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�ө���1" svg:font-family="�ө���"/>
    <style:font-face style:name="Arial" svg:font-family="Arial" style:font-pitch="variable"/>
    <style:font-face style:name="Calibri" svg:font-family="Calibri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�ө���" svg:font-family="�ө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solid" draw:fill-color="#d9d9d9"/>
    </style:style>
    <style:style style:name="gr7" style:family="graphic" style:parent-style-name="standard">
      <style:graphic-properties draw:stroke="solid" svg:stroke-width="0.033cm" svg:stroke-color="#000000" draw:stroke-linejoin="round" svg:stroke-linecap="butt" draw:fill="none" fo:padding-top="0.016cm" fo:padding-bottom="0.016cm" fo:padding-left="0.016cm" fo:padding-right="0.016cm"/>
    </style:style>
    <style:style style:name="gr8" style:family="graphic" style:parent-style-name="standard">
      <style:graphic-properties draw:stroke="dash" draw:stroke-dash="stroke-dash68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P7" style:family="paragraph">
      <loext:graphic-properties draw:fill="solid" draw:fill-color="#d9d9d9"/>
    </style:style>
    <style:style style:name="T1" style:family="text">
      <style:text-properties fo:color="#000000" style:text-outline="true" style:font-name="�з���1" fo:font-size="18pt" style:font-size-asian="18pt" style:font-name-complex="�з���1" style:font-size-complex="18pt"/>
    </style:style>
    <style:style style:name="T2" style:family="text">
      <style:text-properties fo:color="#000000" style:font-name="DFKaiSB1" fo:font-size="18pt" style:font-size-asian="18pt" style:font-name-complex="DFKaiSB1" style:font-size-complex="18pt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5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6" style:family="text">
      <style:text-properties fo:color="#000000" style:font-name="Calibri1" fo:font-size="14.1000003814697pt" style:font-size-asian="14.1000003814697pt" style:font-name-complex="Calibri1" style:font-size-complex="14.1000003814697pt"/>
    </style:style>
    <style:style style:name="T7" style:family="text">
      <style:text-properties fo:color="#000000" style:font-name="�s�ө���1" fo:font-size="14.1000003814697pt" style:font-size-asian="14.1000003814697pt" style:font-name-complex="�s�ө���1" style:font-size-complex="14.1000003814697pt"/>
    </style:style>
    <style:style style:name="T8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9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10" style:family="text">
      <style:text-properties fo:color="#000000" style:font-name="�s�ө���1" fo:font-size="12pt" style:font-size-asian="12pt" style:font-name-complex="�s�ө���1" style:font-size-complex="12pt"/>
    </style:style>
    <style:style style:name="T11" style:family="text">
      <style:text-properties fo:color="#000000" style:font-name="PMingLiU1" fo:font-size="12pt" style:font-size-asian="12pt" style:font-name-complex="PMingLiU1" style:font-size-complex="12pt"/>
    </style:style>
    <style:style style:name="T12" style:family="text">
      <style:text-properties fo:color="#000000" style:text-outline="true" style:font-name="PMingLiU1" fo:font-size="12pt" style:font-size-asian="12pt" style:font-name-complex="PMingLiU1" style:font-size-complex="12pt"/>
    </style:style>
    <style:style style:name="T13" style:family="text">
      <style:text-properties fo:color="#000000" style:text-outline="true" style:font-name="�s�ө���1" fo:font-size="12pt" style:font-size-asian="12pt" style:font-name-complex="�s�ө���1" style:font-size-complex="12pt"/>
    </style:style>
    <style:style style:name="T14" style:family="text">
      <style:text-properties fo:color="#000000" style:font-name="PMingLiU1" fo:font-size="14.1000003814697pt" style:font-size-asian="14.1000003814697pt" style:font-name-complex="PMingLiU1" style:font-size-complex="14.1000003814697pt"/>
    </style:style>
    <style:style style:name="T15" style:family="text">
      <style:text-properties fo:color="#000000" style:font-name="DFKaiSB1" fo:font-size="12pt" style:font-size-asian="12pt" style:font-name-complex="DFKaiSB1" style:font-size-complex="12pt"/>
    </style:style>
    <style:style style:name="T16" style:family="text">
      <style:text-properties fo:color="#000000" style:font-name="�ө���1" fo:font-size="14.1000003814697pt" style:font-size-asian="14.1000003814697pt" style:font-name-complex="�ө���1" style:font-size-complex="14.1000003814697pt"/>
    </style:style>
    <style:style style:name="T17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18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9" style:family="text">
      <style:text-properties fo:color="#000000" style:font-name="�ө���1" fo:font-size="12pt" style:font-size-asian="12pt" style:font-name-complex="�ө���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137cm" svg:height="0.764cm" svg:x="3.802cm" svg:y="0.859cm">
          <draw:text-box>
            <text:p text:style-name="P1"><text:span text:style-name="T1">高雄市鼓山區中山國民小學校園門禁管理實施要點</text:span><text:span text:style-name="T2"> </text:span></text:p>
          </draw:text-box>
        </draw:frame>
        <draw:frame draw:style-name="gr2" draw:text-style-name="P3" draw:layer="layout" svg:width="0.849cm" svg:height="0.509cm" svg:x="1.905cm" svg:y="2.227cm">
          <draw:text-box>
            <text:p text:style-name="P1"><text:span text:style-name="T3">一、</text:span></text:p>
          </draw:text-box>
        </draw:frame>
        <draw:frame draw:style-name="gr3" draw:text-style-name="P4" draw:layer="layout" svg:width="16.842cm" svg:height="0.594cm" svg:x="2.761cm" svg:y="2.162cm">
          <draw:text-box>
            <text:p text:style-name="P1"><text:span text:style-name="T4">依據：本校總務處工作實施計畫目標之五「落實門禁管理檢查，維護師生在校</text:span></text:p>
          </draw:text-box>
        </draw:frame>
        <draw:frame draw:style-name="gr3" draw:text-style-name="P4" draw:layer="layout" svg:width="2.11cm" svg:height="0.594cm" svg:x="2.753cm" svg:y="2.87cm">
          <draw:text-box>
            <text:p text:style-name="P1"><text:span text:style-name="T4">安全」。</text:span><text:span text:style-name="T5"> </text:span></text:p>
          </draw:text-box>
        </draw:frame>
        <draw:frame draw:style-name="gr3" draw:text-style-name="P4" draw:layer="layout" svg:width="17.833cm" svg:height="0.594cm" svg:x="1.905cm" svg:y="3.733cm">
          <draw:text-box>
            <text:p text:style-name="P1"><text:span text:style-name="T4">二、目的：為維護校園安寧、確保師生安全、純淨與良好教學環境，防止外來侵擾</text:span></text:p>
          </draw:text-box>
        </draw:frame>
        <draw:frame draw:style-name="gr3" draw:text-style-name="P4" draw:layer="layout" svg:width="3.368cm" svg:height="0.594cm" svg:x="2.892cm" svg:y="4.44cm">
          <draw:text-box>
            <text:p text:style-name="P1"><text:span text:style-name="T4">危害，特訂</text:span><text:span text:style-name="T5"> <text:s text:c="6"/></text:span></text:p>
          </draw:text-box>
        </draw:frame>
        <draw:frame draw:style-name="gr3" draw:text-style-name="P4" draw:layer="layout" svg:width="3.876cm" svg:height="0.594cm" svg:x="1.905cm" svg:y="5.304cm">
          <draw:text-box>
            <text:p text:style-name="P1"><text:span text:style-name="T5"><text:s text:c="10"/></text:span><text:span text:style-name="T4">定本要點。</text:span><text:span text:style-name="T5"> </text:span></text:p>
          </draw:text-box>
        </draw:frame>
        <draw:frame draw:style-name="gr3" draw:text-style-name="P4" draw:layer="layout" svg:width="4.46cm" svg:height="0.594cm" svg:x="1.905cm" svg:y="6.392cm">
          <draw:text-box>
            <text:p text:style-name="P1"><text:span text:style-name="T4">三、門禁管制時間：</text:span></text:p>
          </draw:text-box>
        </draw:frame>
        <draw:frame draw:style-name="gr3" draw:text-style-name="P4" draw:layer="layout" svg:width="0.494cm" svg:height="0.594cm" svg:x="6.355cm" svg:y="6.366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1.983cm" svg:height="0.594cm" svg:x="3.244cm" svg:y="7.679cm">
          <draw:text-box>
            <text:p text:style-name="P1"><text:span text:style-name="T7">開放時間</text:span></text:p>
          </draw:text-box>
        </draw:frame>
        <draw:frame draw:style-name="gr3" draw:text-style-name="P4" draw:layer="layout" svg:width="0.494cm" svg:height="0.594cm" svg:x="5.22cm" svg:y="7.6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594cm" svg:x="7.927cm" svg:y="7.679cm">
          <draw:text-box>
            <text:p text:style-name="P1"><text:span text:style-name="T7">星期一</text:span></text:p>
          </draw:text-box>
        </draw:frame>
        <draw:frame draw:style-name="gr3" draw:text-style-name="P4" draw:layer="layout" svg:width="0.494cm" svg:height="0.594cm" svg:x="9.412cm" svg:y="7.653cm">
          <draw:text-box>
            <text:p text:style-name="P1"><text:span text:style-name="T6">~</text:span></text:p>
          </draw:text-box>
        </draw:frame>
        <draw:frame draw:style-name="gr3" draw:text-style-name="P4" draw:layer="layout" svg:width="1.488cm" svg:height="0.594cm" svg:x="9.658cm" svg:y="7.679cm">
          <draw:text-box>
            <text:p text:style-name="P1"><text:span text:style-name="T7">星期五</text:span></text:p>
          </draw:text-box>
        </draw:frame>
        <draw:frame draw:style-name="gr3" draw:text-style-name="P4" draw:layer="layout" svg:width="0.494cm" svg:height="0.594cm" svg:x="11.135cm" svg:y="7.6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45cm" svg:height="0.594cm" svg:x="13.693cm" svg:y="7.679cm">
          <draw:text-box>
            <text:p text:style-name="P1"><text:span text:style-name="T7">週六、例假日及國定假日</text:span></text:p>
          </draw:text-box>
        </draw:frame>
        <draw:polygon draw:style-name="gr4" draw:text-style-name="P5" draw:layer="layout" svg:width="0.017cm" svg:height="0.017cm" svg:x="2.553cm" svg:y="7.32cm" svg:viewBox="0 0 18 18" draw:points="0,18 18,18 18,0 0,0">
          <text:p/>
        </draw:polygon>
        <draw:polygon draw:style-name="gr4" draw:text-style-name="P5" draw:layer="layout" svg:width="0.017cm" svg:height="0.017cm" svg:x="2.553cm" svg:y="7.32cm" svg:viewBox="0 0 18 18" draw:points="0,18 18,18 18,0 0,0">
          <text:p/>
        </draw:polygon>
        <draw:polygon draw:style-name="gr4" draw:text-style-name="P5" draw:layer="layout" svg:width="3.327cm" svg:height="0.017cm" svg:x="2.57cm" svg:y="7.32cm" svg:viewBox="0 0 3328 18" draw:points="0,18 3328,18 3328,0 0,0">
          <text:p/>
        </draw:polygon>
        <draw:polygon draw:style-name="gr4" draw:text-style-name="P5" draw:layer="layout" svg:width="0.017cm" svg:height="0.017cm" svg:x="5.897cm" svg:y="7.32cm" svg:viewBox="0 0 18 18" draw:points="0,18 18,18 18,0 0,0">
          <text:p/>
        </draw:polygon>
        <draw:polygon draw:style-name="gr4" draw:text-style-name="P5" draw:layer="layout" svg:width="7.237cm" svg:height="0.017cm" svg:x="5.914cm" svg:y="7.32cm" svg:viewBox="0 0 7238 18" draw:points="0,18 7238,18 7238,0 0,0">
          <text:p/>
        </draw:polygon>
        <draw:polygon draw:style-name="gr4" draw:text-style-name="P5" draw:layer="layout" svg:width="0.017cm" svg:height="0.017cm" svg:x="13.151cm" svg:y="7.32cm" svg:viewBox="0 0 18 18" draw:points="0,18 18,18 18,0 0,0">
          <text:p/>
        </draw:polygon>
        <draw:polygon draw:style-name="gr4" draw:text-style-name="P5" draw:layer="layout" svg:width="6.486cm" svg:height="0.017cm" svg:x="13.168cm" svg:y="7.32cm" svg:viewBox="0 0 6487 18" draw:points="0,18 6487,18 6487,0 0,0">
          <text:p/>
        </draw:polygon>
        <draw:polygon draw:style-name="gr4" draw:text-style-name="P5" draw:layer="layout" svg:width="0.017cm" svg:height="0.017cm" svg:x="19.654cm" svg:y="7.32cm" svg:viewBox="0 0 18 18" draw:points="0,18 18,18 18,0 0,0">
          <text:p/>
        </draw:polygon>
        <draw:polygon draw:style-name="gr4" draw:text-style-name="P5" draw:layer="layout" svg:width="0.017cm" svg:height="0.017cm" svg:x="19.654cm" svg:y="7.32cm" svg:viewBox="0 0 18 18" draw:points="0,18 18,18 18,0 0,0">
          <text:p/>
        </draw:polygon>
        <draw:polygon draw:style-name="gr4" draw:text-style-name="P5" draw:layer="layout" svg:width="0.017cm" svg:height="1.27cm" svg:x="2.553cm" svg:y="7.337cm" svg:viewBox="0 0 18 1271" draw:points="0,1271 18,1271 18,0 0,0">
          <text:p/>
        </draw:polygon>
        <draw:polygon draw:style-name="gr4" draw:text-style-name="P5" draw:layer="layout" svg:width="0.017cm" svg:height="1.27cm" svg:x="5.897cm" svg:y="7.337cm" svg:viewBox="0 0 18 1271" draw:points="0,1271 18,1271 18,0 0,0">
          <text:p/>
        </draw:polygon>
        <draw:polygon draw:style-name="gr4" draw:text-style-name="P5" draw:layer="layout" svg:width="0.017cm" svg:height="1.27cm" svg:x="13.151cm" svg:y="7.337cm" svg:viewBox="0 0 18 1271" draw:points="0,1271 18,1271 18,0 0,0">
          <text:p/>
        </draw:polygon>
        <draw:polygon draw:style-name="gr4" draw:text-style-name="P5" draw:layer="layout" svg:width="0.017cm" svg:height="1.27cm" svg:x="19.654cm" svg:y="7.337cm" svg:viewBox="0 0 18 1271" draw:points="0,1271 18,1271 18,0 0,0">
          <text:p/>
        </draw:polygon>
        <draw:frame draw:style-name="gr3" draw:text-style-name="P4" draw:layer="layout" svg:width="0.494cm" svg:height="0.594cm" svg:x="19.125cm" svg:y="7.6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94cm" svg:x="3.739cm" svg:y="8.97cm">
          <draw:text-box>
            <text:p text:style-name="P1"><text:span text:style-name="T7">上午</text:span></text:p>
          </draw:text-box>
        </draw:frame>
        <draw:frame draw:style-name="gr3" draw:text-style-name="P4" draw:layer="layout" svg:width="0.494cm" svg:height="0.594cm" svg:x="4.725cm" svg:y="8.9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18cm" svg:height="0.602cm" svg:x="8.278cm" svg:y="8.961cm">
          <draw:text-box>
            <text:p text:style-name="P1"><text:span text:style-name="T6">06:00~07:00 </text:span></text:p>
          </draw:text-box>
        </draw:frame>
        <draw:polygon draw:style-name="gr4" draw:text-style-name="P5" draw:layer="layout" svg:width="0.017cm" svg:height="0.017cm" svg:x="2.553cm" svg:y="8.607cm" svg:viewBox="0 0 18 18" draw:points="0,18 18,18 18,0 0,0">
          <text:p/>
        </draw:polygon>
        <draw:polygon draw:style-name="gr4" draw:text-style-name="P5" draw:layer="layout" svg:width="3.327cm" svg:height="0.017cm" svg:x="2.57cm" svg:y="8.607cm" svg:viewBox="0 0 3328 18" draw:points="0,18 3328,18 3328,0 0,0">
          <text:p/>
        </draw:polygon>
        <draw:polygon draw:style-name="gr4" draw:text-style-name="P5" draw:layer="layout" svg:width="0.017cm" svg:height="0.017cm" svg:x="5.897cm" svg:y="8.607cm" svg:viewBox="0 0 18 18" draw:points="0,18 18,18 18,0 0,0">
          <text:p/>
        </draw:polygon>
        <draw:polygon draw:style-name="gr4" draw:text-style-name="P5" draw:layer="layout" svg:width="7.237cm" svg:height="0.017cm" svg:x="5.914cm" svg:y="8.607cm" svg:viewBox="0 0 7238 18" draw:points="0,18 7238,18 7238,0 0,0">
          <text:p/>
        </draw:polygon>
        <draw:polygon draw:style-name="gr4" draw:text-style-name="P5" draw:layer="layout" svg:width="0.017cm" svg:height="0.017cm" svg:x="13.151cm" svg:y="8.607cm" svg:viewBox="0 0 18 18" draw:points="0,18 18,18 18,0 0,0">
          <text:p/>
        </draw:polygon>
        <draw:polygon draw:style-name="gr4" draw:text-style-name="P5" draw:layer="layout" svg:width="6.486cm" svg:height="0.017cm" svg:x="13.168cm" svg:y="8.607cm" svg:viewBox="0 0 6487 18" draw:points="0,18 6487,18 6487,0 0,0">
          <text:p/>
        </draw:polygon>
        <draw:polygon draw:style-name="gr4" draw:text-style-name="P5" draw:layer="layout" svg:width="0.017cm" svg:height="0.017cm" svg:x="19.654cm" svg:y="8.607cm" svg:viewBox="0 0 18 18" draw:points="0,18 18,18 18,0 0,0">
          <text:p/>
        </draw:polygon>
        <draw:polygon draw:style-name="gr4" draw:text-style-name="P5" draw:layer="layout" svg:width="0.017cm" svg:height="1.275cm" svg:x="2.553cm" svg:y="8.624cm" svg:viewBox="0 0 18 1276" draw:points="0,1276 18,1276 18,0 0,0">
          <text:p/>
        </draw:polygon>
        <draw:polygon draw:style-name="gr4" draw:text-style-name="P5" draw:layer="layout" svg:width="0.017cm" svg:height="1.275cm" svg:x="5.897cm" svg:y="8.624cm" svg:viewBox="0 0 18 1276" draw:points="0,1276 18,1276 18,0 0,0">
          <text:p/>
        </draw:polygon>
        <draw:polygon draw:style-name="gr4" draw:text-style-name="P5" draw:layer="layout" svg:width="0.017cm" svg:height="1.275cm" svg:x="13.151cm" svg:y="8.624cm" svg:viewBox="0 0 18 1276" draw:points="0,1276 18,1276 18,0 0,0">
          <text:p/>
        </draw:polygon>
        <draw:polygon draw:style-name="gr4" draw:text-style-name="P5" draw:layer="layout" svg:width="0.017cm" svg:height="1.275cm" svg:x="19.654cm" svg:y="8.624cm" svg:viewBox="0 0 18 1276" draw:points="0,1276 18,1276 18,0 0,0">
          <text:p/>
        </draw:polygon>
        <draw:frame draw:style-name="gr3" draw:text-style-name="P4" draw:layer="layout" svg:width="2.618cm" svg:height="0.602cm" svg:x="15.154cm" svg:y="9.606cm">
          <draw:text-box>
            <text:p text:style-name="P1"><text:span text:style-name="T6">06:00~21:00 </text:span></text:p>
          </draw:text-box>
        </draw:frame>
        <draw:frame draw:style-name="gr3" draw:text-style-name="P4" draw:layer="layout" svg:width="0.993cm" svg:height="0.594cm" svg:x="3.739cm" svg:y="10.258cm">
          <draw:text-box>
            <text:p text:style-name="P1"><text:span text:style-name="T7">下午</text:span></text:p>
          </draw:text-box>
        </draw:frame>
        <draw:frame draw:style-name="gr3" draw:text-style-name="P4" draw:layer="layout" svg:width="0.494cm" svg:height="0.594cm" svg:x="4.725cm" svg:y="10.232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0.017cm" svg:height="0.017cm" svg:x="2.553cm" svg:y="9.899cm" svg:viewBox="0 0 18 18" draw:points="0,18 18,18 18,0 0,0">
          <text:p/>
        </draw:polygon>
        <draw:polygon draw:style-name="gr4" draw:text-style-name="P5" draw:layer="layout" svg:width="3.327cm" svg:height="0.017cm" svg:x="2.57cm" svg:y="9.899cm" svg:viewBox="0 0 3328 18" draw:points="0,18 3328,18 3328,0 0,0">
          <text:p/>
        </draw:polygon>
        <draw:polygon draw:style-name="gr4" draw:text-style-name="P5" draw:layer="layout" svg:width="0.017cm" svg:height="0.017cm" svg:x="5.897cm" svg:y="9.899cm" svg:viewBox="0 0 18 18" draw:points="0,18 18,18 18,0 0,0">
          <text:p/>
        </draw:polygon>
        <draw:polygon draw:style-name="gr4" draw:text-style-name="P5" draw:layer="layout" svg:width="7.237cm" svg:height="0.017cm" svg:x="5.914cm" svg:y="9.899cm" svg:viewBox="0 0 7238 18" draw:points="0,18 7238,18 7238,0 0,0">
          <text:p/>
        </draw:polygon>
        <draw:polygon draw:style-name="gr4" draw:text-style-name="P5" draw:layer="layout" svg:width="0.017cm" svg:height="0.017cm" svg:x="13.151cm" svg:y="9.899cm" svg:viewBox="0 0 18 18" draw:points="0,18 18,18 18,0 0,0">
          <text:p/>
        </draw:polygon>
        <draw:polygon draw:style-name="gr4" draw:text-style-name="P5" draw:layer="layout" svg:width="0.017cm" svg:height="0.017cm" svg:x="19.654cm" svg:y="9.899cm" svg:viewBox="0 0 18 18" draw:points="0,18 18,18 18,0 0,0">
          <text:p/>
        </draw:polygon>
        <draw:polygon draw:style-name="gr4" draw:text-style-name="P5" draw:layer="layout" svg:width="0.017cm" svg:height="1.27cm" svg:x="2.553cm" svg:y="9.916cm" svg:viewBox="0 0 18 1271" draw:points="0,1271 18,1271 18,0 0,0">
          <text:p/>
        </draw:polygon>
        <draw:polygon draw:style-name="gr4" draw:text-style-name="P5" draw:layer="layout" svg:width="0.017cm" svg:height="1.27cm" svg:x="5.897cm" svg:y="9.916cm" svg:viewBox="0 0 18 1271" draw:points="0,1271 18,1271 18,0 0,0">
          <text:p/>
        </draw:polygon>
        <draw:polygon draw:style-name="gr4" draw:text-style-name="P5" draw:layer="layout" svg:width="0.017cm" svg:height="1.27cm" svg:x="13.151cm" svg:y="9.916cm" svg:viewBox="0 0 18 1271" draw:points="0,1271 18,1271 18,0 0,0">
          <text:p/>
        </draw:polygon>
        <draw:polygon draw:style-name="gr4" draw:text-style-name="P5" draw:layer="layout" svg:width="0.017cm" svg:height="1.27cm" svg:x="19.654cm" svg:y="9.916cm" svg:viewBox="0 0 18 1271" draw:points="0,1271 18,1271 18,0 0,0">
          <text:p/>
        </draw:polygon>
        <draw:frame draw:style-name="gr3" draw:text-style-name="P4" draw:layer="layout" svg:width="2.618cm" svg:height="0.602cm" svg:x="8.278cm" svg:y="10.249cm">
          <draw:text-box>
            <text:p text:style-name="P1"><text:span text:style-name="T6">17:30~21:00 </text:span></text:p>
          </draw:text-box>
        </draw:frame>
        <draw:frame draw:style-name="gr3" draw:text-style-name="P4" draw:layer="layout" svg:width="0.993cm" svg:height="0.594cm" svg:x="3.739cm" svg:y="14.72cm">
          <draw:text-box>
            <text:p text:style-name="P1"><text:span text:style-name="T7">備註</text:span></text:p>
          </draw:text-box>
        </draw:frame>
        <draw:frame draw:style-name="gr3" draw:text-style-name="P4" draw:layer="layout" svg:width="0.494cm" svg:height="0.594cm" svg:x="4.725cm" svg:y="14.6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602cm" svg:x="6.097cm" svg:y="11.519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94cm" svg:x="6.473cm" svg:y="11.54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6.441cm" svg:height="0.594cm" svg:x="6.732cm" svg:y="11.545cm">
          <draw:text-box>
            <text:p text:style-name="P1"><text:span text:style-name="T7">寒、暑假：比照例假日辦理。</text:span></text:p>
          </draw:text-box>
        </draw:frame>
        <draw:frame draw:style-name="gr3" draw:text-style-name="P4" draw:layer="layout" svg:width="0.494cm" svg:height="0.594cm" svg:x="13.151cm" svg:y="11.5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602cm" svg:x="6.097cm" svg:y="12.789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94cm" svg:x="6.473cm" svg:y="12.81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8.917cm" svg:height="0.594cm" svg:x="6.732cm" svg:y="12.815cm">
          <draw:text-box>
            <text:p text:style-name="P1"><text:span text:style-name="T7">美術東一路及美術東三路側門關閉時間：</text:span></text:p>
          </draw:text-box>
        </draw:frame>
        <draw:frame draw:style-name="gr3" draw:text-style-name="P4" draw:layer="layout" svg:width="0.494cm" svg:height="0.594cm" svg:x="15.619cm" svg:y="12.7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548cm" svg:height="0.602cm" svg:x="6.732cm" svg:y="14.059cm">
          <draw:text-box>
            <text:p text:style-name="P1"><text:span text:style-name="T6">(</text:span><text:span text:style-name="T6">1)</text:span></text:p>
          </draw:text-box>
        </draw:frame>
        <draw:frame draw:style-name="gr3" draw:text-style-name="P4" draw:layer="layout" svg:width="0.494cm" svg:height="0.594cm" svg:x="7.283cm" svg:y="14.08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594cm" svg:x="7.368cm" svg:y="14.085cm">
          <draw:text-box>
            <text:p text:style-name="P1"><text:span text:style-name="T7">早上</text:span></text:p>
          </draw:text-box>
        </draw:frame>
        <draw:frame draw:style-name="gr3" draw:text-style-name="P4" draw:layer="layout" svg:width="1.242cm" svg:height="0.602cm" svg:x="8.481cm" svg:y="14.059cm">
          <draw:text-box>
            <text:p text:style-name="P1"><text:span text:style-name="T6">08:00 </text:span></text:p>
          </draw:text-box>
        </draw:frame>
        <draw:frame draw:style-name="gr3" draw:text-style-name="P4" draw:layer="layout" svg:width="0.548cm" svg:height="0.602cm" svg:x="6.732cm" svg:y="15.329cm">
          <draw:text-box>
            <text:p text:style-name="P1"><text:span text:style-name="T6">(</text:span><text:span text:style-name="T6">2)</text:span></text:p>
          </draw:text-box>
        </draw:frame>
        <draw:frame draw:style-name="gr3" draw:text-style-name="P4" draw:layer="layout" svg:width="0.494cm" svg:height="0.594cm" svg:x="7.283cm" svg:y="15.35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594cm" svg:x="7.368cm" svg:y="15.355cm">
          <draw:text-box>
            <text:p text:style-name="P1"><text:span text:style-name="T7">下午</text:span></text:p>
          </draw:text-box>
        </draw:frame>
        <draw:frame draw:style-name="gr3" draw:text-style-name="P4" draw:layer="layout" svg:width="1.242cm" svg:height="0.602cm" svg:x="8.481cm" svg:y="15.329cm">
          <draw:text-box>
            <text:p text:style-name="P1"><text:span text:style-name="T6">16:30 </text:span></text:p>
          </draw:text-box>
        </draw:frame>
        <draw:frame draw:style-name="gr3" draw:text-style-name="P4" draw:layer="layout" svg:width="12.88cm" svg:height="0.594cm" svg:x="6.732cm" svg:y="16.625cm">
          <draw:text-box>
            <text:p text:style-name="P1"><text:span text:style-name="T7">本校側門若關閉後，欲進入校園接送學童，請一律從大門進</text:span></text:p>
          </draw:text-box>
        </draw:frame>
        <draw:frame draw:style-name="gr3" draw:text-style-name="P4" draw:layer="layout" svg:width="0.993cm" svg:height="0.594cm" svg:x="6.732cm" svg:y="17.895cm">
          <draw:text-box>
            <text:p text:style-name="P1"><text:span text:style-name="T7">出。</text:span></text:p>
          </draw:text-box>
        </draw:frame>
        <draw:polygon draw:style-name="gr4" draw:text-style-name="P5" draw:layer="layout" svg:width="0.017cm" svg:height="0.017cm" svg:x="2.553cm" svg:y="11.186cm" svg:viewBox="0 0 18 18" draw:points="0,18 18,18 18,0 0,0">
          <text:p/>
        </draw:polygon>
        <draw:polygon draw:style-name="gr4" draw:text-style-name="P5" draw:layer="layout" svg:width="3.327cm" svg:height="0.017cm" svg:x="2.57cm" svg:y="11.186cm" svg:viewBox="0 0 3328 18" draw:points="0,18 3328,18 3328,0 0,0">
          <text:p/>
        </draw:polygon>
        <draw:polygon draw:style-name="gr4" draw:text-style-name="P5" draw:layer="layout" svg:width="0.017cm" svg:height="0.017cm" svg:x="5.897cm" svg:y="11.186cm" svg:viewBox="0 0 18 18" draw:points="0,18 18,18 18,0 0,0">
          <text:p/>
        </draw:polygon>
        <draw:polygon draw:style-name="gr4" draw:text-style-name="P5" draw:layer="layout" svg:width="7.237cm" svg:height="0.017cm" svg:x="5.914cm" svg:y="11.186cm" svg:viewBox="0 0 7238 18" draw:points="0,18 7238,18 7238,0 0,0">
          <text:p/>
        </draw:polygon>
        <draw:polygon draw:style-name="gr4" draw:text-style-name="P5" draw:layer="layout" svg:width="0.017cm" svg:height="0.017cm" svg:x="13.151cm" svg:y="11.186cm" svg:viewBox="0 0 18 18" draw:points="0,18 18,18 18,0 0,0">
          <text:p/>
        </draw:polygon>
        <draw:polygon draw:style-name="gr4" draw:text-style-name="P5" draw:layer="layout" svg:width="6.486cm" svg:height="0.017cm" svg:x="13.168cm" svg:y="11.186cm" svg:viewBox="0 0 6487 18" draw:points="0,18 6487,18 6487,0 0,0">
          <text:p/>
        </draw:polygon>
        <draw:polygon draw:style-name="gr4" draw:text-style-name="P5" draw:layer="layout" svg:width="0.017cm" svg:height="0.017cm" svg:x="19.654cm" svg:y="11.186cm" svg:viewBox="0 0 18 18" draw:points="0,18 18,18 18,0 0,0">
          <text:p/>
        </draw:polygon>
        <draw:polygon draw:style-name="gr4" draw:text-style-name="P5" draw:layer="layout" svg:width="0.017cm" svg:height="7.62cm" svg:x="2.553cm" svg:y="11.203cm" svg:viewBox="0 0 18 7621" draw:points="0,7621 18,7621 18,0 0,0">
          <text:p/>
        </draw:polygon>
        <draw:polygon draw:style-name="gr4" draw:text-style-name="P5" draw:layer="layout" svg:width="0.017cm" svg:height="0.018cm" svg:x="2.553cm" svg:y="18.823cm" svg:viewBox="0 0 18 19" draw:points="0,19 18,19 18,0 0,0">
          <text:p/>
        </draw:polygon>
        <draw:polygon draw:style-name="gr4" draw:text-style-name="P5" draw:layer="layout" svg:width="0.017cm" svg:height="0.018cm" svg:x="2.553cm" svg:y="18.823cm" svg:viewBox="0 0 18 19" draw:points="0,19 18,19 18,0 0,0">
          <text:p/>
        </draw:polygon>
        <draw:polygon draw:style-name="gr4" draw:text-style-name="P5" draw:layer="layout" svg:width="3.327cm" svg:height="0.018cm" svg:x="2.57cm" svg:y="18.823cm" svg:viewBox="0 0 3328 19" draw:points="0,19 3328,19 3328,0 0,0">
          <text:p/>
        </draw:polygon>
        <draw:polygon draw:style-name="gr4" draw:text-style-name="P5" draw:layer="layout" svg:width="0.017cm" svg:height="7.62cm" svg:x="5.897cm" svg:y="11.203cm" svg:viewBox="0 0 18 7621" draw:points="0,7621 18,7621 18,0 0,0">
          <text:p/>
        </draw:polygon>
        <draw:polygon draw:style-name="gr4" draw:text-style-name="P5" draw:layer="layout" svg:width="0.017cm" svg:height="0.018cm" svg:x="5.897cm" svg:y="18.823cm" svg:viewBox="0 0 18 19" draw:points="0,19 18,19 18,0 0,0">
          <text:p/>
        </draw:polygon>
        <draw:polygon draw:style-name="gr4" draw:text-style-name="P5" draw:layer="layout" svg:width="13.74cm" svg:height="0.018cm" svg:x="5.914cm" svg:y="18.823cm" svg:viewBox="0 0 13741 19" draw:points="0,19 13741,19 13741,0 0,0">
          <text:p/>
        </draw:polygon>
        <draw:polygon draw:style-name="gr4" draw:text-style-name="P5" draw:layer="layout" svg:width="0.017cm" svg:height="7.62cm" svg:x="19.654cm" svg:y="11.203cm" svg:viewBox="0 0 18 7621" draw:points="0,7621 18,7621 18,0 0,0">
          <text:p/>
        </draw:polygon>
        <draw:polygon draw:style-name="gr4" draw:text-style-name="P5" draw:layer="layout" svg:width="0.017cm" svg:height="0.018cm" svg:x="19.654cm" svg:y="18.823cm" svg:viewBox="0 0 18 19" draw:points="0,19 18,19 18,0 0,0">
          <text:p/>
        </draw:polygon>
        <draw:polygon draw:style-name="gr4" draw:text-style-name="P5" draw:layer="layout" svg:width="0.017cm" svg:height="0.018cm" svg:x="19.654cm" svg:y="18.823cm" svg:viewBox="0 0 18 19" draw:points="0,19 18,19 18,0 0,0">
          <text:p/>
        </draw:polygon>
        <draw:frame draw:style-name="gr3" draw:text-style-name="P4" draw:layer="layout" svg:width="0.494cm" svg:height="0.594cm" svg:x="7.719cm" svg:y="17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54cm" svg:height="0.594cm" svg:x="1.905cm" svg:y="19.034cm">
          <draw:text-box>
            <text:p text:style-name="P1"><text:span text:style-name="T4">四、大門及側門門禁管制──警衛室人員：</text:span><text:span text:style-name="T5"> </text:span></text:p>
          </draw:text-box>
        </draw:frame>
        <draw:frame draw:style-name="gr3" draw:text-style-name="P4" draw:layer="layout" svg:width="11.521cm" svg:height="0.594cm" svg:x="2.892cm" svg:y="19.631cm">
          <draw:text-box>
            <text:p text:style-name="P1"><text:span text:style-name="T4">依時開啟，上班時間如有訪客，則依下列方式辦理：</text:span><text:span text:style-name="T5"> </text:span></text:p>
          </draw:text-box>
        </draw:frame>
        <draw:frame draw:style-name="gr3" draw:text-style-name="P4" draw:layer="layout" svg:width="12.275cm" svg:height="0.594cm" svg:x="2.88cm" svg:y="20.389cm">
          <draw:text-box>
            <text:p text:style-name="P1"><text:span text:style-name="T5">(</text:span><text:span text:style-name="T4">一</text:span><text:span text:style-name="T5">) </text:span><text:span text:style-name="T4">長官貴賓</text:span><text:span text:style-name="T5">(</text:span><text:span text:style-name="T4">如市長、局長、各級主管、地方民代等</text:span><text:span text:style-name="T5">)</text:span><text:span text:style-name="T4">：</text:span><text:span text:style-name="T5"> </text:span></text:p>
          </draw:text-box>
        </draw:frame>
        <draw:frame draw:style-name="gr3" draw:text-style-name="P4" draw:layer="layout" svg:width="12.156cm" svg:height="0.594cm" svg:x="2.757cm" svg:y="20.99cm">
          <draw:text-box>
            <text:p text:style-name="P1"><text:span text:style-name="T5"><text:s text:c="5"/></text:span><text:span text:style-name="T4">由警衛人員引導停車，並儘速通知校長及相關人員。</text:span><text:span text:style-name="T5"> </text:span></text:p>
          </draw:text-box>
        </draw:frame>
        <draw:frame draw:style-name="gr3" draw:text-style-name="P4" draw:layer="layout" svg:width="7.322cm" svg:height="0.594cm" svg:x="2.88cm" svg:y="21.748cm">
          <draw:text-box>
            <text:p text:style-name="P1"><text:span text:style-name="T5">(</text:span><text:span text:style-name="T4">二</text:span><text:span text:style-name="T5">) </text:span><text:span text:style-name="T4">洽公人員</text:span><text:span text:style-name="T5">(</text:span><text:span text:style-name="T4">限公務機關人員</text:span><text:span text:style-name="T5">)</text:span><text:span text:style-name="T4">：</text:span><text:span text:style-name="T5"> </text:span></text:p>
          </draw:text-box>
        </draw:frame>
        <draw:frame draw:style-name="gr3" draw:text-style-name="P4" draw:layer="layout" svg:width="16.487cm" svg:height="0.594cm" svg:x="2.757cm" svg:y="22.349cm">
          <draw:text-box>
            <text:p text:style-name="P1"><text:span text:style-name="T5"><text:s text:c="5"/></text:span><text:span text:style-name="T4">請於訪客登記簿上登記，並提出相關證明文件後，由警衛人員通知洽公單</text:span></text:p>
          </draw:text-box>
        </draw:frame>
        <draw:frame draw:style-name="gr3" draw:text-style-name="P4" draw:layer="layout" svg:width="2.606cm" svg:height="0.594cm" svg:x="2.757cm" svg:y="22.951cm">
          <draw:text-box>
            <text:p text:style-name="P1"><text:span text:style-name="T4">位後進入。</text:span><text:span text:style-name="T5"> </text:span></text:p>
          </draw:text-box>
        </draw:frame>
        <draw:frame draw:style-name="gr3" draw:text-style-name="P4" draw:layer="layout" svg:width="5.027cm" svg:height="0.594cm" svg:x="2.88cm" svg:y="23.709cm">
          <draw:text-box>
            <text:p text:style-name="P1"><text:span text:style-name="T5">(</text:span><text:span text:style-name="T4">三</text:span><text:span text:style-name="T5">) </text:span><text:span text:style-name="T4">廠商及其他人員：</text:span><text:span text:style-name="T5"> </text:span></text:p>
          </draw:text-box>
        </draw:frame>
        <draw:frame draw:style-name="gr3" draw:text-style-name="P4" draw:layer="layout" svg:width="16.36cm" svg:height="0.594cm" svg:x="2.757cm" svg:y="24.306cm">
          <draw:text-box>
            <text:p text:style-name="P1"><text:span text:style-name="T5"><text:s text:c="4"/></text:span><text:span text:style-name="T4">由洽公單位核准進入，並於訪客登記簿上登記，始得進入校園；推銷人員</text:span></text:p>
          </draw:text-box>
        </draw:frame>
        <draw:frame draw:style-name="gr3" draw:text-style-name="P4" draw:layer="layout" svg:width="3.596cm" svg:height="0.594cm" svg:x="2.757cm" svg:y="24.907cm">
          <draw:text-box>
            <text:p text:style-name="P1"><text:span text:style-name="T4">謝絕進入校園。</text:span><text:span text:style-name="T5"> </text:span></text:p>
          </draw:text-box>
        </draw:frame>
        <draw:frame draw:style-name="gr3" draw:text-style-name="P4" draw:layer="layout" svg:width="12.457cm" svg:height="0.594cm" svg:x="2.88cm" svg:y="25.665cm">
          <draw:text-box>
            <text:p text:style-name="P1"><text:span text:style-name="T5">(</text:span><text:span text:style-name="T4">四</text:span><text:span text:style-name="T5">) </text:span><text:span text:style-name="T4">志工及成長團學員：請憑志工證或學員證出入校園。</text:span><text:span text:style-name="T5"> </text:span></text:p>
          </draw:text-box>
        </draw:frame>
        <draw:frame draw:style-name="gr3" draw:text-style-name="P4" draw:layer="layout" svg:width="16.788cm" svg:height="0.594cm" svg:x="2.88cm" svg:y="26.422cm">
          <draw:text-box>
            <text:p text:style-name="P1"><text:span text:style-name="T5">(</text:span><text:span text:style-name="T4">五</text:span><text:span text:style-name="T5">) </text:span><text:span text:style-name="T4">學生家長：請於訪客登記簿上登記，經導師或洽公單位確認後再行進入校</text:span></text:p>
          </draw:text-box>
        </draw:frame>
        <draw:frame draw:style-name="gr3" draw:text-style-name="P4" draw:layer="layout" svg:width="1.12cm" svg:height="0.594cm" svg:x="2.757cm" svg:y="27.023cm">
          <draw:text-box>
            <text:p text:style-name="P1"><text:span text:style-name="T4">園。</text:span><text:span text:style-name="T5"> </text:span></text:p>
          </draw:text-box>
        </draw:frame>
      </draw:page>
      <draw:page draw:name="page2" draw:style-name="dp1" draw:master-page-name="master-page36">
        <draw:frame draw:style-name="gr3" draw:text-style-name="P4" draw:layer="layout" svg:width="16.419cm" svg:height="0.594cm" svg:x="2.88cm" svg:y="0.985cm">
          <draw:text-box>
            <text:p text:style-name="P1"><text:span text:style-name="T5">(</text:span><text:span text:style-name="T4">六</text:span><text:span text:style-name="T5">) </text:span><text:span text:style-name="T4">家長進入教室應需徵得導師之同意，上課時間，如非必要，請勿打擾；</text:span><text:span text:style-name="T5"> </text:span></text:p>
          </draw:text-box>
        </draw:frame>
        <draw:frame draw:style-name="gr3" draw:text-style-name="P4" draw:layer="layout" svg:width="16.487cm" svg:height="0.594cm" svg:x="2.757cm" svg:y="1.586cm">
          <draw:text-box>
            <text:p text:style-name="P1"><text:span text:style-name="T5"><text:s text:c="5"/></text:span><text:span text:style-name="T4">非經導師同意，不可私自帶學生離校；離校時須繳驗導師核發之門禁管制</text:span></text:p>
          </draw:text-box>
        </draw:frame>
        <draw:frame draw:style-name="gr3" draw:text-style-name="P4" draw:layer="layout" svg:width="2.11cm" svg:height="0.594cm" svg:x="2.757cm" svg:y="2.183cm">
          <draw:text-box>
            <text:p text:style-name="P1"><text:span text:style-name="T4">放行單。</text:span><text:span text:style-name="T5"> </text:span></text:p>
          </draw:text-box>
        </draw:frame>
        <draw:frame draw:style-name="gr3" draw:text-style-name="P4" draw:layer="layout" svg:width="4.587cm" svg:height="0.594cm" svg:x="1.905cm" svg:y="2.916cm">
          <draw:text-box>
            <text:p text:style-name="P1"><text:span text:style-name="T4">五、車輛進出管制：</text:span><text:span text:style-name="T5"> </text:span></text:p>
          </draw:text-box>
        </draw:frame>
        <draw:frame draw:style-name="gr3" draw:text-style-name="P4" draw:layer="layout" svg:width="11.187cm" svg:height="0.594cm" svg:x="1.905cm" svg:y="3.636cm">
          <draw:text-box>
            <text:p text:style-name="P1"><text:span text:style-name="T5"><text:s text:c="3"/>(</text:span><text:span text:style-name="T4">一</text:span><text:span text:style-name="T5">) </text:span><text:span text:style-name="T4">上學時間每天上午</text:span><text:span text:style-name="T5"> </text:span><text:span text:style-name="T5">8</text:span><text:span text:style-name="T4">：</text:span><text:span text:style-name="T5">05</text:span><text:span text:style-name="T4">以前車輛只進不出。</text:span><text:span text:style-name="T5"> </text:span></text:p>
          </draw:text-box>
        </draw:frame>
        <draw:path draw:style-name="gr5" draw:text-style-name="P6" draw:layer="layout" svg:width="2.638cm" svg:height="0.036cm" svg:x="3.882cm" svg:y="4.888cm" svg:viewBox="0 0 2639 37" svg:d="M0 10c4-2-1-15 13-8 14 6 21 35 42 35 22 0 22-35 44-35 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33-27 43-35">
          <text:p/>
        </draw:path>
        <draw:path draw:style-name="gr5" draw:text-style-name="P6" draw:layer="layout" svg:width="2.668cm" svg:height="0.034cm" svg:x="6.52cm" svg:y="4.89cm" svg:viewBox="0 0 2669 35" svg:d="M0 0c11 8 21 35 42 35s21-35 42-35 21 35 43 35c21 0 21-35 43-35 21 0 21 35 42 35s21-35 43-35c21 0 21 35 42 35s21-35 42-35 21 35 43 35c21 0 21-35 43-35 21 0 21 35 42 35s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32 26 43 35">
          <text:p/>
        </draw:path>
        <draw:path draw:style-name="gr5" draw:text-style-name="P6" draw:layer="layout" svg:width="0.626cm" svg:height="0.034cm" svg:x="9.188cm" svg:y="4.89cm" svg:viewBox="0 0 627 35" svg:d="M0 35c10-9 21-35 42-35s21 35 42 35 21-35 43-35c21 0 21 35 42 35s21-35 42-35 21 35 43 35c21 0 21-35 42-35s21 35 42 35 21-35 43-35c21 0 21 35 42 35s21-35 42-35 21 35 43 35 22-35 43-35 24 32 42 35c20 1 26-20 34-27">
          <text:p/>
        </draw:path>
        <draw:frame draw:style-name="gr3" draw:text-style-name="P4" draw:layer="layout" svg:width="11.407cm" svg:height="0.594cm" svg:x="1.905cm" svg:y="4.36cm">
          <draw:text-box>
            <text:p text:style-name="P1"><text:span text:style-name="T5"><text:s text:c="2"/></text:span><text:span text:style-name="T4">（二）</text:span><text:span text:style-name="T9">放學管制車輛一律禁止進出</text:span><text:span text:style-name="T4">，時間如下表：</text:span><text:span text:style-name="T5"> <text:s/></text:span></text:p>
          </draw:text-box>
        </draw:frame>
        <draw:frame draw:style-name="gr2" draw:text-style-name="P3" draw:layer="layout" svg:width="0.959cm" svg:height="0.509cm" svg:x="2.757cm" svg:y="5.779cm">
          <draw:text-box>
            <text:p text:style-name="P1"><text:span text:style-name="T10">時段</text:span><text:span text:style-name="T11"> </text:span></text:p>
          </draw:text-box>
        </draw:frame>
        <draw:frame draw:style-name="gr2" draw:text-style-name="P3" draw:layer="layout" svg:width="1.382cm" svg:height="0.509cm" svg:x="5.191cm" svg:y="5.779cm">
          <draw:text-box>
            <text:p text:style-name="P1"><text:span text:style-name="T10">星期一</text:span><text:span text:style-name="T11"> </text:span></text:p>
          </draw:text-box>
        </draw:frame>
        <draw:frame draw:style-name="gr2" draw:text-style-name="P3" draw:layer="layout" svg:width="1.382cm" svg:height="0.509cm" svg:x="8.049cm" svg:y="5.779cm">
          <draw:text-box>
            <text:p text:style-name="P1"><text:span text:style-name="T10">星期二</text:span><text:span text:style-name="T11"> </text:span></text:p>
          </draw:text-box>
        </draw:frame>
        <draw:frame draw:style-name="gr2" draw:text-style-name="P3" draw:layer="layout" svg:width="1.382cm" svg:height="0.509cm" svg:x="10.932cm" svg:y="5.779cm">
          <draw:text-box>
            <text:p text:style-name="P1"><text:span text:style-name="T10">星期三</text:span><text:span text:style-name="T11"> </text:span></text:p>
          </draw:text-box>
        </draw:frame>
        <draw:frame draw:style-name="gr2" draw:text-style-name="P3" draw:layer="layout" svg:width="1.382cm" svg:height="0.509cm" svg:x="13.786cm" svg:y="5.779cm">
          <draw:text-box>
            <text:p text:style-name="P1"><text:span text:style-name="T10">星期四</text:span><text:span text:style-name="T11"> </text:span></text:p>
          </draw:text-box>
        </draw:frame>
        <draw:polygon draw:style-name="gr4" draw:text-style-name="P5" draw:layer="layout" svg:width="0.106cm" svg:height="0.161cm" svg:x="1.824cm" svg:y="5.08cm" svg:viewBox="0 0 107 162" draw:points="0,162 107,162 107,0 0,0">
          <text:p/>
        </draw:polygon>
        <draw:polygon draw:style-name="gr4" draw:text-style-name="P5" draw:layer="layout" svg:width="0.157cm" svg:height="0.106cm" svg:x="1.824cm" svg:y="5.08cm" svg:viewBox="0 0 158 107" draw:points="0,107 158,107 158,0 0,0">
          <text:p/>
        </draw:polygon>
        <draw:polygon draw:style-name="gr4" draw:text-style-name="P5" draw:layer="layout" svg:width="0.026cm" svg:height="0.03cm" svg:x="1.955cm" svg:y="5.211cm" svg:viewBox="0 0 27 31" draw:points="0,31 27,31 27,0 0,0">
          <text:p/>
        </draw:polygon>
        <draw:polygon draw:style-name="gr4" draw:text-style-name="P5" draw:layer="layout" svg:width="0.026cm" svg:height="0.026cm" svg:x="1.955cm" svg:y="5.211cm" svg:viewBox="0 0 27 27" draw:points="0,27 27,27 27,0 0,0">
          <text:p/>
        </draw:polygon>
        <draw:polygon draw:style-name="gr4" draw:text-style-name="P5" draw:layer="layout" svg:width="2.397cm" svg:height="0.106cm" svg:x="1.981cm" svg:y="5.08cm" svg:viewBox="0 0 2398 107" draw:points="0,107 2398,107 2398,0 0,0">
          <text:p/>
        </draw:polygon>
        <draw:polygon draw:style-name="gr4" draw:text-style-name="P5" draw:layer="layout" svg:width="2.397cm" svg:height="0.026cm" svg:x="1.981cm" svg:y="5.211cm" svg:viewBox="0 0 2398 27" draw:points="0,27 2398,27 2398,0 0,0">
          <text:p/>
        </draw:polygon>
        <draw:polygon draw:style-name="gr4" draw:text-style-name="P5" draw:layer="layout" svg:width="0.034cm" svg:height="0.004cm" svg:x="4.377cm" svg:y="5.237cm" svg:viewBox="0 0 35 5" draw:points="0,5 35,5 35,0 0,0">
          <text:p/>
        </draw:polygon>
        <draw:polygon draw:style-name="gr4" draw:text-style-name="P5" draw:layer="layout" svg:width="0.157cm" svg:height="0.106cm" svg:x="4.377cm" svg:y="5.08cm" svg:viewBox="0 0 158 107" draw:points="0,107 158,107 158,0 0,0">
          <text:p/>
        </draw:polygon>
        <draw:polygon draw:style-name="gr4" draw:text-style-name="P5" draw:layer="layout" svg:width="0.157cm" svg:height="0.026cm" svg:x="4.377cm" svg:y="5.211cm" svg:viewBox="0 0 158 27" draw:points="0,27 158,27 158,0 0,0">
          <text:p/>
        </draw:polygon>
        <draw:polygon draw:style-name="gr4" draw:text-style-name="P5" draw:layer="layout" svg:width="2.702cm" svg:height="0.106cm" svg:x="4.534cm" svg:y="5.08cm" svg:viewBox="0 0 2703 107" draw:points="0,107 2703,107 2703,0 0,0">
          <text:p/>
        </draw:polygon>
        <draw:polygon draw:style-name="gr4" draw:text-style-name="P5" draw:layer="layout" svg:width="2.702cm" svg:height="0.026cm" svg:x="4.534cm" svg:y="5.211cm" svg:viewBox="0 0 2703 27" draw:points="0,27 2703,27 2703,0 0,0">
          <text:p/>
        </draw:polygon>
        <draw:polygon draw:style-name="gr4" draw:text-style-name="P5" draw:layer="layout" svg:width="0.034cm" svg:height="0.004cm" svg:x="7.236cm" svg:y="5.237cm" svg:viewBox="0 0 35 5" draw:points="0,5 35,5 35,0 0,0">
          <text:p/>
        </draw:polygon>
        <draw:polygon draw:style-name="gr4" draw:text-style-name="P5" draw:layer="layout" svg:width="0.157cm" svg:height="0.106cm" svg:x="7.236cm" svg:y="5.08cm" svg:viewBox="0 0 158 107" draw:points="0,107 158,107 158,0 0,0">
          <text:p/>
        </draw:polygon>
        <draw:polygon draw:style-name="gr4" draw:text-style-name="P5" draw:layer="layout" svg:width="0.157cm" svg:height="0.026cm" svg:x="7.236cm" svg:y="5.211cm" svg:viewBox="0 0 158 27" draw:points="0,27 158,27 158,0 0,0">
          <text:p/>
        </draw:polygon>
        <draw:polygon draw:style-name="gr4" draw:text-style-name="P5" draw:layer="layout" svg:width="2.701cm" svg:height="0.106cm" svg:x="7.393cm" svg:y="5.08cm" svg:viewBox="0 0 2702 107" draw:points="0,107 2702,107 2702,0 0,0">
          <text:p/>
        </draw:polygon>
        <draw:polygon draw:style-name="gr4" draw:text-style-name="P5" draw:layer="layout" svg:width="2.701cm" svg:height="0.026cm" svg:x="7.393cm" svg:y="5.211cm" svg:viewBox="0 0 2702 27" draw:points="0,27 2702,27 2702,0 0,0">
          <text:p/>
        </draw:polygon>
        <draw:polygon draw:style-name="gr4" draw:text-style-name="P5" draw:layer="layout" svg:width="0.033cm" svg:height="0.004cm" svg:x="10.094cm" svg:y="5.237cm" svg:viewBox="0 0 34 5" draw:points="0,5 34,5 34,0 0,0">
          <text:p/>
        </draw:polygon>
        <draw:polygon draw:style-name="gr4" draw:text-style-name="P5" draw:layer="layout" svg:width="0.156cm" svg:height="0.106cm" svg:x="10.094cm" svg:y="5.08cm" svg:viewBox="0 0 157 107" draw:points="0,107 157,107 157,0 0,0">
          <text:p/>
        </draw:polygon>
        <draw:polygon draw:style-name="gr4" draw:text-style-name="P5" draw:layer="layout" svg:width="0.156cm" svg:height="0.026cm" svg:x="10.094cm" svg:y="5.211cm" svg:viewBox="0 0 157 27" draw:points="0,27 157,27 157,0 0,0">
          <text:p/>
        </draw:polygon>
        <draw:polygon draw:style-name="gr4" draw:text-style-name="P5" draw:layer="layout" svg:width="2.753cm" svg:height="0.106cm" svg:x="10.25cm" svg:y="5.08cm" svg:viewBox="0 0 2754 107" draw:points="0,107 2754,107 2754,0 0,0">
          <text:p/>
        </draw:polygon>
        <draw:polygon draw:style-name="gr4" draw:text-style-name="P5" draw:layer="layout" svg:width="2.753cm" svg:height="0.026cm" svg:x="10.25cm" svg:y="5.211cm" svg:viewBox="0 0 2754 27" draw:points="0,27 2754,27 2754,0 0,0">
          <text:p/>
        </draw:polygon>
        <draw:polygon draw:style-name="gr4" draw:text-style-name="P5" draw:layer="layout" svg:width="0.033cm" svg:height="0.004cm" svg:x="13.003cm" svg:y="5.237cm" svg:viewBox="0 0 34 5" draw:points="0,5 34,5 34,0 0,0">
          <text:p/>
        </draw:polygon>
        <draw:polygon draw:style-name="gr4" draw:text-style-name="P5" draw:layer="layout" svg:width="0.156cm" svg:height="0.106cm" svg:x="13.003cm" svg:y="5.08cm" svg:viewBox="0 0 157 107" draw:points="0,107 157,107 157,0 0,0">
          <text:p/>
        </draw:polygon>
        <draw:polygon draw:style-name="gr4" draw:text-style-name="P5" draw:layer="layout" svg:width="0.156cm" svg:height="0.026cm" svg:x="13.003cm" svg:y="5.211cm" svg:viewBox="0 0 157 27" draw:points="0,27 157,27 157,0 0,0">
          <text:p/>
        </draw:polygon>
        <draw:polygon draw:style-name="gr4" draw:text-style-name="P5" draw:layer="layout" svg:width="2.65cm" svg:height="0.106cm" svg:x="13.159cm" svg:y="5.08cm" svg:viewBox="0 0 2651 107" draw:points="0,107 2651,107 2651,0 0,0">
          <text:p/>
        </draw:polygon>
        <draw:polygon draw:style-name="gr4" draw:text-style-name="P5" draw:layer="layout" svg:width="2.65cm" svg:height="0.026cm" svg:x="13.159cm" svg:y="5.211cm" svg:viewBox="0 0 2651 27" draw:points="0,27 2651,27 2651,0 0,0">
          <text:p/>
        </draw:polygon>
        <draw:polygon draw:style-name="gr4" draw:text-style-name="P5" draw:layer="layout" svg:width="0.034cm" svg:height="0.004cm" svg:x="15.809cm" svg:y="5.237cm" svg:viewBox="0 0 35 5" draw:points="0,5 35,5 35,0 0,0">
          <text:p/>
        </draw:polygon>
        <draw:polygon draw:style-name="gr4" draw:text-style-name="P5" draw:layer="layout" svg:width="0.157cm" svg:height="0.106cm" svg:x="15.809cm" svg:y="5.08cm" svg:viewBox="0 0 158 107" draw:points="0,107 158,107 158,0 0,0">
          <text:p/>
        </draw:polygon>
        <draw:polygon draw:style-name="gr4" draw:text-style-name="P5" draw:layer="layout" svg:width="0.157cm" svg:height="0.026cm" svg:x="15.809cm" svg:y="5.211cm" svg:viewBox="0 0 158 27" draw:points="0,27 158,27 158,0 0,0">
          <text:p/>
        </draw:polygon>
        <draw:polygon draw:style-name="gr4" draw:text-style-name="P5" draw:layer="layout" svg:width="2.956cm" svg:height="0.106cm" svg:x="15.966cm" svg:y="5.08cm" svg:viewBox="0 0 2957 107" draw:points="0,107 2957,107 2957,0 0,0">
          <text:p/>
        </draw:polygon>
        <draw:polygon draw:style-name="gr4" draw:text-style-name="P5" draw:layer="layout" svg:width="2.956cm" svg:height="0.026cm" svg:x="15.966cm" svg:y="5.211cm" svg:viewBox="0 0 2957 27" draw:points="0,27 2957,27 2957,0 0,0">
          <text:p/>
        </draw:polygon>
        <draw:polygon draw:style-name="gr4" draw:text-style-name="P5" draw:layer="layout" svg:width="0.105cm" svg:height="0.161cm" svg:x="18.973cm" svg:y="5.08cm" svg:viewBox="0 0 106 162" draw:points="0,162 106,162 106,0 0,0">
          <text:p/>
        </draw:polygon>
        <draw:polygon draw:style-name="gr4" draw:text-style-name="P5" draw:layer="layout" svg:width="0.156cm" svg:height="0.106cm" svg:x="18.922cm" svg:y="5.08cm" svg:viewBox="0 0 157 107" draw:points="0,107 157,107 157,0 0,0">
          <text:p/>
        </draw:polygon>
        <draw:polygon draw:style-name="gr4" draw:text-style-name="P5" draw:layer="layout" svg:width="0.025cm" svg:height="0.03cm" svg:x="18.922cm" svg:y="5.211cm" svg:viewBox="0 0 26 31" draw:points="0,31 26,31 26,0 0,0">
          <text:p/>
        </draw:polygon>
        <draw:polygon draw:style-name="gr4" draw:text-style-name="P5" draw:layer="layout" svg:width="0.025cm" svg:height="0.026cm" svg:x="18.922cm" svg:y="5.211cm" svg:viewBox="0 0 26 27" draw:points="0,27 26,27 26,0 0,0">
          <text:p/>
        </draw:polygon>
        <draw:polygon draw:style-name="gr4" draw:text-style-name="P5" draw:layer="layout" svg:width="0.026cm" svg:height="1.427cm" svg:x="1.955cm" svg:y="5.241cm" svg:viewBox="0 0 27 1428" draw:points="0,1428 27,1428 27,0 0,0">
          <text:p/>
        </draw:polygon>
        <draw:polygon draw:style-name="gr4" draw:text-style-name="P5" draw:layer="layout" svg:width="0.106cm" svg:height="1.427cm" svg:x="1.824cm" svg:y="5.241cm" svg:viewBox="0 0 107 1428" draw:points="0,1428 107,1428 107,0 0,0">
          <text:p/>
        </draw:polygon>
        <draw:polygon draw:style-name="gr4" draw:text-style-name="P5" draw:layer="layout" svg:width="0.034cm" svg:height="1.427cm" svg:x="4.377cm" svg:y="5.241cm" svg:viewBox="0 0 35 1428" draw:points="0,1428 35,1428 35,0 0,0">
          <text:p/>
        </draw:polygon>
        <draw:polygon draw:style-name="gr4" draw:text-style-name="P5" draw:layer="layout" svg:width="0.034cm" svg:height="1.427cm" svg:x="7.236cm" svg:y="5.241cm" svg:viewBox="0 0 35 1428" draw:points="0,1428 35,1428 35,0 0,0">
          <text:p/>
        </draw:polygon>
        <draw:polygon draw:style-name="gr4" draw:text-style-name="P5" draw:layer="layout" svg:width="0.033cm" svg:height="1.427cm" svg:x="10.094cm" svg:y="5.241cm" svg:viewBox="0 0 34 1428" draw:points="0,1428 34,1428 34,0 0,0">
          <text:p/>
        </draw:polygon>
        <draw:polygon draw:style-name="gr4" draw:text-style-name="P5" draw:layer="layout" svg:width="0.033cm" svg:height="1.427cm" svg:x="13.003cm" svg:y="5.241cm" svg:viewBox="0 0 34 1428" draw:points="0,1428 34,1428 34,0 0,0">
          <text:p/>
        </draw:polygon>
        <draw:polygon draw:style-name="gr4" draw:text-style-name="P5" draw:layer="layout" svg:width="0.034cm" svg:height="1.427cm" svg:x="15.809cm" svg:y="5.241cm" svg:viewBox="0 0 35 1428" draw:points="0,1428 35,1428 35,0 0,0">
          <text:p/>
        </draw:polygon>
        <draw:polygon draw:style-name="gr4" draw:text-style-name="P5" draw:layer="layout" svg:width="0.105cm" svg:height="1.427cm" svg:x="18.973cm" svg:y="5.241cm" svg:viewBox="0 0 106 1428" draw:points="0,1428 106,1428 106,0 0,0">
          <text:p/>
        </draw:polygon>
        <draw:polygon draw:style-name="gr4" draw:text-style-name="P5" draw:layer="layout" svg:width="0.025cm" svg:height="1.427cm" svg:x="18.922cm" svg:y="5.241cm" svg:viewBox="0 0 26 1428" draw:points="0,1428 26,1428 26,0 0,0">
          <text:p/>
        </draw:polygon>
        <draw:frame draw:style-name="gr2" draw:text-style-name="P3" draw:layer="layout" svg:width="1.382cm" svg:height="0.509cm" svg:x="16.751cm" svg:y="5.779cm">
          <draw:text-box>
            <text:p text:style-name="P1"><text:span text:style-name="T10">星期五</text:span><text:span text:style-name="T11"> </text:span></text:p>
          </draw:text-box>
        </draw:frame>
        <draw:polygon draw:style-name="gr6" draw:text-style-name="P7" draw:layer="layout" svg:width="2.659cm" svg:height="0.55cm" svg:x="4.496cm" svg:y="7.32cm" svg:viewBox="0 0 2660 551" draw:points="0,551 2660,551 2660,0 0,0">
          <text:p/>
        </draw:polygon>
        <draw:frame draw:style-name="gr2" draw:text-style-name="P3" draw:layer="layout" svg:width="0.959cm" svg:height="0.509cm" svg:x="2.757cm" svg:y="6.863cm">
          <draw:text-box>
            <text:p text:style-name="P1"><text:span text:style-name="T10">中午</text:span><text:span text:style-name="T11"> </text:span></text:p>
          </draw:text-box>
        </draw:frame>
        <draw:frame draw:style-name="gr2" draw:text-style-name="P3" draw:layer="layout" svg:width="2.766cm" svg:height="0.509cm" svg:x="4.497cm" svg:y="7.341cm">
          <draw:text-box>
            <text:p text:style-name="P1"><text:span text:style-name="T12">11</text:span><text:span text:style-name="T13">：</text:span><text:span text:style-name="T12">55~12</text:span><text:span text:style-name="T13">：</text:span><text:span text:style-name="T12">15 </text:span></text:p>
          </draw:text-box>
        </draw:frame>
        <draw:polygon draw:style-name="gr6" draw:text-style-name="P7" draw:layer="layout" svg:width="2.66cm" svg:height="0.55cm" svg:x="10.237cm" svg:y="7.1cm" svg:viewBox="0 0 2661 551" draw:points="0,551 2661,551 2661,0 0,0">
          <text:p/>
        </draw:polygon>
        <draw:frame draw:style-name="gr2" draw:text-style-name="P3" draw:layer="layout" svg:width="0.422cm" svg:height="0.509cm" svg:x="8.684cm" svg:y="7.341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2.66cm" svg:height="0.551cm" svg:x="10.237cm" svg:y="8.056cm" svg:viewBox="0 0 2661 552" draw:points="0,552 2661,552 2661,0 0,0">
          <text:p/>
        </draw:polygon>
        <draw:frame draw:style-name="gr2" draw:text-style-name="P3" draw:layer="layout" svg:width="2.766cm" svg:height="0.509cm" svg:x="10.238cm" svg:y="7.121cm">
          <draw:text-box>
            <text:p text:style-name="P1"><text:span text:style-name="T12">11</text:span><text:span text:style-name="T13">：</text:span><text:span text:style-name="T12">55~12</text:span><text:span text:style-name="T13">：</text:span><text:span text:style-name="T12">15 </text:span></text:p>
          </draw:text-box>
        </draw:frame>
        <draw:polygon draw:style-name="gr6" draw:text-style-name="P7" draw:layer="layout" svg:width="2.659cm" svg:height="0.55cm" svg:x="13.091cm" svg:y="7.32cm" svg:viewBox="0 0 2660 551" draw:points="0,551 2660,551 2660,0 0,0">
          <text:p/>
        </draw:polygon>
        <draw:frame draw:style-name="gr2" draw:text-style-name="P3" draw:layer="layout" svg:width="2.766cm" svg:height="0.509cm" svg:x="10.238cm" svg:y="8.078cm">
          <draw:text-box>
            <text:p text:style-name="P1"><text:span text:style-name="T12">12</text:span><text:span text:style-name="T13">：</text:span><text:span text:style-name="T12">35~13</text:span><text:span text:style-name="T13">：</text:span><text:span text:style-name="T12">00 </text:span></text:p>
          </draw:text-box>
        </draw:frame>
        <draw:polygon draw:style-name="gr6" draw:text-style-name="P7" draw:layer="layout" svg:width="2.659cm" svg:height="0.55cm" svg:x="16.055cm" svg:y="7.1cm" svg:viewBox="0 0 2660 551" draw:points="0,551 2660,551 2660,0 0,0">
          <text:p/>
        </draw:polygon>
        <draw:frame draw:style-name="gr2" draw:text-style-name="P3" draw:layer="layout" svg:width="2.766cm" svg:height="0.509cm" svg:x="13.092cm" svg:y="7.341cm">
          <draw:text-box>
            <text:p text:style-name="P1"><text:span text:style-name="T12">11</text:span><text:span text:style-name="T13">：</text:span><text:span text:style-name="T12">55~12</text:span><text:span text:style-name="T13">：</text:span><text:span text:style-name="T12">15 </text:span></text:p>
          </draw:text-box>
        </draw:frame>
        <draw:polygon draw:style-name="gr6" draw:text-style-name="P7" draw:layer="layout" svg:width="2.659cm" svg:height="0.551cm" svg:x="16.055cm" svg:y="8.056cm" svg:viewBox="0 0 2660 552" draw:points="0,552 2660,552 2660,0 0,0">
          <text:p/>
        </draw:polygon>
        <draw:frame draw:style-name="gr2" draw:text-style-name="P3" draw:layer="layout" svg:width="2.766cm" svg:height="0.509cm" svg:x="16.055cm" svg:y="7.121cm">
          <draw:text-box>
            <text:p text:style-name="P1"><text:span text:style-name="T12">11</text:span><text:span text:style-name="T13">：</text:span><text:span text:style-name="T12">55~12</text:span><text:span text:style-name="T13">：</text:span><text:span text:style-name="T12">15 </text:span></text:p>
          </draw:text-box>
        </draw:frame>
        <draw:polygon draw:style-name="gr4" draw:text-style-name="P5" draw:layer="layout" svg:width="0.026cm" svg:height="0.034cm" svg:x="1.955cm" svg:y="6.668cm" svg:viewBox="0 0 27 35" draw:points="0,35 27,35 27,0 0,0">
          <text:p/>
        </draw:polygon>
        <draw:polygon draw:style-name="gr4" draw:text-style-name="P5" draw:layer="layout" svg:width="0.106cm" svg:height="0.034cm" svg:x="1.824cm" svg:y="6.668cm" svg:viewBox="0 0 107 35" draw:points="0,35 107,35 107,0 0,0">
          <text:p/>
        </draw:polygon>
        <draw:polygon draw:style-name="gr4" draw:text-style-name="P5" draw:layer="layout" svg:width="2.397cm" svg:height="0.034cm" svg:x="1.981cm" svg:y="6.668cm" svg:viewBox="0 0 2398 35" draw:points="0,35 2398,35 2398,0 0,0">
          <text:p/>
        </draw:polygon>
        <draw:polygon draw:style-name="gr4" draw:text-style-name="P5" draw:layer="layout" svg:width="0.034cm" svg:height="0.034cm" svg:x="4.377cm" svg:y="6.668cm" svg:viewBox="0 0 35 35" draw:points="0,35 35,35 35,0 0,0">
          <text:p/>
        </draw:polygon>
        <draw:polygon draw:style-name="gr4" draw:text-style-name="P5" draw:layer="layout" svg:width="2.825cm" svg:height="0.034cm" svg:x="4.411cm" svg:y="6.668cm" svg:viewBox="0 0 2826 35" draw:points="0,35 2826,35 2826,0 0,0">
          <text:p/>
        </draw:polygon>
        <draw:polygon draw:style-name="gr4" draw:text-style-name="P5" draw:layer="layout" svg:width="0.034cm" svg:height="0.034cm" svg:x="7.236cm" svg:y="6.668cm" svg:viewBox="0 0 35 35" draw:points="0,35 35,35 35,0 0,0">
          <text:p/>
        </draw:polygon>
        <draw:polygon draw:style-name="gr4" draw:text-style-name="P5" draw:layer="layout" svg:width="2.824cm" svg:height="0.034cm" svg:x="7.27cm" svg:y="6.668cm" svg:viewBox="0 0 2825 35" draw:points="0,35 2825,35 2825,0 0,0">
          <text:p/>
        </draw:polygon>
        <draw:polygon draw:style-name="gr4" draw:text-style-name="P5" draw:layer="layout" svg:width="0.033cm" svg:height="0.034cm" svg:x="10.094cm" svg:y="6.668cm" svg:viewBox="0 0 34 35" draw:points="0,35 34,35 34,0 0,0">
          <text:p/>
        </draw:polygon>
        <draw:polygon draw:style-name="gr4" draw:text-style-name="P5" draw:layer="layout" svg:width="2.876cm" svg:height="0.034cm" svg:x="10.127cm" svg:y="6.668cm" svg:viewBox="0 0 2877 35" draw:points="0,35 2877,35 2877,0 0,0">
          <text:p/>
        </draw:polygon>
        <draw:polygon draw:style-name="gr4" draw:text-style-name="P5" draw:layer="layout" svg:width="0.033cm" svg:height="0.034cm" svg:x="13.003cm" svg:y="6.668cm" svg:viewBox="0 0 34 35" draw:points="0,35 34,35 34,0 0,0">
          <text:p/>
        </draw:polygon>
        <draw:polygon draw:style-name="gr4" draw:text-style-name="P5" draw:layer="layout" svg:width="2.773cm" svg:height="0.034cm" svg:x="13.036cm" svg:y="6.668cm" svg:viewBox="0 0 2774 35" draw:points="0,35 2774,35 2774,0 0,0">
          <text:p/>
        </draw:polygon>
        <draw:polygon draw:style-name="gr4" draw:text-style-name="P5" draw:layer="layout" svg:width="0.034cm" svg:height="0.034cm" svg:x="15.809cm" svg:y="6.668cm" svg:viewBox="0 0 35 35" draw:points="0,35 35,35 35,0 0,0">
          <text:p/>
        </draw:polygon>
        <draw:polygon draw:style-name="gr4" draw:text-style-name="P5" draw:layer="layout" svg:width="3.079cm" svg:height="0.034cm" svg:x="15.843cm" svg:y="6.668cm" svg:viewBox="0 0 3080 35" draw:points="0,35 3080,35 3080,0 0,0">
          <text:p/>
        </draw:polygon>
        <draw:polygon draw:style-name="gr4" draw:text-style-name="P5" draw:layer="layout" svg:width="0.105cm" svg:height="0.034cm" svg:x="18.973cm" svg:y="6.668cm" svg:viewBox="0 0 106 35" draw:points="0,35 106,35 106,0 0,0">
          <text:p/>
        </draw:polygon>
        <draw:polygon draw:style-name="gr4" draw:text-style-name="P5" draw:layer="layout" svg:width="0.025cm" svg:height="0.034cm" svg:x="18.922cm" svg:y="6.668cm" svg:viewBox="0 0 26 35" draw:points="0,35 26,35 26,0 0,0">
          <text:p/>
        </draw:polygon>
        <draw:polygon draw:style-name="gr4" draw:text-style-name="P5" draw:layer="layout" svg:width="0.026cm" svg:height="2.065cm" svg:x="1.955cm" svg:y="6.702cm" svg:viewBox="0 0 27 2066" draw:points="0,2066 27,2066 27,0 0,0">
          <text:p/>
        </draw:polygon>
        <draw:polygon draw:style-name="gr4" draw:text-style-name="P5" draw:layer="layout" svg:width="0.106cm" svg:height="2.065cm" svg:x="1.824cm" svg:y="6.702cm" svg:viewBox="0 0 107 2066" draw:points="0,2066 107,2066 107,0 0,0">
          <text:p/>
        </draw:polygon>
        <draw:polygon draw:style-name="gr4" draw:text-style-name="P5" draw:layer="layout" svg:width="0.034cm" svg:height="2.065cm" svg:x="4.377cm" svg:y="6.702cm" svg:viewBox="0 0 35 2066" draw:points="0,2066 35,2066 35,0 0,0">
          <text:p/>
        </draw:polygon>
        <draw:polygon draw:style-name="gr4" draw:text-style-name="P5" draw:layer="layout" svg:width="0.034cm" svg:height="2.065cm" svg:x="7.236cm" svg:y="6.702cm" svg:viewBox="0 0 35 2066" draw:points="0,2066 35,2066 35,0 0,0">
          <text:p/>
        </draw:polygon>
        <draw:polygon draw:style-name="gr4" draw:text-style-name="P5" draw:layer="layout" svg:width="0.033cm" svg:height="2.065cm" svg:x="10.094cm" svg:y="6.702cm" svg:viewBox="0 0 34 2066" draw:points="0,2066 34,2066 34,0 0,0">
          <text:p/>
        </draw:polygon>
        <draw:line draw:style-name="gr7" draw:text-style-name="P6" draw:layer="layout" svg:x1="10.095cm" svg:y1="6.702cm" svg:x2="7.27cm" svg:y2="8.768cm">
          <text:p/>
        </draw:line>
        <draw:polygon draw:style-name="gr4" draw:text-style-name="P5" draw:layer="layout" svg:width="0.033cm" svg:height="2.065cm" svg:x="13.003cm" svg:y="6.702cm" svg:viewBox="0 0 34 2066" draw:points="0,2066 34,2066 34,0 0,0">
          <text:p/>
        </draw:polygon>
        <draw:polygon draw:style-name="gr4" draw:text-style-name="P5" draw:layer="layout" svg:width="0.034cm" svg:height="2.065cm" svg:x="15.809cm" svg:y="6.702cm" svg:viewBox="0 0 35 2066" draw:points="0,2066 35,2066 35,0 0,0">
          <text:p/>
        </draw:polygon>
        <draw:polygon draw:style-name="gr4" draw:text-style-name="P5" draw:layer="layout" svg:width="0.105cm" svg:height="2.065cm" svg:x="18.973cm" svg:y="6.702cm" svg:viewBox="0 0 106 2066" draw:points="0,2066 106,2066 106,0 0,0">
          <text:p/>
        </draw:polygon>
        <draw:polygon draw:style-name="gr4" draw:text-style-name="P5" draw:layer="layout" svg:width="0.025cm" svg:height="2.065cm" svg:x="18.922cm" svg:y="6.702cm" svg:viewBox="0 0 26 2066" draw:points="0,2066 26,2066 26,0 0,0">
          <text:p/>
        </draw:polygon>
        <draw:frame draw:style-name="gr2" draw:text-style-name="P3" draw:layer="layout" svg:width="2.766cm" svg:height="0.509cm" svg:x="16.055cm" svg:y="8.078cm">
          <draw:text-box>
            <text:p text:style-name="P1"><text:span text:style-name="T12">12</text:span><text:span text:style-name="T13">：</text:span><text:span text:style-name="T12">35~13</text:span><text:span text:style-name="T13">：</text:span><text:span text:style-name="T12">00 </text:span></text:p>
          </draw:text-box>
        </draw:frame>
        <draw:frame draw:style-name="gr2" draw:text-style-name="P3" draw:layer="layout" svg:width="0.959cm" svg:height="0.509cm" svg:x="2.757cm" svg:y="9.132cm">
          <draw:text-box>
            <text:p text:style-name="P1"><text:span text:style-name="T10">下午</text:span><text:span text:style-name="T11"> </text:span></text:p>
          </draw:text-box>
        </draw:frame>
        <draw:frame draw:style-name="gr2" draw:text-style-name="P3" draw:layer="layout" svg:width="5.64cm" svg:height="0.509cm" svg:x="4.497cm" svg:y="9.132cm">
          <draw:text-box>
            <text:p text:style-name="P1"><text:span text:style-name="T12">15</text:span><text:span text:style-name="T13">：</text:span><text:span text:style-name="T12">55~16</text:span><text:span text:style-name="T13">：</text:span><text:span text:style-name="T12">20 <text:s/>15</text:span><text:span text:style-name="T13">：</text:span><text:span text:style-name="T12">55~16</text:span><text:span text:style-name="T13">：</text:span><text:span text:style-name="T12">20 </text:span></text:p>
          </draw:text-box>
        </draw:frame>
        <draw:frame draw:style-name="gr2" draw:text-style-name="P3" draw:layer="layout" svg:width="0.422cm" svg:height="0.509cm" svg:x="11.567cm" svg:y="9.132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2.766cm" svg:height="0.509cm" svg:x="13.092cm" svg:y="9.132cm">
          <draw:text-box>
            <text:p text:style-name="P1"><text:span text:style-name="T12">15</text:span><text:span text:style-name="T13">：</text:span><text:span text:style-name="T12">55~16</text:span><text:span text:style-name="T13">：</text:span><text:span text:style-name="T12">20 </text:span></text:p>
          </draw:text-box>
        </draw:frame>
        <draw:polygon draw:style-name="gr4" draw:text-style-name="P5" draw:layer="layout" svg:width="0.026cm" svg:height="0.034cm" svg:x="1.955cm" svg:y="8.767cm" svg:viewBox="0 0 27 35" draw:points="0,35 27,35 27,0 0,0">
          <text:p/>
        </draw:polygon>
        <draw:polygon draw:style-name="gr4" draw:text-style-name="P5" draw:layer="layout" svg:width="0.106cm" svg:height="0.034cm" svg:x="1.824cm" svg:y="8.767cm" svg:viewBox="0 0 107 35" draw:points="0,35 107,35 107,0 0,0">
          <text:p/>
        </draw:polygon>
        <draw:polygon draw:style-name="gr4" draw:text-style-name="P5" draw:layer="layout" svg:width="2.397cm" svg:height="0.034cm" svg:x="1.981cm" svg:y="8.767cm" svg:viewBox="0 0 2398 35" draw:points="0,35 2398,35 2398,0 0,0">
          <text:p/>
        </draw:polygon>
        <draw:polygon draw:style-name="gr4" draw:text-style-name="P5" draw:layer="layout" svg:width="0.034cm" svg:height="0.034cm" svg:x="4.377cm" svg:y="8.767cm" svg:viewBox="0 0 35 35" draw:points="0,35 35,35 35,0 0,0">
          <text:p/>
        </draw:polygon>
        <draw:polygon draw:style-name="gr4" draw:text-style-name="P5" draw:layer="layout" svg:width="2.825cm" svg:height="0.034cm" svg:x="4.411cm" svg:y="8.767cm" svg:viewBox="0 0 2826 35" draw:points="0,35 2826,35 2826,0 0,0">
          <text:p/>
        </draw:polygon>
        <draw:polygon draw:style-name="gr4" draw:text-style-name="P5" draw:layer="layout" svg:width="0.034cm" svg:height="0.034cm" svg:x="7.236cm" svg:y="8.767cm" svg:viewBox="0 0 35 35" draw:points="0,35 35,35 35,0 0,0">
          <text:p/>
        </draw:polygon>
        <draw:polygon draw:style-name="gr4" draw:text-style-name="P5" draw:layer="layout" svg:width="2.824cm" svg:height="0.034cm" svg:x="7.27cm" svg:y="8.767cm" svg:viewBox="0 0 2825 35" draw:points="0,35 2825,35 2825,0 0,0">
          <text:p/>
        </draw:polygon>
        <draw:polygon draw:style-name="gr4" draw:text-style-name="P5" draw:layer="layout" svg:width="0.033cm" svg:height="0.034cm" svg:x="10.094cm" svg:y="8.767cm" svg:viewBox="0 0 34 35" draw:points="0,35 34,35 34,0 0,0">
          <text:p/>
        </draw:polygon>
        <draw:polygon draw:style-name="gr4" draw:text-style-name="P5" draw:layer="layout" svg:width="2.876cm" svg:height="0.034cm" svg:x="10.127cm" svg:y="8.767cm" svg:viewBox="0 0 2877 35" draw:points="0,35 2877,35 2877,0 0,0">
          <text:p/>
        </draw:polygon>
        <draw:polygon draw:style-name="gr4" draw:text-style-name="P5" draw:layer="layout" svg:width="0.033cm" svg:height="0.034cm" svg:x="13.003cm" svg:y="8.767cm" svg:viewBox="0 0 34 35" draw:points="0,35 34,35 34,0 0,0">
          <text:p/>
        </draw:polygon>
        <draw:polygon draw:style-name="gr4" draw:text-style-name="P5" draw:layer="layout" svg:width="2.773cm" svg:height="0.034cm" svg:x="13.036cm" svg:y="8.767cm" svg:viewBox="0 0 2774 35" draw:points="0,35 2774,35 2774,0 0,0">
          <text:p/>
        </draw:polygon>
        <draw:polygon draw:style-name="gr4" draw:text-style-name="P5" draw:layer="layout" svg:width="0.034cm" svg:height="0.034cm" svg:x="15.809cm" svg:y="8.767cm" svg:viewBox="0 0 35 35" draw:points="0,35 35,35 35,0 0,0">
          <text:p/>
        </draw:polygon>
        <draw:polygon draw:style-name="gr4" draw:text-style-name="P5" draw:layer="layout" svg:width="3.079cm" svg:height="0.034cm" svg:x="15.843cm" svg:y="8.767cm" svg:viewBox="0 0 3080 35" draw:points="0,35 3080,35 3080,0 0,0">
          <text:p/>
        </draw:polygon>
        <draw:polygon draw:style-name="gr4" draw:text-style-name="P5" draw:layer="layout" svg:width="0.105cm" svg:height="0.034cm" svg:x="18.973cm" svg:y="8.767cm" svg:viewBox="0 0 106 35" draw:points="0,35 106,35 106,0 0,0">
          <text:p/>
        </draw:polygon>
        <draw:polygon draw:style-name="gr4" draw:text-style-name="P5" draw:layer="layout" svg:width="0.025cm" svg:height="0.034cm" svg:x="18.922cm" svg:y="8.767cm" svg:viewBox="0 0 26 35" draw:points="0,35 26,35 26,0 0,0">
          <text:p/>
        </draw:polygon>
        <draw:polygon draw:style-name="gr4" draw:text-style-name="P5" draw:layer="layout" svg:width="0.026cm" svg:height="0.974cm" svg:x="1.955cm" svg:y="8.802cm" svg:viewBox="0 0 27 975" draw:points="0,975 27,975 27,0 0,0">
          <text:p/>
        </draw:polygon>
        <draw:polygon draw:style-name="gr4" draw:text-style-name="P5" draw:layer="layout" svg:width="0.106cm" svg:height="0.974cm" svg:x="1.824cm" svg:y="8.802cm" svg:viewBox="0 0 107 975" draw:points="0,975 107,975 107,0 0,0">
          <text:p/>
        </draw:polygon>
        <draw:polygon draw:style-name="gr4" draw:text-style-name="P5" draw:layer="layout" svg:width="0.106cm" svg:height="0.157cm" svg:x="1.824cm" svg:y="9.776cm" svg:viewBox="0 0 107 158" draw:points="0,158 107,158 107,0 0,0">
          <text:p/>
        </draw:polygon>
        <draw:polygon draw:style-name="gr4" draw:text-style-name="P5" draw:layer="layout" svg:width="0.157cm" svg:height="0.106cm" svg:x="1.824cm" svg:y="9.827cm" svg:viewBox="0 0 158 107" draw:points="0,107 158,107 158,0 0,0">
          <text:p/>
        </draw:polygon>
        <draw:polygon draw:style-name="gr4" draw:text-style-name="P5" draw:layer="layout" svg:width="0.026cm" svg:height="0.025cm" svg:x="1.955cm" svg:y="9.776cm" svg:viewBox="0 0 27 26" draw:points="0,26 27,26 27,0 0,0">
          <text:p/>
        </draw:polygon>
        <draw:polygon draw:style-name="gr4" draw:text-style-name="P5" draw:layer="layout" svg:width="0.026cm" svg:height="0.025cm" svg:x="1.955cm" svg:y="9.776cm" svg:viewBox="0 0 27 26" draw:points="0,26 27,26 27,0 0,0">
          <text:p/>
        </draw:polygon>
        <draw:polygon draw:style-name="gr4" draw:text-style-name="P5" draw:layer="layout" svg:width="2.397cm" svg:height="0.106cm" svg:x="1.981cm" svg:y="9.827cm" svg:viewBox="0 0 2398 107" draw:points="0,107 2398,107 2398,0 0,0">
          <text:p/>
        </draw:polygon>
        <draw:polygon draw:style-name="gr4" draw:text-style-name="P5" draw:layer="layout" svg:width="2.397cm" svg:height="0.025cm" svg:x="1.981cm" svg:y="9.776cm" svg:viewBox="0 0 2398 26" draw:points="0,26 2398,26 2398,0 0,0">
          <text:p/>
        </draw:polygon>
        <draw:polygon draw:style-name="gr4" draw:text-style-name="P5" draw:layer="layout" svg:width="0.034cm" svg:height="0.974cm" svg:x="4.377cm" svg:y="8.802cm" svg:viewBox="0 0 35 975" draw:points="0,975 35,975 35,0 0,0">
          <text:p/>
        </draw:polygon>
        <draw:polygon draw:style-name="gr4" draw:text-style-name="P5" draw:layer="layout" svg:width="0.157cm" svg:height="0.025cm" svg:x="4.377cm" svg:y="9.776cm" svg:viewBox="0 0 158 26" draw:points="0,26 158,26 158,0 0,0">
          <text:p/>
        </draw:polygon>
        <draw:polygon draw:style-name="gr4" draw:text-style-name="P5" draw:layer="layout" svg:width="0.157cm" svg:height="0.106cm" svg:x="4.377cm" svg:y="9.827cm" svg:viewBox="0 0 158 107" draw:points="0,107 158,107 158,0 0,0">
          <text:p/>
        </draw:polygon>
        <draw:polygon draw:style-name="gr4" draw:text-style-name="P5" draw:layer="layout" svg:width="2.702cm" svg:height="0.106cm" svg:x="4.534cm" svg:y="9.827cm" svg:viewBox="0 0 2703 107" draw:points="0,107 2703,107 2703,0 0,0">
          <text:p/>
        </draw:polygon>
        <draw:polygon draw:style-name="gr4" draw:text-style-name="P5" draw:layer="layout" svg:width="2.702cm" svg:height="0.025cm" svg:x="4.534cm" svg:y="9.776cm" svg:viewBox="0 0 2703 26" draw:points="0,26 2703,26 2703,0 0,0">
          <text:p/>
        </draw:polygon>
        <draw:polygon draw:style-name="gr4" draw:text-style-name="P5" draw:layer="layout" svg:width="0.034cm" svg:height="0.974cm" svg:x="7.236cm" svg:y="8.802cm" svg:viewBox="0 0 35 975" draw:points="0,975 35,975 35,0 0,0">
          <text:p/>
        </draw:polygon>
        <draw:polygon draw:style-name="gr4" draw:text-style-name="P5" draw:layer="layout" svg:width="0.157cm" svg:height="0.025cm" svg:x="7.236cm" svg:y="9.776cm" svg:viewBox="0 0 158 26" draw:points="0,26 158,26 158,0 0,0">
          <text:p/>
        </draw:polygon>
        <draw:polygon draw:style-name="gr4" draw:text-style-name="P5" draw:layer="layout" svg:width="0.157cm" svg:height="0.106cm" svg:x="7.236cm" svg:y="9.827cm" svg:viewBox="0 0 158 107" draw:points="0,107 158,107 158,0 0,0">
          <text:p/>
        </draw:polygon>
        <draw:polygon draw:style-name="gr4" draw:text-style-name="P5" draw:layer="layout" svg:width="2.701cm" svg:height="0.106cm" svg:x="7.393cm" svg:y="9.827cm" svg:viewBox="0 0 2702 107" draw:points="0,107 2702,107 2702,0 0,0">
          <text:p/>
        </draw:polygon>
        <draw:polygon draw:style-name="gr4" draw:text-style-name="P5" draw:layer="layout" svg:width="2.701cm" svg:height="0.025cm" svg:x="7.393cm" svg:y="9.776cm" svg:viewBox="0 0 2702 26" draw:points="0,26 2702,26 2702,0 0,0">
          <text:p/>
        </draw:polygon>
        <draw:polygon draw:style-name="gr4" draw:text-style-name="P5" draw:layer="layout" svg:width="0.033cm" svg:height="0.974cm" svg:x="10.094cm" svg:y="8.802cm" svg:viewBox="0 0 34 975" draw:points="0,975 34,975 34,0 0,0">
          <text:p/>
        </draw:polygon>
        <draw:polygon draw:style-name="gr4" draw:text-style-name="P5" draw:layer="layout" svg:width="0.156cm" svg:height="0.025cm" svg:x="10.094cm" svg:y="9.776cm" svg:viewBox="0 0 157 26" draw:points="0,26 157,26 157,0 0,0">
          <text:p/>
        </draw:polygon>
        <draw:polygon draw:style-name="gr4" draw:text-style-name="P5" draw:layer="layout" svg:width="0.156cm" svg:height="0.106cm" svg:x="10.094cm" svg:y="9.827cm" svg:viewBox="0 0 157 107" draw:points="0,107 157,107 157,0 0,0">
          <text:p/>
        </draw:polygon>
        <draw:polygon draw:style-name="gr4" draw:text-style-name="P5" draw:layer="layout" svg:width="2.753cm" svg:height="0.106cm" svg:x="10.25cm" svg:y="9.827cm" svg:viewBox="0 0 2754 107" draw:points="0,107 2754,107 2754,0 0,0">
          <text:p/>
        </draw:polygon>
        <draw:polygon draw:style-name="gr4" draw:text-style-name="P5" draw:layer="layout" svg:width="2.753cm" svg:height="0.025cm" svg:x="10.25cm" svg:y="9.776cm" svg:viewBox="0 0 2754 26" draw:points="0,26 2754,26 2754,0 0,0">
          <text:p/>
        </draw:polygon>
        <draw:polygon draw:style-name="gr4" draw:text-style-name="P5" draw:layer="layout" svg:width="0.033cm" svg:height="0.974cm" svg:x="13.003cm" svg:y="8.802cm" svg:viewBox="0 0 34 975" draw:points="0,975 34,975 34,0 0,0">
          <text:p/>
        </draw:polygon>
        <draw:line draw:style-name="gr7" draw:text-style-name="P6" draw:layer="layout" svg:x1="13.004cm" svg:y1="8.801cm" svg:x2="10.127cm" svg:y2="9.772cm">
          <text:p/>
        </draw:line>
        <draw:polygon draw:style-name="gr4" draw:text-style-name="P5" draw:layer="layout" svg:width="0.156cm" svg:height="0.025cm" svg:x="13.003cm" svg:y="9.776cm" svg:viewBox="0 0 157 26" draw:points="0,26 157,26 157,0 0,0">
          <text:p/>
        </draw:polygon>
        <draw:polygon draw:style-name="gr4" draw:text-style-name="P5" draw:layer="layout" svg:width="0.156cm" svg:height="0.106cm" svg:x="13.003cm" svg:y="9.827cm" svg:viewBox="0 0 157 107" draw:points="0,107 157,107 157,0 0,0">
          <text:p/>
        </draw:polygon>
        <draw:polygon draw:style-name="gr4" draw:text-style-name="P5" draw:layer="layout" svg:width="2.65cm" svg:height="0.106cm" svg:x="13.159cm" svg:y="9.827cm" svg:viewBox="0 0 2651 107" draw:points="0,107 2651,107 2651,0 0,0">
          <text:p/>
        </draw:polygon>
        <draw:polygon draw:style-name="gr4" draw:text-style-name="P5" draw:layer="layout" svg:width="2.65cm" svg:height="0.025cm" svg:x="13.159cm" svg:y="9.776cm" svg:viewBox="0 0 2651 26" draw:points="0,26 2651,26 2651,0 0,0">
          <text:p/>
        </draw:polygon>
        <draw:polygon draw:style-name="gr4" draw:text-style-name="P5" draw:layer="layout" svg:width="0.034cm" svg:height="0.974cm" svg:x="15.809cm" svg:y="8.802cm" svg:viewBox="0 0 35 975" draw:points="0,975 35,975 35,0 0,0">
          <text:p/>
        </draw:polygon>
        <draw:polygon draw:style-name="gr4" draw:text-style-name="P5" draw:layer="layout" svg:width="0.157cm" svg:height="0.025cm" svg:x="15.809cm" svg:y="9.776cm" svg:viewBox="0 0 158 26" draw:points="0,26 158,26 158,0 0,0">
          <text:p/>
        </draw:polygon>
        <draw:polygon draw:style-name="gr4" draw:text-style-name="P5" draw:layer="layout" svg:width="0.157cm" svg:height="0.106cm" svg:x="15.809cm" svg:y="9.827cm" svg:viewBox="0 0 158 107" draw:points="0,107 158,107 158,0 0,0">
          <text:p/>
        </draw:polygon>
        <draw:polygon draw:style-name="gr4" draw:text-style-name="P5" draw:layer="layout" svg:width="2.956cm" svg:height="0.106cm" svg:x="15.966cm" svg:y="9.827cm" svg:viewBox="0 0 2957 107" draw:points="0,107 2957,107 2957,0 0,0">
          <text:p/>
        </draw:polygon>
        <draw:polygon draw:style-name="gr4" draw:text-style-name="P5" draw:layer="layout" svg:width="2.956cm" svg:height="0.025cm" svg:x="15.966cm" svg:y="9.776cm" svg:viewBox="0 0 2957 26" draw:points="0,26 2957,26 2957,0 0,0">
          <text:p/>
        </draw:polygon>
        <draw:polygon draw:style-name="gr4" draw:text-style-name="P5" draw:layer="layout" svg:width="0.105cm" svg:height="0.974cm" svg:x="18.973cm" svg:y="8.802cm" svg:viewBox="0 0 106 975" draw:points="0,975 106,975 106,0 0,0">
          <text:p/>
        </draw:polygon>
        <draw:polygon draw:style-name="gr4" draw:text-style-name="P5" draw:layer="layout" svg:width="0.025cm" svg:height="0.974cm" svg:x="18.922cm" svg:y="8.802cm" svg:viewBox="0 0 26 975" draw:points="0,975 26,975 26,0 0,0">
          <text:p/>
        </draw:polygon>
        <draw:polygon draw:style-name="gr4" draw:text-style-name="P5" draw:layer="layout" svg:width="0.105cm" svg:height="0.157cm" svg:x="18.973cm" svg:y="9.776cm" svg:viewBox="0 0 106 158" draw:points="0,158 106,158 106,0 0,0">
          <text:p/>
        </draw:polygon>
        <draw:polygon draw:style-name="gr4" draw:text-style-name="P5" draw:layer="layout" svg:width="0.156cm" svg:height="0.106cm" svg:x="18.922cm" svg:y="9.827cm" svg:viewBox="0 0 157 107" draw:points="0,107 157,107 157,0 0,0">
          <text:p/>
        </draw:polygon>
        <draw:polygon draw:style-name="gr4" draw:text-style-name="P5" draw:layer="layout" svg:width="0.025cm" svg:height="0.025cm" svg:x="18.922cm" svg:y="9.776cm" svg:viewBox="0 0 26 26" draw:points="0,26 26,26 26,0 0,0">
          <text:p/>
        </draw:polygon>
        <draw:polygon draw:style-name="gr4" draw:text-style-name="P5" draw:layer="layout" svg:width="0.025cm" svg:height="0.025cm" svg:x="18.922cm" svg:y="9.776cm" svg:viewBox="0 0 26 26" draw:points="0,26 26,26 26,0 0,0">
          <text:p/>
        </draw:polygon>
        <draw:frame draw:style-name="gr2" draw:text-style-name="P3" draw:layer="layout" svg:width="2.766cm" svg:height="0.509cm" svg:x="16.055cm" svg:y="9.132cm">
          <draw:text-box>
            <text:p text:style-name="P1"><text:span text:style-name="T12">15</text:span><text:span text:style-name="T13">：</text:span><text:span text:style-name="T12">55~16</text:span><text:span text:style-name="T13">：</text:span><text:span text:style-name="T12">20 </text:span></text:p>
          </draw:text-box>
        </draw:frame>
        <draw:polygon draw:style-name="gr4" draw:text-style-name="P5" draw:layer="layout" svg:width="1.981cm" svg:height="0.026cm" svg:x="3.861cm" svg:y="10.652cm" svg:viewBox="0 0 1982 27" draw:points="0,27 1982,27 1982,0 0,0">
          <text:p/>
        </draw:polygon>
        <draw:frame draw:style-name="gr3" draw:text-style-name="P4" draw:layer="layout" svg:width="14.933cm" svg:height="0.594cm" svg:x="2.875cm" svg:y="10.122cm">
          <draw:text-box>
            <text:p text:style-name="P1"><text:span text:style-name="T14"><text:s/></text:span><text:span text:style-name="T5">(</text:span><text:span text:style-name="T4">三</text:span><text:span text:style-name="T5">)</text:span><text:span text:style-name="T4">車輛出入，僅限本校教職員工進出，非本校教職員工恕難進入。</text:span><text:span text:style-name="T5"> </text:span></text:p>
          </draw:text-box>
        </draw:frame>
        <draw:frame draw:style-name="gr3" draw:text-style-name="P4" draw:layer="layout" svg:width="16.292cm" svg:height="0.594cm" svg:x="2.875cm" svg:y="10.884cm">
          <draw:text-box>
            <text:p text:style-name="P1"><text:span text:style-name="T5">(</text:span><text:span text:style-name="T4">四</text:span><text:span text:style-name="T5">)</text:span><text:span text:style-name="T4">洽公車輛（無載貨廠商除外），請憑證件登記，依警衛指示停放車輛。</text:span><text:span text:style-name="T5"> </text:span></text:p>
          </draw:text-box>
        </draw:frame>
        <draw:polygon draw:style-name="gr4" draw:text-style-name="P5" draw:layer="layout" svg:width="2.468cm" svg:height="0.025cm" svg:x="7.816cm" svg:y="12.172cm" svg:viewBox="0 0 2469 26" draw:points="0,26 2469,26 2469,0 0,0">
          <text:p/>
        </draw:polygon>
        <draw:frame draw:style-name="gr3" draw:text-style-name="P4" draw:layer="layout" svg:width="10.844cm" svg:height="0.594cm" svg:x="2.875cm" svg:y="11.642cm">
          <draw:text-box>
            <text:p text:style-name="P1"><text:span text:style-name="T5">(</text:span><text:span text:style-name="T4">五</text:span><text:span text:style-name="T5">)</text:span><text:span text:style-name="T4">進入校園之車輛，請減速慢行、依規定停車。</text:span><text:span text:style-name="T5"> </text:span></text:p>
          </draw:text-box>
        </draw:frame>
        <draw:frame draw:style-name="gr3" draw:text-style-name="P4" draw:layer="layout" svg:width="13.515cm" svg:height="0.594cm" svg:x="1.905cm" svg:y="12.4cm">
          <draw:text-box>
            <text:p text:style-name="P1"><text:span text:style-name="T4">六、</text:span><text:span text:style-name="T5"> <text:s text:c="3"/></text:span><text:span text:style-name="T4">禁止赤膊、衣衫不整、穿拖鞋或奇裝異服者進入校園。</text:span><text:span text:style-name="T5"> </text:span></text:p>
          </draw:text-box>
        </draw:frame>
        <draw:frame draw:style-name="gr3" draw:text-style-name="P4" draw:layer="layout" svg:width="14.506cm" svg:height="0.594cm" svg:x="1.905cm" svg:y="13.158cm">
          <draw:text-box>
            <text:p text:style-name="P1"><text:span text:style-name="T4">七、</text:span><text:span text:style-name="T5"> <text:s text:c="3"/></text:span><text:span text:style-name="T4">禁止攜帶寵物、嬉遊閒蕩、尋釁鬥毆等不法行為進入校園。</text:span><text:span text:style-name="T5"> </text:span></text:p>
          </draw:text-box>
        </draw:frame>
        <draw:frame draw:style-name="gr3" draw:text-style-name="P4" draw:layer="layout" svg:width="12.029cm" svg:height="0.594cm" svg:x="1.905cm" svg:y="13.915cm">
          <draw:text-box>
            <text:p text:style-name="P1"><text:span text:style-name="T4">八、</text:span><text:span text:style-name="T5"> <text:s text:c="3"/></text:span><text:span text:style-name="T4">本要點如有未盡事宜，悉依本校相關規定辦理。</text:span><text:span text:style-name="T5"> </text:span></text:p>
          </draw:text-box>
        </draw:frame>
        <draw:frame draw:style-name="gr3" draw:text-style-name="P4" draw:layer="layout" svg:width="10.543cm" svg:height="0.594cm" svg:x="1.905cm" svg:y="14.673cm">
          <draw:text-box>
            <text:p text:style-name="P1"><text:span text:style-name="T4">九、</text:span><text:span text:style-name="T5"> <text:s text:c="3"/></text:span><text:span text:style-name="T4">本要點呈校長核定後實施，修正時亦同。</text:span><text:span text:style-name="T5"> </text:span></text:p>
          </draw:text-box>
        </draw:frame>
        <draw:frame draw:style-name="gr2" draw:text-style-name="P3" draw:layer="layout" svg:width="1.323cm" svg:height="0.509cm" svg:x="10.162cm" svg:y="15.623cm">
          <draw:text-box>
            <text:p text:style-name="P1"><text:span text:style-name="T15"><text:s text:c="12"/></text:span></text:p>
          </draw:text-box>
        </draw:frame>
      </draw:page>
      <draw:page draw:name="page3" draw:style-name="dp1" draw:master-page-name="master-page59">
        <draw:frame draw:style-name="gr3" draw:text-style-name="P4" draw:layer="layout" svg:width="10.454cm" svg:height="0.594cm" svg:x="5.64cm" svg:y="1.294cm">
          <draw:text-box>
            <text:p text:style-name="P1"><text:span text:style-name="T16">高 雄 市 鼓 山 區 中 山 國 小 門 禁 管 制 放 行 單</text:span></text:p>
          </draw:text-box>
        </draw:frame>
        <draw:frame draw:style-name="gr3" draw:text-style-name="P4" draw:layer="layout" svg:width="0.494cm" svg:height="0.594cm" svg:x="15.954cm" svg:y="1.299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0.422cm" svg:height="0.509cm" svg:x="1.905cm" svg:y="7.30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0.454cm" svg:height="0.594cm" svg:x="5.504cm" svg:y="8.191cm">
          <draw:text-box>
            <text:p text:style-name="P1"><text:span text:style-name="T16">高 雄 市 鼓 山 區 中 山 國 小 門 禁 管 制 放 行 單</text:span></text:p>
          </draw:text-box>
        </draw:frame>
        <draw:frame draw:style-name="gr2" draw:text-style-name="P3" draw:layer="layout" svg:width="0.422cm" svg:height="0.509cm" svg:x="15.818cm" svg:y="8.2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1.905cm" svg:y="14.15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0.454cm" svg:height="0.594cm" svg:x="5.546cm" svg:y="15.042cm">
          <draw:text-box>
            <text:p text:style-name="P1"><text:span text:style-name="T16">高 雄 市 鼓 山 區 中 山 國 小 門 禁 管 制 放 行 單</text:span></text:p>
          </draw:text-box>
        </draw:frame>
        <draw:frame draw:style-name="gr2" draw:text-style-name="P3" draw:layer="layout" svg:width="0.422cm" svg:height="0.509cm" svg:x="15.861cm" svg:y="15.11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1.905cm" svg:y="20.822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1.905cm" svg:y="21.45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8.587cm" svg:height="0.594cm" svg:x="5.851cm" svg:y="22.345cm">
          <draw:text-box>
            <text:p text:style-name="P1"><text:span text:style-name="T16">高 雄 市 中 山 國 小 門 禁 管 制 放 行 單</text:span></text:p>
          </draw:text-box>
        </draw:frame>
        <draw:frame draw:style-name="gr2" draw:text-style-name="P3" draw:layer="layout" svg:width="0.422cm" svg:height="0.509cm" svg:x="14.345cm" svg:y="22.413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849cm" svg:height="0.509cm" svg:x="2.032cm" svg:y="2.816cm">
          <draw:text-box>
            <text:p text:style-name="P1"><text:span text:style-name="T19">班級</text:span></text:p>
          </draw:text-box>
        </draw:frame>
        <draw:frame draw:style-name="gr2" draw:text-style-name="P3" draw:layer="layout" svg:width="0.422cm" svg:height="0.509cm" svg:x="2.88cm" svg:y="2.82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3.349cm" svg:y="2.816cm">
          <draw:text-box>
            <text:p text:style-name="P1"><text:span text:style-name="T19">學生姓名</text:span></text:p>
          </draw:text-box>
        </draw:frame>
        <draw:frame draw:style-name="gr2" draw:text-style-name="P3" draw:layer="layout" svg:width="0.422cm" svg:height="0.509cm" svg:x="5.043cm" svg:y="2.82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7.198cm" svg:y="2.816cm">
          <draw:text-box>
            <text:p text:style-name="P1"><text:span text:style-name="T19">外出原因</text:span></text:p>
          </draw:text-box>
        </draw:frame>
        <draw:frame draw:style-name="gr2" draw:text-style-name="P3" draw:layer="layout" svg:width="0.422cm" svg:height="0.509cm" svg:x="8.892cm" svg:y="2.82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10.793cm" svg:y="4.05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11.004cm" svg:y="4.052cm">
          <draw:text-box>
            <text:p text:style-name="P1"><text:span text:style-name="T19">離家方式</text:span></text:p>
          </draw:text-box>
        </draw:frame>
        <draw:frame draw:style-name="gr2" draw:text-style-name="P3" draw:layer="layout" svg:width="0.422cm" svg:height="0.509cm" svg:x="12.698cm" svg:y="4.05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119cm" svg:height="0.509cm" svg:x="10.793cm" svg:y="4.687cm">
          <draw:text-box>
            <text:p text:style-name="P1"><text:span text:style-name="T19">□家屬接送</text:span></text:p>
          </draw:text-box>
        </draw:frame>
        <draw:frame draw:style-name="gr2" draw:text-style-name="P3" draw:layer="layout" svg:width="0.772cm" svg:height="0.509cm" svg:x="12.91cm" svg:y="4.691cm">
          <draw:text-box>
            <text:p text:style-name="P1"><text:span text:style-name="T18"><text:s text:c="7"/></text:span></text:p>
          </draw:text-box>
        </draw:frame>
        <draw:frame draw:style-name="gr2" draw:text-style-name="P3" draw:layer="layout" svg:width="3.389cm" svg:height="0.509cm" svg:x="13.757cm" svg:y="4.687cm">
          <draw:text-box>
            <text:p text:style-name="P1"><text:span text:style-name="T19">接送人與學生關係</text:span></text:p>
          </draw:text-box>
        </draw:frame>
        <draw:frame draw:style-name="gr2" draw:text-style-name="P3" draw:layer="layout" svg:width="0.442cm" svg:height="0.509cm" svg:x="17.144cm" svg:y="4.691cm">
          <draw:text-box>
            <text:p text:style-name="P1"><text:span text:style-name="T18"><text:s text:c="2"/>: </text:span></text:p>
          </draw:text-box>
        </draw:frame>
        <draw:frame draw:style-name="gr2" draw:text-style-name="P3" draw:layer="layout" svg:width="1.272cm" svg:height="0.509cm" svg:x="10.793cm" svg:y="5.322cm">
          <draw:text-box>
            <text:p text:style-name="P1"><text:span text:style-name="T19">□其他</text:span></text:p>
          </draw:text-box>
        </draw:frame>
        <draw:polygon draw:style-name="gr4" draw:text-style-name="P5" draw:layer="layout" svg:width="0.025cm" svg:height="0.105cm" svg:x="1.799cm" svg:y="2.54cm" svg:viewBox="0 0 26 106" draw:points="0,106 26,106 26,0 0,0">
          <text:p/>
        </draw:polygon>
        <draw:polygon draw:style-name="gr4" draw:text-style-name="P5" draw:layer="layout" svg:width="0.101cm" svg:height="0.025cm" svg:x="1.799cm" svg:y="2.54cm" svg:viewBox="0 0 102 26" draw:points="0,26 102,26 102,0 0,0">
          <text:p/>
        </draw:polygon>
        <draw:polygon draw:style-name="gr4" draw:text-style-name="P5" draw:layer="layout" svg:width="0.051cm" svg:height="0.055cm" svg:x="1.849cm" svg:y="2.59cm" svg:viewBox="0 0 52 56" draw:points="0,56 52,56 52,0 0,0">
          <text:p/>
        </draw:polygon>
        <draw:polygon draw:style-name="gr4" draw:text-style-name="P5" draw:layer="layout" svg:width="0.051cm" svg:height="0.051cm" svg:x="1.849cm" svg:y="2.59cm" svg:viewBox="0 0 52 52" draw:points="0,52 52,52 52,0 0,0">
          <text:p/>
        </draw:polygon>
        <draw:polygon draw:style-name="gr4" draw:text-style-name="P5" draw:layer="layout" svg:width="1.144cm" svg:height="0.025cm" svg:x="1.9cm" svg:y="2.54cm" svg:viewBox="0 0 1145 26" draw:points="0,26 1145,26 1145,0 0,0">
          <text:p/>
        </draw:polygon>
        <draw:polygon draw:style-name="gr4" draw:text-style-name="P5" draw:layer="layout" svg:width="1.144cm" svg:height="0.051cm" svg:x="1.9cm" svg:y="2.59cm" svg:viewBox="0 0 1145 52" draw:points="0,52 1145,52 1145,0 0,0">
          <text:p/>
        </draw:polygon>
        <draw:polygon draw:style-name="gr4" draw:text-style-name="P5" draw:layer="layout" svg:width="0.017cm" svg:height="0.004cm" svg:x="3.044cm" svg:y="2.641cm" svg:viewBox="0 0 18 5" draw:points="0,5 18,5 18,0 0,0">
          <text:p/>
        </draw:polygon>
        <draw:polygon draw:style-name="gr4" draw:text-style-name="P5" draw:layer="layout" svg:width="0.102cm" svg:height="0.025cm" svg:x="3.044cm" svg:y="2.54cm" svg:viewBox="0 0 103 26" draw:points="0,26 103,26 103,0 0,0">
          <text:p/>
        </draw:polygon>
        <draw:polygon draw:style-name="gr4" draw:text-style-name="P5" draw:layer="layout" svg:width="0.102cm" svg:height="0.051cm" svg:x="3.044cm" svg:y="2.59cm" svg:viewBox="0 0 103 52" draw:points="0,52 103,52 103,0 0,0">
          <text:p/>
        </draw:polygon>
        <draw:polygon draw:style-name="gr4" draw:text-style-name="P5" draw:layer="layout" svg:width="2.193cm" svg:height="0.025cm" svg:x="3.146cm" svg:y="2.54cm" svg:viewBox="0 0 2194 26" draw:points="0,26 2194,26 2194,0 0,0">
          <text:p/>
        </draw:polygon>
        <draw:polygon draw:style-name="gr4" draw:text-style-name="P5" draw:layer="layout" svg:width="2.193cm" svg:height="0.051cm" svg:x="3.146cm" svg:y="2.59cm" svg:viewBox="0 0 2194 52" draw:points="0,52 2194,52 2194,0 0,0">
          <text:p/>
        </draw:polygon>
        <draw:polygon draw:style-name="gr4" draw:text-style-name="P5" draw:layer="layout" svg:width="0.017cm" svg:height="0.004cm" svg:x="5.338cm" svg:y="2.641cm" svg:viewBox="0 0 18 5" draw:points="0,5 18,5 18,0 0,0">
          <text:p/>
        </draw:polygon>
        <draw:polygon draw:style-name="gr4" draw:text-style-name="P5" draw:layer="layout" svg:width="0.102cm" svg:height="0.025cm" svg:x="5.338cm" svg:y="2.54cm" svg:viewBox="0 0 103 26" draw:points="0,26 103,26 103,0 0,0">
          <text:p/>
        </draw:polygon>
        <draw:polygon draw:style-name="gr4" draw:text-style-name="P5" draw:layer="layout" svg:width="0.102cm" svg:height="0.051cm" svg:x="5.338cm" svg:y="2.59cm" svg:viewBox="0 0 103 52" draw:points="0,52 103,52 103,0 0,0">
          <text:p/>
        </draw:polygon>
        <draw:polygon draw:style-name="gr4" draw:text-style-name="P5" draw:layer="layout" svg:width="5.297cm" svg:height="0.025cm" svg:x="5.44cm" svg:y="2.54cm" svg:viewBox="0 0 5298 26" draw:points="0,26 5298,26 5298,0 0,0">
          <text:p/>
        </draw:polygon>
        <draw:polygon draw:style-name="gr4" draw:text-style-name="P5" draw:layer="layout" svg:width="5.297cm" svg:height="0.051cm" svg:x="5.44cm" svg:y="2.59cm" svg:viewBox="0 0 5298 52" draw:points="0,52 5298,52 5298,0 0,0">
          <text:p/>
        </draw:polygon>
        <draw:polygon draw:style-name="gr4" draw:text-style-name="P5" draw:layer="layout" svg:width="0.017cm" svg:height="0.004cm" svg:x="10.737cm" svg:y="2.641cm" svg:viewBox="0 0 18 5" draw:points="0,5 18,5 18,0 0,0">
          <text:p/>
        </draw:polygon>
        <draw:polygon draw:style-name="gr4" draw:text-style-name="P5" draw:layer="layout" svg:width="0.102cm" svg:height="0.025cm" svg:x="10.737cm" svg:y="2.54cm" svg:viewBox="0 0 103 26" draw:points="0,26 103,26 103,0 0,0">
          <text:p/>
        </draw:polygon>
        <draw:polygon draw:style-name="gr4" draw:text-style-name="P5" draw:layer="layout" svg:width="0.102cm" svg:height="0.051cm" svg:x="10.737cm" svg:y="2.59cm" svg:viewBox="0 0 103 52" draw:points="0,52 103,52 103,0 0,0">
          <text:p/>
        </draw:polygon>
        <draw:polygon draw:style-name="gr4" draw:text-style-name="P5" draw:layer="layout" svg:width="8.747cm" svg:height="0.025cm" svg:x="10.839cm" svg:y="2.54cm" svg:viewBox="0 0 8748 26" draw:points="0,26 8748,26 8748,0 0,0">
          <text:p/>
        </draw:polygon>
        <draw:polygon draw:style-name="gr4" draw:text-style-name="P5" draw:layer="layout" svg:width="8.747cm" svg:height="0.051cm" svg:x="10.839cm" svg:y="2.59cm" svg:viewBox="0 0 8748 52" draw:points="0,52 8748,52 8748,0 0,0">
          <text:p/>
        </draw:polygon>
        <draw:polygon draw:style-name="gr4" draw:text-style-name="P5" draw:layer="layout" svg:width="0.025cm" svg:height="0.105cm" svg:x="19.663cm" svg:y="2.54cm" svg:viewBox="0 0 26 106" draw:points="0,106 26,106 26,0 0,0">
          <text:p/>
        </draw:polygon>
        <draw:polygon draw:style-name="gr4" draw:text-style-name="P5" draw:layer="layout" svg:width="0.102cm" svg:height="0.025cm" svg:x="19.586cm" svg:y="2.54cm" svg:viewBox="0 0 103 26" draw:points="0,26 103,26 103,0 0,0">
          <text:p/>
        </draw:polygon>
        <draw:polygon draw:style-name="gr4" draw:text-style-name="P5" draw:layer="layout" svg:width="0.051cm" svg:height="0.055cm" svg:x="19.586cm" svg:y="2.59cm" svg:viewBox="0 0 52 56" draw:points="0,56 52,56 52,0 0,0">
          <text:p/>
        </draw:polygon>
        <draw:polygon draw:style-name="gr4" draw:text-style-name="P5" draw:layer="layout" svg:width="0.051cm" svg:height="0.051cm" svg:x="19.586cm" svg:y="2.59cm" svg:viewBox="0 0 52 52" draw:points="0,52 52,52 52,0 0,0">
          <text:p/>
        </draw:polygon>
        <draw:polygon draw:style-name="gr4" draw:text-style-name="P5" draw:layer="layout" svg:width="0.051cm" svg:height="0.848cm" svg:x="1.849cm" svg:y="2.645cm" svg:viewBox="0 0 52 849" draw:points="0,849 52,849 52,0 0,0">
          <text:p/>
        </draw:polygon>
        <draw:polygon draw:style-name="gr4" draw:text-style-name="P5" draw:layer="layout" svg:width="0.025cm" svg:height="0.848cm" svg:x="1.799cm" svg:y="2.645cm" svg:viewBox="0 0 26 849" draw:points="0,849 26,849 26,0 0,0">
          <text:p/>
        </draw:polygon>
        <draw:polygon draw:style-name="gr4" draw:text-style-name="P5" draw:layer="layout" svg:width="0.017cm" svg:height="0.848cm" svg:x="3.044cm" svg:y="2.645cm" svg:viewBox="0 0 18 849" draw:points="0,849 18,849 18,0 0,0">
          <text:p/>
        </draw:polygon>
        <draw:polygon draw:style-name="gr4" draw:text-style-name="P5" draw:layer="layout" svg:width="0.017cm" svg:height="0.848cm" svg:x="5.338cm" svg:y="2.645cm" svg:viewBox="0 0 18 849" draw:points="0,849 18,849 18,0 0,0">
          <text:p/>
        </draw:polygon>
        <draw:polygon draw:style-name="gr4" draw:text-style-name="P5" draw:layer="layout" svg:width="0.017cm" svg:height="0.848cm" svg:x="10.737cm" svg:y="2.645cm" svg:viewBox="0 0 18 849" draw:points="0,849 18,849 18,0 0,0">
          <text:p/>
        </draw:polygon>
        <draw:polygon draw:style-name="gr4" draw:text-style-name="P5" draw:layer="layout" svg:width="0.025cm" svg:height="0.848cm" svg:x="19.663cm" svg:y="2.645cm" svg:viewBox="0 0 26 849" draw:points="0,849 26,849 26,0 0,0">
          <text:p/>
        </draw:polygon>
        <draw:polygon draw:style-name="gr4" draw:text-style-name="P5" draw:layer="layout" svg:width="0.051cm" svg:height="0.848cm" svg:x="19.586cm" svg:y="2.645cm" svg:viewBox="0 0 52 849" draw:points="0,849 52,849 52,0 0,0">
          <text:p/>
        </draw:polygon>
        <draw:frame draw:style-name="gr2" draw:text-style-name="P3" draw:layer="layout" svg:width="0.422cm" svg:height="0.509cm" svg:x="12.063cm" svg:y="5.32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456cm" svg:y="3.781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5cm" svg:height="0.509cm" svg:x="2.245cm" svg:y="4.59cm">
          <draw:text-box>
            <text:p text:style-name="P1"><text:span text:style-name="T19">年</text:span></text:p>
          </draw:text-box>
        </draw:frame>
        <draw:frame draw:style-name="gr2" draw:text-style-name="P3" draw:layer="layout" svg:width="0.422cm" svg:height="0.509cm" svg:x="2.668cm" svg:y="4.593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456cm" svg:y="5.224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456cm" svg:y="5.85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5cm" svg:height="0.509cm" svg:x="2.245cm" svg:y="6.469cm">
          <draw:text-box>
            <text:p text:style-name="P1"><text:span text:style-name="T19">班</text:span></text:p>
          </draw:text-box>
        </draw:frame>
        <draw:frame draw:style-name="gr2" draw:text-style-name="P3" draw:layer="layout" svg:width="0.422cm" svg:height="0.509cm" svg:x="2.668cm" svg:y="6.473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4.196cm" svg:y="3.59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228cm" svg:height="0.509cm" svg:x="5.813cm" svg:y="4.314cm">
          <draw:text-box>
            <text:p text:style-name="P1"><text:span text:style-name="T19">□</text:span><text:span text:style-name="T11"> </text:span><text:span text:style-name="T19">身體不適</text:span></text:p>
          </draw:text-box>
        </draw:frame>
        <draw:frame draw:style-name="gr2" draw:text-style-name="P3" draw:layer="layout" svg:width="0.422cm" svg:height="0.509cm" svg:x="7.935cm" svg:y="4.31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228cm" svg:height="0.509cm" svg:x="5.813cm" svg:y="5.584cm">
          <draw:text-box>
            <text:p text:style-name="P1"><text:span text:style-name="T19">□</text:span><text:span text:style-name="T11"> </text:span><text:span text:style-name="T19">家有要事</text:span></text:p>
          </draw:text-box>
        </draw:frame>
        <draw:frame draw:style-name="gr2" draw:text-style-name="P3" draw:layer="layout" svg:width="0.422cm" svg:height="0.509cm" svg:x="7.935cm" svg:y="5.58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5.817cm" svg:y="6.537cm">
          <draw:text-box>
            <text:p text:style-name="P1"><text:span text:style-name="T19">□其他：</text:span></text:p>
          </draw:text-box>
        </draw:frame>
        <draw:polygon draw:style-name="gr4" draw:text-style-name="P5" draw:layer="layout" svg:width="0.051cm" svg:height="0.017cm" svg:x="1.849cm" svg:y="3.493cm" svg:viewBox="0 0 52 18" draw:points="0,18 52,18 52,0 0,0">
          <text:p/>
        </draw:polygon>
        <draw:polygon draw:style-name="gr4" draw:text-style-name="P5" draw:layer="layout" svg:width="0.025cm" svg:height="0.017cm" svg:x="1.799cm" svg:y="3.493cm" svg:viewBox="0 0 26 18" draw:points="0,18 26,18 26,0 0,0">
          <text:p/>
        </draw:polygon>
        <draw:polygon draw:style-name="gr4" draw:text-style-name="P5" draw:layer="layout" svg:width="1.144cm" svg:height="0.017cm" svg:x="1.9cm" svg:y="3.493cm" svg:viewBox="0 0 1145 18" draw:points="0,18 1145,18 1145,0 0,0">
          <text:p/>
        </draw:polygon>
        <draw:polygon draw:style-name="gr4" draw:text-style-name="P5" draw:layer="layout" svg:width="0.017cm" svg:height="0.017cm" svg:x="3.044cm" svg:y="3.493cm" svg:viewBox="0 0 18 18" draw:points="0,18 18,18 18,0 0,0">
          <text:p/>
        </draw:polygon>
        <draw:polygon draw:style-name="gr4" draw:text-style-name="P5" draw:layer="layout" svg:width="2.278cm" svg:height="0.017cm" svg:x="3.061cm" svg:y="3.493cm" svg:viewBox="0 0 2279 18" draw:points="0,18 2279,18 2279,0 0,0">
          <text:p/>
        </draw:polygon>
        <draw:polygon draw:style-name="gr4" draw:text-style-name="P5" draw:layer="layout" svg:width="0.017cm" svg:height="0.017cm" svg:x="5.338cm" svg:y="3.493cm" svg:viewBox="0 0 18 18" draw:points="0,18 18,18 18,0 0,0">
          <text:p/>
        </draw:polygon>
        <draw:polygon draw:style-name="gr4" draw:text-style-name="P5" draw:layer="layout" svg:width="5.382cm" svg:height="0.017cm" svg:x="5.355cm" svg:y="3.493cm" svg:viewBox="0 0 5383 18" draw:points="0,18 5383,18 5383,0 0,0">
          <text:p/>
        </draw:polygon>
        <draw:polygon draw:style-name="gr4" draw:text-style-name="P5" draw:layer="layout" svg:width="0.017cm" svg:height="0.017cm" svg:x="10.737cm" svg:y="3.493cm" svg:viewBox="0 0 18 18" draw:points="0,18 18,18 18,0 0,0">
          <text:p/>
        </draw:polygon>
        <draw:polygon draw:style-name="gr4" draw:text-style-name="P5" draw:layer="layout" svg:width="0.025cm" svg:height="0.017cm" svg:x="19.663cm" svg:y="3.493cm" svg:viewBox="0 0 26 18" draw:points="0,18 26,18 26,0 0,0">
          <text:p/>
        </draw:polygon>
        <draw:polygon draw:style-name="gr4" draw:text-style-name="P5" draw:layer="layout" svg:width="0.051cm" svg:height="0.017cm" svg:x="19.586cm" svg:y="3.493cm" svg:viewBox="0 0 52 18" draw:points="0,18 52,18 52,0 0,0">
          <text:p/>
        </draw:polygon>
        <draw:polygon draw:style-name="gr4" draw:text-style-name="P5" draw:layer="layout" svg:width="0.051cm" svg:height="3.602cm" svg:x="1.849cm" svg:y="3.51cm" svg:viewBox="0 0 52 3603" draw:points="0,3603 52,3603 52,0 0,0">
          <text:p/>
        </draw:polygon>
        <draw:polygon draw:style-name="gr4" draw:text-style-name="P5" draw:layer="layout" svg:width="0.025cm" svg:height="3.602cm" svg:x="1.799cm" svg:y="3.51cm" svg:viewBox="0 0 26 3603" draw:points="0,3603 26,3603 26,0 0,0">
          <text:p/>
        </draw:polygon>
        <draw:polygon draw:style-name="gr4" draw:text-style-name="P5" draw:layer="layout" svg:width="0.025cm" svg:height="0.102cm" svg:x="1.799cm" svg:y="7.112cm" svg:viewBox="0 0 26 103" draw:points="0,103 26,103 26,0 0,0">
          <text:p/>
        </draw:polygon>
        <draw:polygon draw:style-name="gr4" draw:text-style-name="P5" draw:layer="layout" svg:width="0.101cm" svg:height="0.026cm" svg:x="1.799cm" svg:y="7.188cm" svg:viewBox="0 0 102 27" draw:points="0,27 102,27 102,0 0,0">
          <text:p/>
        </draw:polygon>
        <draw:polygon draw:style-name="gr4" draw:text-style-name="P5" draw:layer="layout" svg:width="0.051cm" svg:height="0.051cm" svg:x="1.849cm" svg:y="7.112cm" svg:viewBox="0 0 52 52" draw:points="0,52 52,52 52,0 0,0">
          <text:p/>
        </draw:polygon>
        <draw:polygon draw:style-name="gr4" draw:text-style-name="P5" draw:layer="layout" svg:width="0.051cm" svg:height="0.051cm" svg:x="1.849cm" svg:y="7.112cm" svg:viewBox="0 0 52 52" draw:points="0,52 52,52 52,0 0,0">
          <text:p/>
        </draw:polygon>
        <draw:polygon draw:style-name="gr4" draw:text-style-name="P5" draw:layer="layout" svg:width="1.144cm" svg:height="0.026cm" svg:x="1.9cm" svg:y="7.188cm" svg:viewBox="0 0 1145 27" draw:points="0,27 1145,27 1145,0 0,0">
          <text:p/>
        </draw:polygon>
        <draw:polygon draw:style-name="gr4" draw:text-style-name="P5" draw:layer="layout" svg:width="1.144cm" svg:height="0.051cm" svg:x="1.9cm" svg:y="7.112cm" svg:viewBox="0 0 1145 52" draw:points="0,52 1145,52 1145,0 0,0">
          <text:p/>
        </draw:polygon>
        <draw:polygon draw:style-name="gr4" draw:text-style-name="P5" draw:layer="layout" svg:width="0.017cm" svg:height="3.602cm" svg:x="3.044cm" svg:y="3.51cm" svg:viewBox="0 0 18 3603" draw:points="0,3603 18,3603 18,0 0,0">
          <text:p/>
        </draw:polygon>
        <draw:polygon draw:style-name="gr4" draw:text-style-name="P5" draw:layer="layout" svg:width="0.102cm" svg:height="0.051cm" svg:x="3.044cm" svg:y="7.112cm" svg:viewBox="0 0 103 52" draw:points="0,52 103,52 103,0 0,0">
          <text:p/>
        </draw:polygon>
        <draw:polygon draw:style-name="gr4" draw:text-style-name="P5" draw:layer="layout" svg:width="0.102cm" svg:height="0.026cm" svg:x="3.044cm" svg:y="7.188cm" svg:viewBox="0 0 103 27" draw:points="0,27 103,27 103,0 0,0">
          <text:p/>
        </draw:polygon>
        <draw:polygon draw:style-name="gr4" draw:text-style-name="P5" draw:layer="layout" svg:width="2.193cm" svg:height="0.026cm" svg:x="3.146cm" svg:y="7.188cm" svg:viewBox="0 0 2194 27" draw:points="0,27 2194,27 2194,0 0,0">
          <text:p/>
        </draw:polygon>
        <draw:polygon draw:style-name="gr4" draw:text-style-name="P5" draw:layer="layout" svg:width="2.193cm" svg:height="0.051cm" svg:x="3.146cm" svg:y="7.112cm" svg:viewBox="0 0 2194 52" draw:points="0,52 2194,52 2194,0 0,0">
          <text:p/>
        </draw:polygon>
        <draw:polygon draw:style-name="gr4" draw:text-style-name="P5" draw:layer="layout" svg:width="0.017cm" svg:height="3.602cm" svg:x="5.338cm" svg:y="3.51cm" svg:viewBox="0 0 18 3603" draw:points="0,3603 18,3603 18,0 0,0">
          <text:p/>
        </draw:polygon>
        <draw:polygon draw:style-name="gr4" draw:text-style-name="P5" draw:layer="layout" svg:width="0.102cm" svg:height="0.051cm" svg:x="5.338cm" svg:y="7.112cm" svg:viewBox="0 0 103 52" draw:points="0,52 103,52 103,0 0,0">
          <text:p/>
        </draw:polygon>
        <draw:polygon draw:style-name="gr4" draw:text-style-name="P5" draw:layer="layout" svg:width="0.102cm" svg:height="0.026cm" svg:x="5.338cm" svg:y="7.188cm" svg:viewBox="0 0 103 27" draw:points="0,27 103,27 103,0 0,0">
          <text:p/>
        </draw:polygon>
        <draw:polygon draw:style-name="gr4" draw:text-style-name="P5" draw:layer="layout" svg:width="5.297cm" svg:height="0.026cm" svg:x="5.44cm" svg:y="7.188cm" svg:viewBox="0 0 5298 27" draw:points="0,27 5298,27 5298,0 0,0">
          <text:p/>
        </draw:polygon>
        <draw:polygon draw:style-name="gr4" draw:text-style-name="P5" draw:layer="layout" svg:width="5.297cm" svg:height="0.051cm" svg:x="5.44cm" svg:y="7.112cm" svg:viewBox="0 0 5298 52" draw:points="0,52 5298,52 5298,0 0,0">
          <text:p/>
        </draw:polygon>
        <draw:polygon draw:style-name="gr4" draw:text-style-name="P5" draw:layer="layout" svg:width="0.017cm" svg:height="3.602cm" svg:x="10.737cm" svg:y="3.51cm" svg:viewBox="0 0 18 3603" draw:points="0,3603 18,3603 18,0 0,0">
          <text:p/>
        </draw:polygon>
        <draw:polygon draw:style-name="gr4" draw:text-style-name="P5" draw:layer="layout" svg:width="0.102cm" svg:height="0.051cm" svg:x="10.737cm" svg:y="7.112cm" svg:viewBox="0 0 103 52" draw:points="0,52 103,52 103,0 0,0">
          <text:p/>
        </draw:polygon>
        <draw:polygon draw:style-name="gr4" draw:text-style-name="P5" draw:layer="layout" svg:width="0.102cm" svg:height="0.026cm" svg:x="10.737cm" svg:y="7.188cm" svg:viewBox="0 0 103 27" draw:points="0,27 103,27 103,0 0,0">
          <text:p/>
        </draw:polygon>
        <draw:polygon draw:style-name="gr4" draw:text-style-name="P5" draw:layer="layout" svg:width="8.747cm" svg:height="0.026cm" svg:x="10.839cm" svg:y="7.188cm" svg:viewBox="0 0 8748 27" draw:points="0,27 8748,27 8748,0 0,0">
          <text:p/>
        </draw:polygon>
        <draw:polygon draw:style-name="gr4" draw:text-style-name="P5" draw:layer="layout" svg:width="8.747cm" svg:height="0.051cm" svg:x="10.839cm" svg:y="7.112cm" svg:viewBox="0 0 8748 52" draw:points="0,52 8748,52 8748,0 0,0">
          <text:p/>
        </draw:polygon>
        <draw:polygon draw:style-name="gr4" draw:text-style-name="P5" draw:layer="layout" svg:width="0.025cm" svg:height="3.602cm" svg:x="19.663cm" svg:y="3.51cm" svg:viewBox="0 0 26 3603" draw:points="0,3603 26,3603 26,0 0,0">
          <text:p/>
        </draw:polygon>
        <draw:polygon draw:style-name="gr4" draw:text-style-name="P5" draw:layer="layout" svg:width="0.051cm" svg:height="3.602cm" svg:x="19.586cm" svg:y="3.51cm" svg:viewBox="0 0 52 3603" draw:points="0,3603 52,3603 52,0 0,0">
          <text:p/>
        </draw:polygon>
        <draw:polygon draw:style-name="gr4" draw:text-style-name="P5" draw:layer="layout" svg:width="0.025cm" svg:height="0.102cm" svg:x="19.663cm" svg:y="7.112cm" svg:viewBox="0 0 26 103" draw:points="0,103 26,103 26,0 0,0">
          <text:p/>
        </draw:polygon>
        <draw:polygon draw:style-name="gr4" draw:text-style-name="P5" draw:layer="layout" svg:width="0.102cm" svg:height="0.026cm" svg:x="19.586cm" svg:y="7.188cm" svg:viewBox="0 0 103 27" draw:points="0,27 103,27 103,0 0,0">
          <text:p/>
        </draw:polygon>
        <draw:polygon draw:style-name="gr4" draw:text-style-name="P5" draw:layer="layout" svg:width="0.051cm" svg:height="0.051cm" svg:x="19.586cm" svg:y="7.112cm" svg:viewBox="0 0 52 52" draw:points="0,52 52,52 52,0 0,0">
          <text:p/>
        </draw:polygon>
        <draw:polygon draw:style-name="gr4" draw:text-style-name="P5" draw:layer="layout" svg:width="0.051cm" svg:height="0.051cm" svg:x="19.586cm" svg:y="7.112cm" svg:viewBox="0 0 52 52" draw:points="0,52 52,52 52,0 0,0">
          <text:p/>
        </draw:polygon>
        <draw:frame draw:style-name="gr2" draw:text-style-name="P3" draw:layer="layout" svg:width="0.422cm" svg:height="0.509cm" svg:x="7.512cm" svg:y="6.541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849cm" svg:height="0.509cm" svg:x="2.087cm" svg:y="9.666cm">
          <draw:text-box>
            <text:p text:style-name="P1"><text:span text:style-name="T19">班級</text:span></text:p>
          </draw:text-box>
        </draw:frame>
        <draw:frame draw:style-name="gr2" draw:text-style-name="P3" draw:layer="layout" svg:width="0.422cm" svg:height="0.509cm" svg:x="2.935cm" svg:y="9.67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3.404cm" svg:y="9.666cm">
          <draw:text-box>
            <text:p text:style-name="P1"><text:span text:style-name="T19">學生姓名</text:span></text:p>
          </draw:text-box>
        </draw:frame>
        <draw:frame draw:style-name="gr2" draw:text-style-name="P3" draw:layer="layout" svg:width="0.422cm" svg:height="0.509cm" svg:x="5.098cm" svg:y="9.67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7.253cm" svg:y="9.666cm">
          <draw:text-box>
            <text:p text:style-name="P1"><text:span text:style-name="T19">外出原因</text:span></text:p>
          </draw:text-box>
        </draw:frame>
        <draw:frame draw:style-name="gr2" draw:text-style-name="P3" draw:layer="layout" svg:width="0.422cm" svg:height="0.509cm" svg:x="8.947cm" svg:y="9.67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10.848cm" svg:y="10.90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11.059cm" svg:y="10.903cm">
          <draw:text-box>
            <text:p text:style-name="P1"><text:span text:style-name="T19">離家方式</text:span></text:p>
          </draw:text-box>
        </draw:frame>
        <draw:frame draw:style-name="gr2" draw:text-style-name="P3" draw:layer="layout" svg:width="0.422cm" svg:height="0.509cm" svg:x="12.753cm" svg:y="10.90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119cm" svg:height="0.509cm" svg:x="10.848cm" svg:y="11.538cm">
          <draw:text-box>
            <text:p text:style-name="P1"><text:span text:style-name="T19">□家屬接送</text:span></text:p>
          </draw:text-box>
        </draw:frame>
        <draw:frame draw:style-name="gr2" draw:text-style-name="P3" draw:layer="layout" svg:width="0.772cm" svg:height="0.509cm" svg:x="12.965cm" svg:y="11.541cm">
          <draw:text-box>
            <text:p text:style-name="P1"><text:span text:style-name="T18"><text:s text:c="7"/></text:span></text:p>
          </draw:text-box>
        </draw:frame>
        <draw:frame draw:style-name="gr2" draw:text-style-name="P3" draw:layer="layout" svg:width="3.389cm" svg:height="0.509cm" svg:x="13.812cm" svg:y="11.538cm">
          <draw:text-box>
            <text:p text:style-name="P1"><text:span text:style-name="T19">接送人與學生關係</text:span></text:p>
          </draw:text-box>
        </draw:frame>
        <draw:frame draw:style-name="gr2" draw:text-style-name="P3" draw:layer="layout" svg:width="0.442cm" svg:height="0.509cm" svg:x="17.199cm" svg:y="11.541cm">
          <draw:text-box>
            <text:p text:style-name="P1"><text:span text:style-name="T18"><text:s text:c="2"/>: </text:span></text:p>
          </draw:text-box>
        </draw:frame>
        <draw:frame draw:style-name="gr2" draw:text-style-name="P3" draw:layer="layout" svg:width="1.272cm" svg:height="0.509cm" svg:x="10.848cm" svg:y="12.173cm">
          <draw:text-box>
            <text:p text:style-name="P1"><text:span text:style-name="T19">□其他</text:span></text:p>
          </draw:text-box>
        </draw:frame>
        <draw:polygon draw:style-name="gr4" draw:text-style-name="P5" draw:layer="layout" svg:width="0.025cm" svg:height="0.106cm" svg:x="1.854cm" svg:y="9.39cm" svg:viewBox="0 0 26 107" draw:points="0,107 26,107 26,0 0,0">
          <text:p/>
        </draw:polygon>
        <draw:polygon draw:style-name="gr4" draw:text-style-name="P5" draw:layer="layout" svg:width="0.101cm" svg:height="0.025cm" svg:x="1.854cm" svg:y="9.39cm" svg:viewBox="0 0 102 26" draw:points="0,26 102,26 102,0 0,0">
          <text:p/>
        </draw:polygon>
        <draw:polygon draw:style-name="gr4" draw:text-style-name="P5" draw:layer="layout" svg:width="0.05cm" svg:height="0.055cm" svg:x="1.905cm" svg:y="9.441cm" svg:viewBox="0 0 51 56" draw:points="0,56 51,56 51,0 0,0">
          <text:p/>
        </draw:polygon>
        <draw:polygon draw:style-name="gr4" draw:text-style-name="P5" draw:layer="layout" svg:width="0.05cm" svg:height="0.05cm" svg:x="1.905cm" svg:y="9.441cm" svg:viewBox="0 0 51 51" draw:points="0,51 51,51 51,0 0,0">
          <text:p/>
        </draw:polygon>
        <draw:polygon draw:style-name="gr4" draw:text-style-name="P5" draw:layer="layout" svg:width="1.144cm" svg:height="0.025cm" svg:x="1.955cm" svg:y="9.39cm" svg:viewBox="0 0 1145 26" draw:points="0,26 1145,26 1145,0 0,0">
          <text:p/>
        </draw:polygon>
        <draw:polygon draw:style-name="gr4" draw:text-style-name="P5" draw:layer="layout" svg:width="1.144cm" svg:height="0.05cm" svg:x="1.955cm" svg:y="9.441cm" svg:viewBox="0 0 1145 51" draw:points="0,51 1145,51 1145,0 0,0">
          <text:p/>
        </draw:polygon>
        <draw:polygon draw:style-name="gr4" draw:text-style-name="P5" draw:layer="layout" svg:width="0.017cm" svg:height="0.005cm" svg:x="3.099cm" svg:y="9.491cm" svg:viewBox="0 0 18 6" draw:points="0,6 18,6 18,0 0,0">
          <text:p/>
        </draw:polygon>
        <draw:polygon draw:style-name="gr4" draw:text-style-name="P5" draw:layer="layout" svg:width="0.102cm" svg:height="0.025cm" svg:x="3.099cm" svg:y="9.39cm" svg:viewBox="0 0 103 26" draw:points="0,26 103,26 103,0 0,0">
          <text:p/>
        </draw:polygon>
        <draw:polygon draw:style-name="gr4" draw:text-style-name="P5" draw:layer="layout" svg:width="0.102cm" svg:height="0.05cm" svg:x="3.099cm" svg:y="9.441cm" svg:viewBox="0 0 103 51" draw:points="0,51 103,51 103,0 0,0">
          <text:p/>
        </draw:polygon>
        <draw:polygon draw:style-name="gr4" draw:text-style-name="P5" draw:layer="layout" svg:width="2.193cm" svg:height="0.025cm" svg:x="3.201cm" svg:y="9.39cm" svg:viewBox="0 0 2194 26" draw:points="0,26 2194,26 2194,0 0,0">
          <text:p/>
        </draw:polygon>
        <draw:polygon draw:style-name="gr4" draw:text-style-name="P5" draw:layer="layout" svg:width="2.193cm" svg:height="0.05cm" svg:x="3.201cm" svg:y="9.441cm" svg:viewBox="0 0 2194 51" draw:points="0,51 2194,51 2194,0 0,0">
          <text:p/>
        </draw:polygon>
        <draw:polygon draw:style-name="gr4" draw:text-style-name="P5" draw:layer="layout" svg:width="0.017cm" svg:height="0.005cm" svg:x="5.393cm" svg:y="9.491cm" svg:viewBox="0 0 18 6" draw:points="0,6 18,6 18,0 0,0">
          <text:p/>
        </draw:polygon>
        <draw:polygon draw:style-name="gr4" draw:text-style-name="P5" draw:layer="layout" svg:width="0.102cm" svg:height="0.025cm" svg:x="5.393cm" svg:y="9.39cm" svg:viewBox="0 0 103 26" draw:points="0,26 103,26 103,0 0,0">
          <text:p/>
        </draw:polygon>
        <draw:polygon draw:style-name="gr4" draw:text-style-name="P5" draw:layer="layout" svg:width="0.102cm" svg:height="0.05cm" svg:x="5.393cm" svg:y="9.441cm" svg:viewBox="0 0 103 51" draw:points="0,51 103,51 103,0 0,0">
          <text:p/>
        </draw:polygon>
        <draw:polygon draw:style-name="gr4" draw:text-style-name="P5" draw:layer="layout" svg:width="5.297cm" svg:height="0.025cm" svg:x="5.495cm" svg:y="9.39cm" svg:viewBox="0 0 5298 26" draw:points="0,26 5298,26 5298,0 0,0">
          <text:p/>
        </draw:polygon>
        <draw:polygon draw:style-name="gr4" draw:text-style-name="P5" draw:layer="layout" svg:width="5.297cm" svg:height="0.05cm" svg:x="5.495cm" svg:y="9.441cm" svg:viewBox="0 0 5298 51" draw:points="0,51 5298,51 5298,0 0,0">
          <text:p/>
        </draw:polygon>
        <draw:polygon draw:style-name="gr4" draw:text-style-name="P5" draw:layer="layout" svg:width="0.017cm" svg:height="0.005cm" svg:x="10.792cm" svg:y="9.491cm" svg:viewBox="0 0 18 6" draw:points="0,6 18,6 18,0 0,0">
          <text:p/>
        </draw:polygon>
        <draw:polygon draw:style-name="gr4" draw:text-style-name="P5" draw:layer="layout" svg:width="0.102cm" svg:height="0.025cm" svg:x="10.792cm" svg:y="9.39cm" svg:viewBox="0 0 103 26" draw:points="0,26 103,26 103,0 0,0">
          <text:p/>
        </draw:polygon>
        <draw:polygon draw:style-name="gr4" draw:text-style-name="P5" draw:layer="layout" svg:width="0.102cm" svg:height="0.05cm" svg:x="10.792cm" svg:y="9.441cm" svg:viewBox="0 0 103 51" draw:points="0,51 103,51 103,0 0,0">
          <text:p/>
        </draw:polygon>
        <draw:polygon draw:style-name="gr4" draw:text-style-name="P5" draw:layer="layout" svg:width="8.747cm" svg:height="0.025cm" svg:x="10.894cm" svg:y="9.39cm" svg:viewBox="0 0 8748 26" draw:points="0,26 8748,26 8748,0 0,0">
          <text:p/>
        </draw:polygon>
        <draw:polygon draw:style-name="gr4" draw:text-style-name="P5" draw:layer="layout" svg:width="8.747cm" svg:height="0.05cm" svg:x="10.894cm" svg:y="9.441cm" svg:viewBox="0 0 8748 51" draw:points="0,51 8748,51 8748,0 0,0">
          <text:p/>
        </draw:polygon>
        <draw:polygon draw:style-name="gr4" draw:text-style-name="P5" draw:layer="layout" svg:width="0.025cm" svg:height="0.106cm" svg:x="19.718cm" svg:y="9.39cm" svg:viewBox="0 0 26 107" draw:points="0,107 26,107 26,0 0,0">
          <text:p/>
        </draw:polygon>
        <draw:polygon draw:style-name="gr4" draw:text-style-name="P5" draw:layer="layout" svg:width="0.102cm" svg:height="0.025cm" svg:x="19.641cm" svg:y="9.39cm" svg:viewBox="0 0 103 26" draw:points="0,26 103,26 103,0 0,0">
          <text:p/>
        </draw:polygon>
        <draw:polygon draw:style-name="gr4" draw:text-style-name="P5" draw:layer="layout" svg:width="0.051cm" svg:height="0.055cm" svg:x="19.641cm" svg:y="9.441cm" svg:viewBox="0 0 52 56" draw:points="0,56 52,56 52,0 0,0">
          <text:p/>
        </draw:polygon>
        <draw:polygon draw:style-name="gr4" draw:text-style-name="P5" draw:layer="layout" svg:width="0.051cm" svg:height="0.05cm" svg:x="19.641cm" svg:y="9.441cm" svg:viewBox="0 0 52 51" draw:points="0,51 52,51 52,0 0,0">
          <text:p/>
        </draw:polygon>
        <draw:polygon draw:style-name="gr4" draw:text-style-name="P5" draw:layer="layout" svg:width="0.05cm" svg:height="0.847cm" svg:x="1.905cm" svg:y="9.496cm" svg:viewBox="0 0 51 848" draw:points="0,848 51,848 51,0 0,0">
          <text:p/>
        </draw:polygon>
        <draw:polygon draw:style-name="gr4" draw:text-style-name="P5" draw:layer="layout" svg:width="0.025cm" svg:height="0.847cm" svg:x="1.854cm" svg:y="9.496cm" svg:viewBox="0 0 26 848" draw:points="0,848 26,848 26,0 0,0">
          <text:p/>
        </draw:polygon>
        <draw:polygon draw:style-name="gr4" draw:text-style-name="P5" draw:layer="layout" svg:width="0.017cm" svg:height="0.847cm" svg:x="3.099cm" svg:y="9.496cm" svg:viewBox="0 0 18 848" draw:points="0,848 18,848 18,0 0,0">
          <text:p/>
        </draw:polygon>
        <draw:polygon draw:style-name="gr4" draw:text-style-name="P5" draw:layer="layout" svg:width="0.017cm" svg:height="0.847cm" svg:x="5.393cm" svg:y="9.496cm" svg:viewBox="0 0 18 848" draw:points="0,848 18,848 18,0 0,0">
          <text:p/>
        </draw:polygon>
        <draw:polygon draw:style-name="gr4" draw:text-style-name="P5" draw:layer="layout" svg:width="0.017cm" svg:height="0.847cm" svg:x="10.792cm" svg:y="9.496cm" svg:viewBox="0 0 18 848" draw:points="0,848 18,848 18,0 0,0">
          <text:p/>
        </draw:polygon>
        <draw:polygon draw:style-name="gr4" draw:text-style-name="P5" draw:layer="layout" svg:width="0.025cm" svg:height="0.847cm" svg:x="19.718cm" svg:y="9.496cm" svg:viewBox="0 0 26 848" draw:points="0,848 26,848 26,0 0,0">
          <text:p/>
        </draw:polygon>
        <draw:polygon draw:style-name="gr4" draw:text-style-name="P5" draw:layer="layout" svg:width="0.051cm" svg:height="0.847cm" svg:x="19.641cm" svg:y="9.496cm" svg:viewBox="0 0 52 848" draw:points="0,848 52,848 52,0 0,0">
          <text:p/>
        </draw:polygon>
        <draw:frame draw:style-name="gr2" draw:text-style-name="P3" draw:layer="layout" svg:width="0.422cm" svg:height="0.509cm" svg:x="12.118cm" svg:y="12.17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511cm" svg:y="10.631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5cm" svg:height="0.509cm" svg:x="2.3cm" svg:y="11.44cm">
          <draw:text-box>
            <text:p text:style-name="P1"><text:span text:style-name="T19">年</text:span></text:p>
          </draw:text-box>
        </draw:frame>
        <draw:frame draw:style-name="gr2" draw:text-style-name="P3" draw:layer="layout" svg:width="0.422cm" svg:height="0.509cm" svg:x="2.723cm" svg:y="11.444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511cm" svg:y="12.075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511cm" svg:y="12.71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5cm" svg:height="0.509cm" svg:x="2.3cm" svg:y="13.32cm">
          <draw:text-box>
            <text:p text:style-name="P1"><text:span text:style-name="T19">班</text:span></text:p>
          </draw:text-box>
        </draw:frame>
        <draw:frame draw:style-name="gr2" draw:text-style-name="P3" draw:layer="layout" svg:width="0.422cm" svg:height="0.509cm" svg:x="2.723cm" svg:y="13.324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4.251cm" svg:y="10.44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228cm" svg:height="0.509cm" svg:x="5.868cm" svg:y="11.165cm">
          <draw:text-box>
            <text:p text:style-name="P1"><text:span text:style-name="T19">□</text:span><text:span text:style-name="T11"> </text:span><text:span text:style-name="T19">身體不適</text:span></text:p>
          </draw:text-box>
        </draw:frame>
        <draw:frame draw:style-name="gr2" draw:text-style-name="P3" draw:layer="layout" svg:width="0.422cm" svg:height="0.509cm" svg:x="7.99cm" svg:y="11.16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228cm" svg:height="0.509cm" svg:x="5.868cm" svg:y="12.435cm">
          <draw:text-box>
            <text:p text:style-name="P1"><text:span text:style-name="T19">□</text:span><text:span text:style-name="T11"> </text:span><text:span text:style-name="T19">家有要事</text:span></text:p>
          </draw:text-box>
        </draw:frame>
        <draw:frame draw:style-name="gr2" draw:text-style-name="P3" draw:layer="layout" svg:width="0.422cm" svg:height="0.509cm" svg:x="7.99cm" svg:y="12.43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5.872cm" svg:y="13.388cm">
          <draw:text-box>
            <text:p text:style-name="P1"><text:span text:style-name="T19">□其他：</text:span></text:p>
          </draw:text-box>
        </draw:frame>
        <draw:polygon draw:style-name="gr4" draw:text-style-name="P5" draw:layer="layout" svg:width="0.05cm" svg:height="0.018cm" svg:x="1.905cm" svg:y="10.343cm" svg:viewBox="0 0 51 19" draw:points="0,19 51,19 51,0 0,0">
          <text:p/>
        </draw:polygon>
        <draw:polygon draw:style-name="gr4" draw:text-style-name="P5" draw:layer="layout" svg:width="0.025cm" svg:height="0.018cm" svg:x="1.854cm" svg:y="10.343cm" svg:viewBox="0 0 26 19" draw:points="0,19 26,19 26,0 0,0">
          <text:p/>
        </draw:polygon>
        <draw:polygon draw:style-name="gr4" draw:text-style-name="P5" draw:layer="layout" svg:width="1.144cm" svg:height="0.018cm" svg:x="1.955cm" svg:y="10.343cm" svg:viewBox="0 0 1145 19" draw:points="0,19 1145,19 1145,0 0,0">
          <text:p/>
        </draw:polygon>
        <draw:polygon draw:style-name="gr4" draw:text-style-name="P5" draw:layer="layout" svg:width="0.017cm" svg:height="0.018cm" svg:x="3.099cm" svg:y="10.343cm" svg:viewBox="0 0 18 19" draw:points="0,19 18,19 18,0 0,0">
          <text:p/>
        </draw:polygon>
        <draw:polygon draw:style-name="gr4" draw:text-style-name="P5" draw:layer="layout" svg:width="2.278cm" svg:height="0.018cm" svg:x="3.116cm" svg:y="10.343cm" svg:viewBox="0 0 2279 19" draw:points="0,19 2279,19 2279,0 0,0">
          <text:p/>
        </draw:polygon>
        <draw:polygon draw:style-name="gr4" draw:text-style-name="P5" draw:layer="layout" svg:width="0.017cm" svg:height="0.018cm" svg:x="5.393cm" svg:y="10.343cm" svg:viewBox="0 0 18 19" draw:points="0,19 18,19 18,0 0,0">
          <text:p/>
        </draw:polygon>
        <draw:polygon draw:style-name="gr4" draw:text-style-name="P5" draw:layer="layout" svg:width="5.382cm" svg:height="0.018cm" svg:x="5.41cm" svg:y="10.343cm" svg:viewBox="0 0 5383 19" draw:points="0,19 5383,19 5383,0 0,0">
          <text:p/>
        </draw:polygon>
        <draw:polygon draw:style-name="gr4" draw:text-style-name="P5" draw:layer="layout" svg:width="0.017cm" svg:height="0.018cm" svg:x="10.792cm" svg:y="10.343cm" svg:viewBox="0 0 18 19" draw:points="0,19 18,19 18,0 0,0">
          <text:p/>
        </draw:polygon>
        <draw:polygon draw:style-name="gr4" draw:text-style-name="P5" draw:layer="layout" svg:width="0.025cm" svg:height="0.018cm" svg:x="19.718cm" svg:y="10.343cm" svg:viewBox="0 0 26 19" draw:points="0,19 26,19 26,0 0,0">
          <text:p/>
        </draw:polygon>
        <draw:polygon draw:style-name="gr4" draw:text-style-name="P5" draw:layer="layout" svg:width="0.051cm" svg:height="0.018cm" svg:x="19.641cm" svg:y="10.343cm" svg:viewBox="0 0 52 19" draw:points="0,19 52,19 52,0 0,0">
          <text:p/>
        </draw:polygon>
        <draw:polygon draw:style-name="gr4" draw:text-style-name="P5" draw:layer="layout" svg:width="0.05cm" svg:height="3.603cm" svg:x="1.905cm" svg:y="10.36cm" svg:viewBox="0 0 51 3604" draw:points="0,3604 51,3604 51,0 0,0">
          <text:p/>
        </draw:polygon>
        <draw:polygon draw:style-name="gr4" draw:text-style-name="P5" draw:layer="layout" svg:width="0.025cm" svg:height="3.603cm" svg:x="1.854cm" svg:y="10.36cm" svg:viewBox="0 0 26 3604" draw:points="0,3604 26,3604 26,0 0,0">
          <text:p/>
        </draw:polygon>
        <draw:polygon draw:style-name="gr4" draw:text-style-name="P5" draw:layer="layout" svg:width="0.025cm" svg:height="0.101cm" svg:x="1.854cm" svg:y="13.963cm" svg:viewBox="0 0 26 102" draw:points="0,102 26,102 26,0 0,0">
          <text:p/>
        </draw:polygon>
        <draw:polygon draw:style-name="gr4" draw:text-style-name="P5" draw:layer="layout" svg:width="0.101cm" svg:height="0.025cm" svg:x="1.854cm" svg:y="14.039cm" svg:viewBox="0 0 102 26" draw:points="0,26 102,26 102,0 0,0">
          <text:p/>
        </draw:polygon>
        <draw:polygon draw:style-name="gr4" draw:text-style-name="P5" draw:layer="layout" svg:width="0.05cm" svg:height="0.051cm" svg:x="1.905cm" svg:y="13.963cm" svg:viewBox="0 0 51 52" draw:points="0,52 51,52 51,0 0,0">
          <text:p/>
        </draw:polygon>
        <draw:polygon draw:style-name="gr4" draw:text-style-name="P5" draw:layer="layout" svg:width="0.05cm" svg:height="0.051cm" svg:x="1.905cm" svg:y="13.963cm" svg:viewBox="0 0 51 52" draw:points="0,52 51,52 51,0 0,0">
          <text:p/>
        </draw:polygon>
        <draw:polygon draw:style-name="gr4" draw:text-style-name="P5" draw:layer="layout" svg:width="1.144cm" svg:height="0.025cm" svg:x="1.955cm" svg:y="14.039cm" svg:viewBox="0 0 1145 26" draw:points="0,26 1145,26 1145,0 0,0">
          <text:p/>
        </draw:polygon>
        <draw:polygon draw:style-name="gr4" draw:text-style-name="P5" draw:layer="layout" svg:width="1.144cm" svg:height="0.051cm" svg:x="1.955cm" svg:y="13.963cm" svg:viewBox="0 0 1145 52" draw:points="0,52 1145,52 1145,0 0,0">
          <text:p/>
        </draw:polygon>
        <draw:polygon draw:style-name="gr4" draw:text-style-name="P5" draw:layer="layout" svg:width="0.017cm" svg:height="3.603cm" svg:x="3.099cm" svg:y="10.36cm" svg:viewBox="0 0 18 3604" draw:points="0,3604 18,3604 18,0 0,0">
          <text:p/>
        </draw:polygon>
        <draw:polygon draw:style-name="gr4" draw:text-style-name="P5" draw:layer="layout" svg:width="0.102cm" svg:height="0.051cm" svg:x="3.099cm" svg:y="13.963cm" svg:viewBox="0 0 103 52" draw:points="0,52 103,52 103,0 0,0">
          <text:p/>
        </draw:polygon>
        <draw:polygon draw:style-name="gr4" draw:text-style-name="P5" draw:layer="layout" svg:width="0.102cm" svg:height="0.025cm" svg:x="3.099cm" svg:y="14.039cm" svg:viewBox="0 0 103 26" draw:points="0,26 103,26 103,0 0,0">
          <text:p/>
        </draw:polygon>
        <draw:polygon draw:style-name="gr4" draw:text-style-name="P5" draw:layer="layout" svg:width="2.193cm" svg:height="0.025cm" svg:x="3.201cm" svg:y="14.039cm" svg:viewBox="0 0 2194 26" draw:points="0,26 2194,26 2194,0 0,0">
          <text:p/>
        </draw:polygon>
        <draw:polygon draw:style-name="gr4" draw:text-style-name="P5" draw:layer="layout" svg:width="2.193cm" svg:height="0.051cm" svg:x="3.201cm" svg:y="13.963cm" svg:viewBox="0 0 2194 52" draw:points="0,52 2194,52 2194,0 0,0">
          <text:p/>
        </draw:polygon>
        <draw:polygon draw:style-name="gr4" draw:text-style-name="P5" draw:layer="layout" svg:width="0.017cm" svg:height="3.603cm" svg:x="5.393cm" svg:y="10.36cm" svg:viewBox="0 0 18 3604" draw:points="0,3604 18,3604 18,0 0,0">
          <text:p/>
        </draw:polygon>
        <draw:polygon draw:style-name="gr4" draw:text-style-name="P5" draw:layer="layout" svg:width="0.102cm" svg:height="0.051cm" svg:x="5.393cm" svg:y="13.963cm" svg:viewBox="0 0 103 52" draw:points="0,52 103,52 103,0 0,0">
          <text:p/>
        </draw:polygon>
        <draw:polygon draw:style-name="gr4" draw:text-style-name="P5" draw:layer="layout" svg:width="0.102cm" svg:height="0.025cm" svg:x="5.393cm" svg:y="14.039cm" svg:viewBox="0 0 103 26" draw:points="0,26 103,26 103,0 0,0">
          <text:p/>
        </draw:polygon>
        <draw:polygon draw:style-name="gr4" draw:text-style-name="P5" draw:layer="layout" svg:width="5.297cm" svg:height="0.025cm" svg:x="5.495cm" svg:y="14.039cm" svg:viewBox="0 0 5298 26" draw:points="0,26 5298,26 5298,0 0,0">
          <text:p/>
        </draw:polygon>
        <draw:polygon draw:style-name="gr4" draw:text-style-name="P5" draw:layer="layout" svg:width="5.297cm" svg:height="0.051cm" svg:x="5.495cm" svg:y="13.963cm" svg:viewBox="0 0 5298 52" draw:points="0,52 5298,52 5298,0 0,0">
          <text:p/>
        </draw:polygon>
        <draw:polygon draw:style-name="gr4" draw:text-style-name="P5" draw:layer="layout" svg:width="0.017cm" svg:height="3.603cm" svg:x="10.792cm" svg:y="10.36cm" svg:viewBox="0 0 18 3604" draw:points="0,3604 18,3604 18,0 0,0">
          <text:p/>
        </draw:polygon>
        <draw:polygon draw:style-name="gr4" draw:text-style-name="P5" draw:layer="layout" svg:width="0.102cm" svg:height="0.051cm" svg:x="10.792cm" svg:y="13.963cm" svg:viewBox="0 0 103 52" draw:points="0,52 103,52 103,0 0,0">
          <text:p/>
        </draw:polygon>
        <draw:polygon draw:style-name="gr4" draw:text-style-name="P5" draw:layer="layout" svg:width="0.102cm" svg:height="0.025cm" svg:x="10.792cm" svg:y="14.039cm" svg:viewBox="0 0 103 26" draw:points="0,26 103,26 103,0 0,0">
          <text:p/>
        </draw:polygon>
        <draw:polygon draw:style-name="gr4" draw:text-style-name="P5" draw:layer="layout" svg:width="8.747cm" svg:height="0.025cm" svg:x="10.894cm" svg:y="14.039cm" svg:viewBox="0 0 8748 26" draw:points="0,26 8748,26 8748,0 0,0">
          <text:p/>
        </draw:polygon>
        <draw:polygon draw:style-name="gr4" draw:text-style-name="P5" draw:layer="layout" svg:width="8.747cm" svg:height="0.051cm" svg:x="10.894cm" svg:y="13.963cm" svg:viewBox="0 0 8748 52" draw:points="0,52 8748,52 8748,0 0,0">
          <text:p/>
        </draw:polygon>
        <draw:polygon draw:style-name="gr4" draw:text-style-name="P5" draw:layer="layout" svg:width="0.025cm" svg:height="3.603cm" svg:x="19.718cm" svg:y="10.36cm" svg:viewBox="0 0 26 3604" draw:points="0,3604 26,3604 26,0 0,0">
          <text:p/>
        </draw:polygon>
        <draw:polygon draw:style-name="gr4" draw:text-style-name="P5" draw:layer="layout" svg:width="0.051cm" svg:height="3.603cm" svg:x="19.641cm" svg:y="10.36cm" svg:viewBox="0 0 52 3604" draw:points="0,3604 52,3604 52,0 0,0">
          <text:p/>
        </draw:polygon>
        <draw:polygon draw:style-name="gr4" draw:text-style-name="P5" draw:layer="layout" svg:width="0.025cm" svg:height="0.101cm" svg:x="19.718cm" svg:y="13.963cm" svg:viewBox="0 0 26 102" draw:points="0,102 26,102 26,0 0,0">
          <text:p/>
        </draw:polygon>
        <draw:polygon draw:style-name="gr4" draw:text-style-name="P5" draw:layer="layout" svg:width="0.102cm" svg:height="0.025cm" svg:x="19.641cm" svg:y="14.039cm" svg:viewBox="0 0 103 26" draw:points="0,26 103,26 103,0 0,0">
          <text:p/>
        </draw:polygon>
        <draw:polygon draw:style-name="gr4" draw:text-style-name="P5" draw:layer="layout" svg:width="0.051cm" svg:height="0.051cm" svg:x="19.641cm" svg:y="13.963cm" svg:viewBox="0 0 52 52" draw:points="0,52 52,52 52,0 0,0">
          <text:p/>
        </draw:polygon>
        <draw:polygon draw:style-name="gr4" draw:text-style-name="P5" draw:layer="layout" svg:width="0.051cm" svg:height="0.051cm" svg:x="19.641cm" svg:y="13.963cm" svg:viewBox="0 0 52 52" draw:points="0,52 52,52 52,0 0,0">
          <text:p/>
        </draw:polygon>
        <draw:frame draw:style-name="gr2" draw:text-style-name="P3" draw:layer="layout" svg:width="0.422cm" svg:height="0.509cm" svg:x="7.567cm" svg:y="13.391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849cm" svg:height="0.509cm" svg:x="2.087cm" svg:y="16.335cm">
          <draw:text-box>
            <text:p text:style-name="P1"><text:span text:style-name="T19">班級</text:span></text:p>
          </draw:text-box>
        </draw:frame>
        <draw:frame draw:style-name="gr2" draw:text-style-name="P3" draw:layer="layout" svg:width="0.422cm" svg:height="0.509cm" svg:x="2.935cm" svg:y="16.33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3.404cm" svg:y="16.335cm">
          <draw:text-box>
            <text:p text:style-name="P1"><text:span text:style-name="T19">學生姓名</text:span></text:p>
          </draw:text-box>
        </draw:frame>
        <draw:frame draw:style-name="gr2" draw:text-style-name="P3" draw:layer="layout" svg:width="0.422cm" svg:height="0.509cm" svg:x="5.098cm" svg:y="16.33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7.253cm" svg:y="16.335cm">
          <draw:text-box>
            <text:p text:style-name="P1"><text:span text:style-name="T19">外出原因</text:span></text:p>
          </draw:text-box>
        </draw:frame>
        <draw:frame draw:style-name="gr2" draw:text-style-name="P3" draw:layer="layout" svg:width="0.422cm" svg:height="0.509cm" svg:x="8.947cm" svg:y="16.33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10.848cm" svg:y="17.575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11.059cm" svg:y="17.571cm">
          <draw:text-box>
            <text:p text:style-name="P1"><text:span text:style-name="T19">離家方式</text:span></text:p>
          </draw:text-box>
        </draw:frame>
        <draw:frame draw:style-name="gr2" draw:text-style-name="P3" draw:layer="layout" svg:width="0.422cm" svg:height="0.509cm" svg:x="12.753cm" svg:y="17.575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119cm" svg:height="0.509cm" svg:x="10.848cm" svg:y="18.206cm">
          <draw:text-box>
            <text:p text:style-name="P1"><text:span text:style-name="T19">□家屬接送</text:span></text:p>
          </draw:text-box>
        </draw:frame>
        <draw:frame draw:style-name="gr2" draw:text-style-name="P3" draw:layer="layout" svg:width="0.772cm" svg:height="0.509cm" svg:x="12.965cm" svg:y="18.21cm">
          <draw:text-box>
            <text:p text:style-name="P1"><text:span text:style-name="T18"><text:s text:c="7"/></text:span></text:p>
          </draw:text-box>
        </draw:frame>
        <draw:frame draw:style-name="gr2" draw:text-style-name="P3" draw:layer="layout" svg:width="3.389cm" svg:height="0.509cm" svg:x="13.812cm" svg:y="18.206cm">
          <draw:text-box>
            <text:p text:style-name="P1"><text:span text:style-name="T19">接送人與學生關係</text:span></text:p>
          </draw:text-box>
        </draw:frame>
        <draw:frame draw:style-name="gr2" draw:text-style-name="P3" draw:layer="layout" svg:width="0.442cm" svg:height="0.509cm" svg:x="17.199cm" svg:y="18.21cm">
          <draw:text-box>
            <text:p text:style-name="P1"><text:span text:style-name="T18"><text:s text:c="2"/>: </text:span></text:p>
          </draw:text-box>
        </draw:frame>
        <draw:frame draw:style-name="gr2" draw:text-style-name="P3" draw:layer="layout" svg:width="1.272cm" svg:height="0.509cm" svg:x="10.848cm" svg:y="18.841cm">
          <draw:text-box>
            <text:p text:style-name="P1"><text:span text:style-name="T19">□其他</text:span></text:p>
          </draw:text-box>
        </draw:frame>
        <draw:polygon draw:style-name="gr4" draw:text-style-name="P5" draw:layer="layout" svg:width="0.025cm" svg:height="0.106cm" svg:x="1.854cm" svg:y="16.058cm" svg:viewBox="0 0 26 107" draw:points="0,107 26,107 26,0 0,0">
          <text:p/>
        </draw:polygon>
        <draw:polygon draw:style-name="gr4" draw:text-style-name="P5" draw:layer="layout" svg:width="0.101cm" svg:height="0.026cm" svg:x="1.854cm" svg:y="16.058cm" svg:viewBox="0 0 102 27" draw:points="0,27 102,27 102,0 0,0">
          <text:p/>
        </draw:polygon>
        <draw:polygon draw:style-name="gr4" draw:text-style-name="P5" draw:layer="layout" svg:width="0.05cm" svg:height="0.055cm" svg:x="1.905cm" svg:y="16.109cm" svg:viewBox="0 0 51 56" draw:points="0,56 51,56 51,0 0,0">
          <text:p/>
        </draw:polygon>
        <draw:polygon draw:style-name="gr4" draw:text-style-name="P5" draw:layer="layout" svg:width="0.05cm" svg:height="0.051cm" svg:x="1.905cm" svg:y="16.109cm" svg:viewBox="0 0 51 52" draw:points="0,52 51,52 51,0 0,0">
          <text:p/>
        </draw:polygon>
        <draw:polygon draw:style-name="gr4" draw:text-style-name="P5" draw:layer="layout" svg:width="1.144cm" svg:height="0.026cm" svg:x="1.955cm" svg:y="16.058cm" svg:viewBox="0 0 1145 27" draw:points="0,27 1145,27 1145,0 0,0">
          <text:p/>
        </draw:polygon>
        <draw:polygon draw:style-name="gr4" draw:text-style-name="P5" draw:layer="layout" svg:width="1.144cm" svg:height="0.051cm" svg:x="1.955cm" svg:y="16.109cm" svg:viewBox="0 0 1145 52" draw:points="0,52 1145,52 1145,0 0,0">
          <text:p/>
        </draw:polygon>
        <draw:polygon draw:style-name="gr4" draw:text-style-name="P5" draw:layer="layout" svg:width="0.017cm" svg:height="0.004cm" svg:x="3.099cm" svg:y="16.16cm" svg:viewBox="0 0 18 5" draw:points="0,5 18,5 18,0 0,0">
          <text:p/>
        </draw:polygon>
        <draw:polygon draw:style-name="gr4" draw:text-style-name="P5" draw:layer="layout" svg:width="0.102cm" svg:height="0.026cm" svg:x="3.099cm" svg:y="16.058cm" svg:viewBox="0 0 103 27" draw:points="0,27 103,27 103,0 0,0">
          <text:p/>
        </draw:polygon>
        <draw:polygon draw:style-name="gr4" draw:text-style-name="P5" draw:layer="layout" svg:width="0.102cm" svg:height="0.051cm" svg:x="3.099cm" svg:y="16.109cm" svg:viewBox="0 0 103 52" draw:points="0,52 103,52 103,0 0,0">
          <text:p/>
        </draw:polygon>
        <draw:polygon draw:style-name="gr4" draw:text-style-name="P5" draw:layer="layout" svg:width="2.193cm" svg:height="0.026cm" svg:x="3.201cm" svg:y="16.058cm" svg:viewBox="0 0 2194 27" draw:points="0,27 2194,27 2194,0 0,0">
          <text:p/>
        </draw:polygon>
        <draw:polygon draw:style-name="gr4" draw:text-style-name="P5" draw:layer="layout" svg:width="2.193cm" svg:height="0.051cm" svg:x="3.201cm" svg:y="16.109cm" svg:viewBox="0 0 2194 52" draw:points="0,52 2194,52 2194,0 0,0">
          <text:p/>
        </draw:polygon>
        <draw:polygon draw:style-name="gr4" draw:text-style-name="P5" draw:layer="layout" svg:width="0.017cm" svg:height="0.004cm" svg:x="5.393cm" svg:y="16.16cm" svg:viewBox="0 0 18 5" draw:points="0,5 18,5 18,0 0,0">
          <text:p/>
        </draw:polygon>
        <draw:polygon draw:style-name="gr4" draw:text-style-name="P5" draw:layer="layout" svg:width="0.102cm" svg:height="0.026cm" svg:x="5.393cm" svg:y="16.058cm" svg:viewBox="0 0 103 27" draw:points="0,27 103,27 103,0 0,0">
          <text:p/>
        </draw:polygon>
        <draw:polygon draw:style-name="gr4" draw:text-style-name="P5" draw:layer="layout" svg:width="0.102cm" svg:height="0.051cm" svg:x="5.393cm" svg:y="16.109cm" svg:viewBox="0 0 103 52" draw:points="0,52 103,52 103,0 0,0">
          <text:p/>
        </draw:polygon>
        <draw:polygon draw:style-name="gr4" draw:text-style-name="P5" draw:layer="layout" svg:width="5.297cm" svg:height="0.026cm" svg:x="5.495cm" svg:y="16.058cm" svg:viewBox="0 0 5298 27" draw:points="0,27 5298,27 5298,0 0,0">
          <text:p/>
        </draw:polygon>
        <draw:polygon draw:style-name="gr4" draw:text-style-name="P5" draw:layer="layout" svg:width="5.297cm" svg:height="0.051cm" svg:x="5.495cm" svg:y="16.109cm" svg:viewBox="0 0 5298 52" draw:points="0,52 5298,52 5298,0 0,0">
          <text:p/>
        </draw:polygon>
        <draw:polygon draw:style-name="gr4" draw:text-style-name="P5" draw:layer="layout" svg:width="0.017cm" svg:height="0.004cm" svg:x="10.792cm" svg:y="16.16cm" svg:viewBox="0 0 18 5" draw:points="0,5 18,5 18,0 0,0">
          <text:p/>
        </draw:polygon>
        <draw:polygon draw:style-name="gr4" draw:text-style-name="P5" draw:layer="layout" svg:width="0.102cm" svg:height="0.026cm" svg:x="10.792cm" svg:y="16.058cm" svg:viewBox="0 0 103 27" draw:points="0,27 103,27 103,0 0,0">
          <text:p/>
        </draw:polygon>
        <draw:polygon draw:style-name="gr4" draw:text-style-name="P5" draw:layer="layout" svg:width="0.102cm" svg:height="0.051cm" svg:x="10.792cm" svg:y="16.109cm" svg:viewBox="0 0 103 52" draw:points="0,52 103,52 103,0 0,0">
          <text:p/>
        </draw:polygon>
        <draw:polygon draw:style-name="gr4" draw:text-style-name="P5" draw:layer="layout" svg:width="8.747cm" svg:height="0.026cm" svg:x="10.894cm" svg:y="16.058cm" svg:viewBox="0 0 8748 27" draw:points="0,27 8748,27 8748,0 0,0">
          <text:p/>
        </draw:polygon>
        <draw:polygon draw:style-name="gr4" draw:text-style-name="P5" draw:layer="layout" svg:width="8.747cm" svg:height="0.051cm" svg:x="10.894cm" svg:y="16.109cm" svg:viewBox="0 0 8748 52" draw:points="0,52 8748,52 8748,0 0,0">
          <text:p/>
        </draw:polygon>
        <draw:polygon draw:style-name="gr4" draw:text-style-name="P5" draw:layer="layout" svg:width="0.025cm" svg:height="0.106cm" svg:x="19.718cm" svg:y="16.058cm" svg:viewBox="0 0 26 107" draw:points="0,107 26,107 26,0 0,0">
          <text:p/>
        </draw:polygon>
        <draw:polygon draw:style-name="gr4" draw:text-style-name="P5" draw:layer="layout" svg:width="0.102cm" svg:height="0.026cm" svg:x="19.641cm" svg:y="16.058cm" svg:viewBox="0 0 103 27" draw:points="0,27 103,27 103,0 0,0">
          <text:p/>
        </draw:polygon>
        <draw:polygon draw:style-name="gr4" draw:text-style-name="P5" draw:layer="layout" svg:width="0.051cm" svg:height="0.055cm" svg:x="19.641cm" svg:y="16.109cm" svg:viewBox="0 0 52 56" draw:points="0,56 52,56 52,0 0,0">
          <text:p/>
        </draw:polygon>
        <draw:polygon draw:style-name="gr4" draw:text-style-name="P5" draw:layer="layout" svg:width="0.051cm" svg:height="0.051cm" svg:x="19.641cm" svg:y="16.109cm" svg:viewBox="0 0 52 52" draw:points="0,52 52,52 52,0 0,0">
          <text:p/>
        </draw:polygon>
        <draw:polygon draw:style-name="gr4" draw:text-style-name="P5" draw:layer="layout" svg:width="0.05cm" svg:height="0.848cm" svg:x="1.905cm" svg:y="16.164cm" svg:viewBox="0 0 51 849" draw:points="0,849 51,849 51,0 0,0">
          <text:p/>
        </draw:polygon>
        <draw:polygon draw:style-name="gr4" draw:text-style-name="P5" draw:layer="layout" svg:width="0.025cm" svg:height="0.848cm" svg:x="1.854cm" svg:y="16.164cm" svg:viewBox="0 0 26 849" draw:points="0,849 26,849 26,0 0,0">
          <text:p/>
        </draw:polygon>
        <draw:polygon draw:style-name="gr4" draw:text-style-name="P5" draw:layer="layout" svg:width="0.017cm" svg:height="0.848cm" svg:x="3.099cm" svg:y="16.164cm" svg:viewBox="0 0 18 849" draw:points="0,849 18,849 18,0 0,0">
          <text:p/>
        </draw:polygon>
        <draw:polygon draw:style-name="gr4" draw:text-style-name="P5" draw:layer="layout" svg:width="0.017cm" svg:height="0.848cm" svg:x="5.393cm" svg:y="16.164cm" svg:viewBox="0 0 18 849" draw:points="0,849 18,849 18,0 0,0">
          <text:p/>
        </draw:polygon>
        <draw:polygon draw:style-name="gr4" draw:text-style-name="P5" draw:layer="layout" svg:width="0.017cm" svg:height="0.848cm" svg:x="10.792cm" svg:y="16.164cm" svg:viewBox="0 0 18 849" draw:points="0,849 18,849 18,0 0,0">
          <text:p/>
        </draw:polygon>
        <draw:polygon draw:style-name="gr4" draw:text-style-name="P5" draw:layer="layout" svg:width="0.025cm" svg:height="0.848cm" svg:x="19.718cm" svg:y="16.164cm" svg:viewBox="0 0 26 849" draw:points="0,849 26,849 26,0 0,0">
          <text:p/>
        </draw:polygon>
        <draw:polygon draw:style-name="gr4" draw:text-style-name="P5" draw:layer="layout" svg:width="0.051cm" svg:height="0.848cm" svg:x="19.641cm" svg:y="16.164cm" svg:viewBox="0 0 52 849" draw:points="0,849 52,849 52,0 0,0">
          <text:p/>
        </draw:polygon>
        <draw:frame draw:style-name="gr2" draw:text-style-name="P3" draw:layer="layout" svg:width="0.422cm" svg:height="0.509cm" svg:x="12.118cm" svg:y="18.845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511cm" svg:y="17.29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5cm" svg:height="0.509cm" svg:x="2.3cm" svg:y="18.108cm">
          <draw:text-box>
            <text:p text:style-name="P1"><text:span text:style-name="T19">年</text:span></text:p>
          </draw:text-box>
        </draw:frame>
        <draw:frame draw:style-name="gr2" draw:text-style-name="P3" draw:layer="layout" svg:width="0.422cm" svg:height="0.509cm" svg:x="2.723cm" svg:y="18.112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511cm" svg:y="18.743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511cm" svg:y="19.37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5cm" svg:height="0.509cm" svg:x="2.3cm" svg:y="19.988cm">
          <draw:text-box>
            <text:p text:style-name="P1"><text:span text:style-name="T19">班</text:span></text:p>
          </draw:text-box>
        </draw:frame>
        <draw:frame draw:style-name="gr2" draw:text-style-name="P3" draw:layer="layout" svg:width="0.422cm" svg:height="0.509cm" svg:x="2.723cm" svg:y="19.992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4.251cm" svg:y="17.117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228cm" svg:height="0.509cm" svg:x="5.868cm" svg:y="17.833cm">
          <draw:text-box>
            <text:p text:style-name="P1"><text:span text:style-name="T19">□</text:span><text:span text:style-name="T11"> </text:span><text:span text:style-name="T19">身體不適</text:span></text:p>
          </draw:text-box>
        </draw:frame>
        <draw:frame draw:style-name="gr2" draw:text-style-name="P3" draw:layer="layout" svg:width="0.422cm" svg:height="0.509cm" svg:x="7.99cm" svg:y="17.837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228cm" svg:height="0.509cm" svg:x="5.868cm" svg:y="19.103cm">
          <draw:text-box>
            <text:p text:style-name="P1"><text:span text:style-name="T19">□</text:span><text:span text:style-name="T11"> </text:span><text:span text:style-name="T19">家有要事</text:span></text:p>
          </draw:text-box>
        </draw:frame>
        <draw:frame draw:style-name="gr2" draw:text-style-name="P3" draw:layer="layout" svg:width="0.422cm" svg:height="0.509cm" svg:x="7.99cm" svg:y="19.107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5.872cm" svg:y="20.056cm">
          <draw:text-box>
            <text:p text:style-name="P1"><text:span text:style-name="T19">□其他：</text:span></text:p>
          </draw:text-box>
        </draw:frame>
        <draw:polygon draw:style-name="gr4" draw:text-style-name="P5" draw:layer="layout" svg:width="0.05cm" svg:height="0.016cm" svg:x="1.905cm" svg:y="17.012cm" svg:viewBox="0 0 51 17" draw:points="0,17 51,17 51,0 0,0">
          <text:p/>
        </draw:polygon>
        <draw:polygon draw:style-name="gr4" draw:text-style-name="P5" draw:layer="layout" svg:width="0.025cm" svg:height="0.016cm" svg:x="1.854cm" svg:y="17.012cm" svg:viewBox="0 0 26 17" draw:points="0,17 26,17 26,0 0,0">
          <text:p/>
        </draw:polygon>
        <draw:polygon draw:style-name="gr4" draw:text-style-name="P5" draw:layer="layout" svg:width="1.144cm" svg:height="0.016cm" svg:x="1.955cm" svg:y="17.012cm" svg:viewBox="0 0 1145 17" draw:points="0,17 1145,17 1145,0 0,0">
          <text:p/>
        </draw:polygon>
        <draw:polygon draw:style-name="gr4" draw:text-style-name="P5" draw:layer="layout" svg:width="0.017cm" svg:height="0.016cm" svg:x="3.099cm" svg:y="17.012cm" svg:viewBox="0 0 18 17" draw:points="0,17 18,17 18,0 0,0">
          <text:p/>
        </draw:polygon>
        <draw:polygon draw:style-name="gr4" draw:text-style-name="P5" draw:layer="layout" svg:width="2.278cm" svg:height="0.016cm" svg:x="3.116cm" svg:y="17.012cm" svg:viewBox="0 0 2279 17" draw:points="0,17 2279,17 2279,0 0,0">
          <text:p/>
        </draw:polygon>
        <draw:polygon draw:style-name="gr4" draw:text-style-name="P5" draw:layer="layout" svg:width="0.017cm" svg:height="0.016cm" svg:x="5.393cm" svg:y="17.012cm" svg:viewBox="0 0 18 17" draw:points="0,17 18,17 18,0 0,0">
          <text:p/>
        </draw:polygon>
        <draw:polygon draw:style-name="gr4" draw:text-style-name="P5" draw:layer="layout" svg:width="5.382cm" svg:height="0.016cm" svg:x="5.41cm" svg:y="17.012cm" svg:viewBox="0 0 5383 17" draw:points="0,17 5383,17 5383,0 0,0">
          <text:p/>
        </draw:polygon>
        <draw:polygon draw:style-name="gr4" draw:text-style-name="P5" draw:layer="layout" svg:width="0.017cm" svg:height="0.016cm" svg:x="10.792cm" svg:y="17.012cm" svg:viewBox="0 0 18 17" draw:points="0,17 18,17 18,0 0,0">
          <text:p/>
        </draw:polygon>
        <draw:polygon draw:style-name="gr4" draw:text-style-name="P5" draw:layer="layout" svg:width="0.025cm" svg:height="0.016cm" svg:x="19.718cm" svg:y="17.012cm" svg:viewBox="0 0 26 17" draw:points="0,17 26,17 26,0 0,0">
          <text:p/>
        </draw:polygon>
        <draw:polygon draw:style-name="gr4" draw:text-style-name="P5" draw:layer="layout" svg:width="0.051cm" svg:height="0.016cm" svg:x="19.641cm" svg:y="17.012cm" svg:viewBox="0 0 52 17" draw:points="0,17 52,17 52,0 0,0">
          <text:p/>
        </draw:polygon>
        <draw:polygon draw:style-name="gr4" draw:text-style-name="P5" draw:layer="layout" svg:width="0.05cm" svg:height="3.603cm" svg:x="1.905cm" svg:y="17.028cm" svg:viewBox="0 0 51 3604" draw:points="0,3604 51,3604 51,0 0,0">
          <text:p/>
        </draw:polygon>
        <draw:polygon draw:style-name="gr4" draw:text-style-name="P5" draw:layer="layout" svg:width="0.025cm" svg:height="3.603cm" svg:x="1.854cm" svg:y="17.028cm" svg:viewBox="0 0 26 3604" draw:points="0,3604 26,3604 26,0 0,0">
          <text:p/>
        </draw:polygon>
        <draw:polygon draw:style-name="gr4" draw:text-style-name="P5" draw:layer="layout" svg:width="0.025cm" svg:height="0.102cm" svg:x="1.854cm" svg:y="20.631cm" svg:viewBox="0 0 26 103" draw:points="0,103 26,103 26,0 0,0">
          <text:p/>
        </draw:polygon>
        <draw:polygon draw:style-name="gr4" draw:text-style-name="P5" draw:layer="layout" svg:width="0.101cm" svg:height="0.026cm" svg:x="1.854cm" svg:y="20.707cm" svg:viewBox="0 0 102 27" draw:points="0,27 102,27 102,0 0,0">
          <text:p/>
        </draw:polygon>
        <draw:polygon draw:style-name="gr4" draw:text-style-name="P5" draw:layer="layout" svg:width="0.05cm" svg:height="0.051cm" svg:x="1.905cm" svg:y="20.631cm" svg:viewBox="0 0 51 52" draw:points="0,52 51,52 51,0 0,0">
          <text:p/>
        </draw:polygon>
        <draw:polygon draw:style-name="gr4" draw:text-style-name="P5" draw:layer="layout" svg:width="0.05cm" svg:height="0.051cm" svg:x="1.905cm" svg:y="20.631cm" svg:viewBox="0 0 51 52" draw:points="0,52 51,52 51,0 0,0">
          <text:p/>
        </draw:polygon>
        <draw:polygon draw:style-name="gr4" draw:text-style-name="P5" draw:layer="layout" svg:width="1.144cm" svg:height="0.026cm" svg:x="1.955cm" svg:y="20.707cm" svg:viewBox="0 0 1145 27" draw:points="0,27 1145,27 1145,0 0,0">
          <text:p/>
        </draw:polygon>
        <draw:polygon draw:style-name="gr4" draw:text-style-name="P5" draw:layer="layout" svg:width="1.144cm" svg:height="0.051cm" svg:x="1.955cm" svg:y="20.631cm" svg:viewBox="0 0 1145 52" draw:points="0,52 1145,52 1145,0 0,0">
          <text:p/>
        </draw:polygon>
        <draw:polygon draw:style-name="gr4" draw:text-style-name="P5" draw:layer="layout" svg:width="0.017cm" svg:height="3.603cm" svg:x="3.099cm" svg:y="17.028cm" svg:viewBox="0 0 18 3604" draw:points="0,3604 18,3604 18,0 0,0">
          <text:p/>
        </draw:polygon>
        <draw:polygon draw:style-name="gr4" draw:text-style-name="P5" draw:layer="layout" svg:width="0.102cm" svg:height="0.051cm" svg:x="3.099cm" svg:y="20.631cm" svg:viewBox="0 0 103 52" draw:points="0,52 103,52 103,0 0,0">
          <text:p/>
        </draw:polygon>
        <draw:polygon draw:style-name="gr4" draw:text-style-name="P5" draw:layer="layout" svg:width="0.102cm" svg:height="0.026cm" svg:x="3.099cm" svg:y="20.707cm" svg:viewBox="0 0 103 27" draw:points="0,27 103,27 103,0 0,0">
          <text:p/>
        </draw:polygon>
        <draw:polygon draw:style-name="gr4" draw:text-style-name="P5" draw:layer="layout" svg:width="2.193cm" svg:height="0.026cm" svg:x="3.201cm" svg:y="20.707cm" svg:viewBox="0 0 2194 27" draw:points="0,27 2194,27 2194,0 0,0">
          <text:p/>
        </draw:polygon>
        <draw:polygon draw:style-name="gr4" draw:text-style-name="P5" draw:layer="layout" svg:width="2.193cm" svg:height="0.051cm" svg:x="3.201cm" svg:y="20.631cm" svg:viewBox="0 0 2194 52" draw:points="0,52 2194,52 2194,0 0,0">
          <text:p/>
        </draw:polygon>
        <draw:polygon draw:style-name="gr4" draw:text-style-name="P5" draw:layer="layout" svg:width="0.017cm" svg:height="3.603cm" svg:x="5.393cm" svg:y="17.028cm" svg:viewBox="0 0 18 3604" draw:points="0,3604 18,3604 18,0 0,0">
          <text:p/>
        </draw:polygon>
        <draw:polygon draw:style-name="gr4" draw:text-style-name="P5" draw:layer="layout" svg:width="0.102cm" svg:height="0.051cm" svg:x="5.393cm" svg:y="20.631cm" svg:viewBox="0 0 103 52" draw:points="0,52 103,52 103,0 0,0">
          <text:p/>
        </draw:polygon>
        <draw:polygon draw:style-name="gr4" draw:text-style-name="P5" draw:layer="layout" svg:width="0.102cm" svg:height="0.026cm" svg:x="5.393cm" svg:y="20.707cm" svg:viewBox="0 0 103 27" draw:points="0,27 103,27 103,0 0,0">
          <text:p/>
        </draw:polygon>
        <draw:polygon draw:style-name="gr4" draw:text-style-name="P5" draw:layer="layout" svg:width="5.297cm" svg:height="0.026cm" svg:x="5.495cm" svg:y="20.707cm" svg:viewBox="0 0 5298 27" draw:points="0,27 5298,27 5298,0 0,0">
          <text:p/>
        </draw:polygon>
        <draw:polygon draw:style-name="gr4" draw:text-style-name="P5" draw:layer="layout" svg:width="5.297cm" svg:height="0.051cm" svg:x="5.495cm" svg:y="20.631cm" svg:viewBox="0 0 5298 52" draw:points="0,52 5298,52 5298,0 0,0">
          <text:p/>
        </draw:polygon>
        <draw:polygon draw:style-name="gr4" draw:text-style-name="P5" draw:layer="layout" svg:width="0.017cm" svg:height="3.603cm" svg:x="10.792cm" svg:y="17.028cm" svg:viewBox="0 0 18 3604" draw:points="0,3604 18,3604 18,0 0,0">
          <text:p/>
        </draw:polygon>
        <draw:polygon draw:style-name="gr4" draw:text-style-name="P5" draw:layer="layout" svg:width="0.102cm" svg:height="0.051cm" svg:x="10.792cm" svg:y="20.631cm" svg:viewBox="0 0 103 52" draw:points="0,52 103,52 103,0 0,0">
          <text:p/>
        </draw:polygon>
        <draw:polygon draw:style-name="gr4" draw:text-style-name="P5" draw:layer="layout" svg:width="0.102cm" svg:height="0.026cm" svg:x="10.792cm" svg:y="20.707cm" svg:viewBox="0 0 103 27" draw:points="0,27 103,27 103,0 0,0">
          <text:p/>
        </draw:polygon>
        <draw:polygon draw:style-name="gr4" draw:text-style-name="P5" draw:layer="layout" svg:width="8.747cm" svg:height="0.026cm" svg:x="10.894cm" svg:y="20.707cm" svg:viewBox="0 0 8748 27" draw:points="0,27 8748,27 8748,0 0,0">
          <text:p/>
        </draw:polygon>
        <draw:polygon draw:style-name="gr4" draw:text-style-name="P5" draw:layer="layout" svg:width="8.747cm" svg:height="0.051cm" svg:x="10.894cm" svg:y="20.631cm" svg:viewBox="0 0 8748 52" draw:points="0,52 8748,52 8748,0 0,0">
          <text:p/>
        </draw:polygon>
        <draw:polygon draw:style-name="gr4" draw:text-style-name="P5" draw:layer="layout" svg:width="0.025cm" svg:height="3.603cm" svg:x="19.718cm" svg:y="17.028cm" svg:viewBox="0 0 26 3604" draw:points="0,3604 26,3604 26,0 0,0">
          <text:p/>
        </draw:polygon>
        <draw:polygon draw:style-name="gr4" draw:text-style-name="P5" draw:layer="layout" svg:width="0.051cm" svg:height="3.603cm" svg:x="19.641cm" svg:y="17.028cm" svg:viewBox="0 0 52 3604" draw:points="0,3604 52,3604 52,0 0,0">
          <text:p/>
        </draw:polygon>
        <draw:polygon draw:style-name="gr4" draw:text-style-name="P5" draw:layer="layout" svg:width="0.025cm" svg:height="0.102cm" svg:x="19.718cm" svg:y="20.631cm" svg:viewBox="0 0 26 103" draw:points="0,103 26,103 26,0 0,0">
          <text:p/>
        </draw:polygon>
        <draw:polygon draw:style-name="gr4" draw:text-style-name="P5" draw:layer="layout" svg:width="0.102cm" svg:height="0.026cm" svg:x="19.641cm" svg:y="20.707cm" svg:viewBox="0 0 103 27" draw:points="0,27 103,27 103,0 0,0">
          <text:p/>
        </draw:polygon>
        <draw:polygon draw:style-name="gr4" draw:text-style-name="P5" draw:layer="layout" svg:width="0.051cm" svg:height="0.051cm" svg:x="19.641cm" svg:y="20.631cm" svg:viewBox="0 0 52 52" draw:points="0,52 52,52 52,0 0,0">
          <text:p/>
        </draw:polygon>
        <draw:polygon draw:style-name="gr4" draw:text-style-name="P5" draw:layer="layout" svg:width="0.051cm" svg:height="0.051cm" svg:x="19.641cm" svg:y="20.631cm" svg:viewBox="0 0 52 52" draw:points="0,52 52,52 52,0 0,0">
          <text:p/>
        </draw:polygon>
        <draw:frame draw:style-name="gr2" draw:text-style-name="P3" draw:layer="layout" svg:width="0.422cm" svg:height="0.509cm" svg:x="7.567cm" svg:y="20.0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849cm" svg:height="0.509cm" svg:x="2.087cm" svg:y="23.956cm">
          <draw:text-box>
            <text:p text:style-name="P1"><text:span text:style-name="T19">班級</text:span></text:p>
          </draw:text-box>
        </draw:frame>
        <draw:frame draw:style-name="gr2" draw:text-style-name="P3" draw:layer="layout" svg:width="0.422cm" svg:height="0.509cm" svg:x="2.935cm" svg:y="23.9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3.404cm" svg:y="23.956cm">
          <draw:text-box>
            <text:p text:style-name="P1"><text:span text:style-name="T19">學生姓名</text:span></text:p>
          </draw:text-box>
        </draw:frame>
        <draw:frame draw:style-name="gr2" draw:text-style-name="P3" draw:layer="layout" svg:width="0.422cm" svg:height="0.509cm" svg:x="5.098cm" svg:y="23.9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7.253cm" svg:y="23.956cm">
          <draw:text-box>
            <text:p text:style-name="P1"><text:span text:style-name="T19">外出原因</text:span></text:p>
          </draw:text-box>
        </draw:frame>
        <draw:frame draw:style-name="gr2" draw:text-style-name="P3" draw:layer="layout" svg:width="0.422cm" svg:height="0.509cm" svg:x="8.947cm" svg:y="23.9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10.848cm" svg:y="25.19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11.059cm" svg:y="25.192cm">
          <draw:text-box>
            <text:p text:style-name="P1"><text:span text:style-name="T19">離家方式</text:span></text:p>
          </draw:text-box>
        </draw:frame>
        <draw:frame draw:style-name="gr2" draw:text-style-name="P3" draw:layer="layout" svg:width="0.422cm" svg:height="0.509cm" svg:x="12.753cm" svg:y="25.19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119cm" svg:height="0.509cm" svg:x="10.848cm" svg:y="25.827cm">
          <draw:text-box>
            <text:p text:style-name="P1"><text:span text:style-name="T19">□家屬接送</text:span></text:p>
          </draw:text-box>
        </draw:frame>
        <draw:frame draw:style-name="gr2" draw:text-style-name="P3" draw:layer="layout" svg:width="0.772cm" svg:height="0.509cm" svg:x="12.965cm" svg:y="25.831cm">
          <draw:text-box>
            <text:p text:style-name="P1"><text:span text:style-name="T18"><text:s text:c="7"/></text:span></text:p>
          </draw:text-box>
        </draw:frame>
        <draw:frame draw:style-name="gr2" draw:text-style-name="P3" draw:layer="layout" svg:width="3.389cm" svg:height="0.509cm" svg:x="13.812cm" svg:y="25.827cm">
          <draw:text-box>
            <text:p text:style-name="P1"><text:span text:style-name="T19">接送人與學生關係</text:span></text:p>
          </draw:text-box>
        </draw:frame>
        <draw:frame draw:style-name="gr2" draw:text-style-name="P3" draw:layer="layout" svg:width="0.442cm" svg:height="0.509cm" svg:x="17.199cm" svg:y="25.831cm">
          <draw:text-box>
            <text:p text:style-name="P1"><text:span text:style-name="T18"><text:s text:c="2"/>: </text:span></text:p>
          </draw:text-box>
        </draw:frame>
        <draw:frame draw:style-name="gr2" draw:text-style-name="P3" draw:layer="layout" svg:width="1.272cm" svg:height="0.509cm" svg:x="10.848cm" svg:y="26.462cm">
          <draw:text-box>
            <text:p text:style-name="P1"><text:span text:style-name="T19">□其他</text:span></text:p>
          </draw:text-box>
        </draw:frame>
        <draw:polygon draw:style-name="gr4" draw:text-style-name="P5" draw:layer="layout" svg:width="0.025cm" svg:height="0.106cm" svg:x="1.854cm" svg:y="23.68cm" svg:viewBox="0 0 26 107" draw:points="0,107 26,107 26,0 0,0">
          <text:p/>
        </draw:polygon>
        <draw:polygon draw:style-name="gr4" draw:text-style-name="P5" draw:layer="layout" svg:width="0.101cm" svg:height="0.025cm" svg:x="1.854cm" svg:y="23.68cm" svg:viewBox="0 0 102 26" draw:points="0,26 102,26 102,0 0,0">
          <text:p/>
        </draw:polygon>
        <draw:polygon draw:style-name="gr4" draw:text-style-name="P5" draw:layer="layout" svg:width="0.05cm" svg:height="0.055cm" svg:x="1.905cm" svg:y="23.731cm" svg:viewBox="0 0 51 56" draw:points="0,56 51,56 51,0 0,0">
          <text:p/>
        </draw:polygon>
        <draw:polygon draw:style-name="gr4" draw:text-style-name="P5" draw:layer="layout" svg:width="0.05cm" svg:height="0.051cm" svg:x="1.905cm" svg:y="23.731cm" svg:viewBox="0 0 51 52" draw:points="0,52 51,52 51,0 0,0">
          <text:p/>
        </draw:polygon>
        <draw:polygon draw:style-name="gr4" draw:text-style-name="P5" draw:layer="layout" svg:width="1.144cm" svg:height="0.025cm" svg:x="1.955cm" svg:y="23.68cm" svg:viewBox="0 0 1145 26" draw:points="0,26 1145,26 1145,0 0,0">
          <text:p/>
        </draw:polygon>
        <draw:polygon draw:style-name="gr4" draw:text-style-name="P5" draw:layer="layout" svg:width="1.144cm" svg:height="0.051cm" svg:x="1.955cm" svg:y="23.731cm" svg:viewBox="0 0 1145 52" draw:points="0,52 1145,52 1145,0 0,0">
          <text:p/>
        </draw:polygon>
        <draw:polygon draw:style-name="gr4" draw:text-style-name="P5" draw:layer="layout" svg:width="0.017cm" svg:height="0.004cm" svg:x="3.099cm" svg:y="23.782cm" svg:viewBox="0 0 18 5" draw:points="0,5 18,5 18,0 0,0">
          <text:p/>
        </draw:polygon>
        <draw:polygon draw:style-name="gr4" draw:text-style-name="P5" draw:layer="layout" svg:width="0.102cm" svg:height="0.025cm" svg:x="3.099cm" svg:y="23.68cm" svg:viewBox="0 0 103 26" draw:points="0,26 103,26 103,0 0,0">
          <text:p/>
        </draw:polygon>
        <draw:polygon draw:style-name="gr4" draw:text-style-name="P5" draw:layer="layout" svg:width="0.102cm" svg:height="0.051cm" svg:x="3.099cm" svg:y="23.731cm" svg:viewBox="0 0 103 52" draw:points="0,52 103,52 103,0 0,0">
          <text:p/>
        </draw:polygon>
        <draw:polygon draw:style-name="gr4" draw:text-style-name="P5" draw:layer="layout" svg:width="2.193cm" svg:height="0.025cm" svg:x="3.201cm" svg:y="23.68cm" svg:viewBox="0 0 2194 26" draw:points="0,26 2194,26 2194,0 0,0">
          <text:p/>
        </draw:polygon>
        <draw:polygon draw:style-name="gr4" draw:text-style-name="P5" draw:layer="layout" svg:width="2.193cm" svg:height="0.051cm" svg:x="3.201cm" svg:y="23.731cm" svg:viewBox="0 0 2194 52" draw:points="0,52 2194,52 2194,0 0,0">
          <text:p/>
        </draw:polygon>
        <draw:polygon draw:style-name="gr4" draw:text-style-name="P5" draw:layer="layout" svg:width="0.017cm" svg:height="0.004cm" svg:x="5.393cm" svg:y="23.782cm" svg:viewBox="0 0 18 5" draw:points="0,5 18,5 18,0 0,0">
          <text:p/>
        </draw:polygon>
        <draw:polygon draw:style-name="gr4" draw:text-style-name="P5" draw:layer="layout" svg:width="0.102cm" svg:height="0.025cm" svg:x="5.393cm" svg:y="23.68cm" svg:viewBox="0 0 103 26" draw:points="0,26 103,26 103,0 0,0">
          <text:p/>
        </draw:polygon>
        <draw:polygon draw:style-name="gr4" draw:text-style-name="P5" draw:layer="layout" svg:width="0.102cm" svg:height="0.051cm" svg:x="5.393cm" svg:y="23.731cm" svg:viewBox="0 0 103 52" draw:points="0,52 103,52 103,0 0,0">
          <text:p/>
        </draw:polygon>
        <draw:polygon draw:style-name="gr4" draw:text-style-name="P5" draw:layer="layout" svg:width="5.297cm" svg:height="0.025cm" svg:x="5.495cm" svg:y="23.68cm" svg:viewBox="0 0 5298 26" draw:points="0,26 5298,26 5298,0 0,0">
          <text:p/>
        </draw:polygon>
        <draw:polygon draw:style-name="gr4" draw:text-style-name="P5" draw:layer="layout" svg:width="5.297cm" svg:height="0.051cm" svg:x="5.495cm" svg:y="23.731cm" svg:viewBox="0 0 5298 52" draw:points="0,52 5298,52 5298,0 0,0">
          <text:p/>
        </draw:polygon>
        <draw:polygon draw:style-name="gr4" draw:text-style-name="P5" draw:layer="layout" svg:width="0.017cm" svg:height="0.004cm" svg:x="10.792cm" svg:y="23.782cm" svg:viewBox="0 0 18 5" draw:points="0,5 18,5 18,0 0,0">
          <text:p/>
        </draw:polygon>
        <draw:polygon draw:style-name="gr4" draw:text-style-name="P5" draw:layer="layout" svg:width="0.102cm" svg:height="0.025cm" svg:x="10.792cm" svg:y="23.68cm" svg:viewBox="0 0 103 26" draw:points="0,26 103,26 103,0 0,0">
          <text:p/>
        </draw:polygon>
        <draw:polygon draw:style-name="gr4" draw:text-style-name="P5" draw:layer="layout" svg:width="0.102cm" svg:height="0.051cm" svg:x="10.792cm" svg:y="23.731cm" svg:viewBox="0 0 103 52" draw:points="0,52 103,52 103,0 0,0">
          <text:p/>
        </draw:polygon>
        <draw:polygon draw:style-name="gr4" draw:text-style-name="P5" draw:layer="layout" svg:width="8.747cm" svg:height="0.025cm" svg:x="10.894cm" svg:y="23.68cm" svg:viewBox="0 0 8748 26" draw:points="0,26 8748,26 8748,0 0,0">
          <text:p/>
        </draw:polygon>
        <draw:polygon draw:style-name="gr4" draw:text-style-name="P5" draw:layer="layout" svg:width="8.747cm" svg:height="0.051cm" svg:x="10.894cm" svg:y="23.731cm" svg:viewBox="0 0 8748 52" draw:points="0,52 8748,52 8748,0 0,0">
          <text:p/>
        </draw:polygon>
        <draw:polygon draw:style-name="gr4" draw:text-style-name="P5" draw:layer="layout" svg:width="0.025cm" svg:height="0.106cm" svg:x="19.718cm" svg:y="23.68cm" svg:viewBox="0 0 26 107" draw:points="0,107 26,107 26,0 0,0">
          <text:p/>
        </draw:polygon>
        <draw:polygon draw:style-name="gr4" draw:text-style-name="P5" draw:layer="layout" svg:width="0.102cm" svg:height="0.025cm" svg:x="19.641cm" svg:y="23.68cm" svg:viewBox="0 0 103 26" draw:points="0,26 103,26 103,0 0,0">
          <text:p/>
        </draw:polygon>
        <draw:polygon draw:style-name="gr4" draw:text-style-name="P5" draw:layer="layout" svg:width="0.051cm" svg:height="0.055cm" svg:x="19.641cm" svg:y="23.731cm" svg:viewBox="0 0 52 56" draw:points="0,56 52,56 52,0 0,0">
          <text:p/>
        </draw:polygon>
        <draw:polygon draw:style-name="gr4" draw:text-style-name="P5" draw:layer="layout" svg:width="0.051cm" svg:height="0.051cm" svg:x="19.641cm" svg:y="23.731cm" svg:viewBox="0 0 52 52" draw:points="0,52 52,52 52,0 0,0">
          <text:p/>
        </draw:polygon>
        <draw:polygon draw:style-name="gr4" draw:text-style-name="P5" draw:layer="layout" svg:width="0.05cm" svg:height="0.847cm" svg:x="1.905cm" svg:y="23.786cm" svg:viewBox="0 0 51 848" draw:points="0,848 51,848 51,0 0,0">
          <text:p/>
        </draw:polygon>
        <draw:polygon draw:style-name="gr4" draw:text-style-name="P5" draw:layer="layout" svg:width="0.025cm" svg:height="0.847cm" svg:x="1.854cm" svg:y="23.786cm" svg:viewBox="0 0 26 848" draw:points="0,848 26,848 26,0 0,0">
          <text:p/>
        </draw:polygon>
        <draw:polygon draw:style-name="gr4" draw:text-style-name="P5" draw:layer="layout" svg:width="0.017cm" svg:height="0.847cm" svg:x="3.099cm" svg:y="23.786cm" svg:viewBox="0 0 18 848" draw:points="0,848 18,848 18,0 0,0">
          <text:p/>
        </draw:polygon>
        <draw:polygon draw:style-name="gr4" draw:text-style-name="P5" draw:layer="layout" svg:width="0.017cm" svg:height="0.847cm" svg:x="5.393cm" svg:y="23.786cm" svg:viewBox="0 0 18 848" draw:points="0,848 18,848 18,0 0,0">
          <text:p/>
        </draw:polygon>
        <draw:polygon draw:style-name="gr4" draw:text-style-name="P5" draw:layer="layout" svg:width="0.017cm" svg:height="0.847cm" svg:x="10.792cm" svg:y="23.786cm" svg:viewBox="0 0 18 848" draw:points="0,848 18,848 18,0 0,0">
          <text:p/>
        </draw:polygon>
        <draw:polygon draw:style-name="gr4" draw:text-style-name="P5" draw:layer="layout" svg:width="0.025cm" svg:height="0.847cm" svg:x="19.718cm" svg:y="23.786cm" svg:viewBox="0 0 26 848" draw:points="0,848 26,848 26,0 0,0">
          <text:p/>
        </draw:polygon>
        <draw:polygon draw:style-name="gr4" draw:text-style-name="P5" draw:layer="layout" svg:width="0.051cm" svg:height="0.847cm" svg:x="19.641cm" svg:y="23.786cm" svg:viewBox="0 0 52 848" draw:points="0,848 52,848 52,0 0,0">
          <text:p/>
        </draw:polygon>
        <draw:frame draw:style-name="gr2" draw:text-style-name="P3" draw:layer="layout" svg:width="0.422cm" svg:height="0.509cm" svg:x="12.118cm" svg:y="26.46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511cm" svg:y="24.921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5cm" svg:height="0.509cm" svg:x="2.3cm" svg:y="25.729cm">
          <draw:text-box>
            <text:p text:style-name="P1"><text:span text:style-name="T19">年</text:span></text:p>
          </draw:text-box>
        </draw:frame>
        <draw:frame draw:style-name="gr2" draw:text-style-name="P3" draw:layer="layout" svg:width="0.422cm" svg:height="0.509cm" svg:x="2.723cm" svg:y="25.733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511cm" svg:y="26.364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2.511cm" svg:y="26.99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5cm" svg:height="0.509cm" svg:x="2.3cm" svg:y="27.609cm">
          <draw:text-box>
            <text:p text:style-name="P1"><text:span text:style-name="T19">班</text:span></text:p>
          </draw:text-box>
        </draw:frame>
        <draw:frame draw:style-name="gr2" draw:text-style-name="P3" draw:layer="layout" svg:width="0.422cm" svg:height="0.509cm" svg:x="2.723cm" svg:y="27.613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509cm" svg:x="4.251cm" svg:y="24.73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228cm" svg:height="0.509cm" svg:x="5.868cm" svg:y="25.454cm">
          <draw:text-box>
            <text:p text:style-name="P1"><text:span text:style-name="T19">□</text:span><text:span text:style-name="T11"> </text:span><text:span text:style-name="T19">身體不適</text:span></text:p>
          </draw:text-box>
        </draw:frame>
        <draw:frame draw:style-name="gr2" draw:text-style-name="P3" draw:layer="layout" svg:width="0.422cm" svg:height="0.509cm" svg:x="7.99cm" svg:y="25.45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228cm" svg:height="0.509cm" svg:x="5.868cm" svg:y="26.724cm">
          <draw:text-box>
            <text:p text:style-name="P1"><text:span text:style-name="T19">□</text:span><text:span text:style-name="T11"> </text:span><text:span text:style-name="T19">家有要事</text:span></text:p>
          </draw:text-box>
        </draw:frame>
        <draw:frame draw:style-name="gr2" draw:text-style-name="P3" draw:layer="layout" svg:width="0.422cm" svg:height="0.509cm" svg:x="7.99cm" svg:y="26.72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95cm" svg:height="0.509cm" svg:x="5.872cm" svg:y="27.677cm">
          <draw:text-box>
            <text:p text:style-name="P1"><text:span text:style-name="T19">□其他：</text:span></text:p>
          </draw:text-box>
        </draw:frame>
        <draw:polygon draw:style-name="gr4" draw:text-style-name="P5" draw:layer="layout" svg:width="0.05cm" svg:height="0.016cm" svg:x="1.905cm" svg:y="24.633cm" svg:viewBox="0 0 51 17" draw:points="0,17 51,17 51,0 0,0">
          <text:p/>
        </draw:polygon>
        <draw:polygon draw:style-name="gr4" draw:text-style-name="P5" draw:layer="layout" svg:width="0.025cm" svg:height="0.016cm" svg:x="1.854cm" svg:y="24.633cm" svg:viewBox="0 0 26 17" draw:points="0,17 26,17 26,0 0,0">
          <text:p/>
        </draw:polygon>
        <draw:polygon draw:style-name="gr4" draw:text-style-name="P5" draw:layer="layout" svg:width="1.144cm" svg:height="0.016cm" svg:x="1.955cm" svg:y="24.633cm" svg:viewBox="0 0 1145 17" draw:points="0,17 1145,17 1145,0 0,0">
          <text:p/>
        </draw:polygon>
        <draw:polygon draw:style-name="gr4" draw:text-style-name="P5" draw:layer="layout" svg:width="0.017cm" svg:height="0.016cm" svg:x="3.099cm" svg:y="24.633cm" svg:viewBox="0 0 18 17" draw:points="0,17 18,17 18,0 0,0">
          <text:p/>
        </draw:polygon>
        <draw:polygon draw:style-name="gr4" draw:text-style-name="P5" draw:layer="layout" svg:width="2.278cm" svg:height="0.016cm" svg:x="3.116cm" svg:y="24.633cm" svg:viewBox="0 0 2279 17" draw:points="0,17 2279,17 2279,0 0,0">
          <text:p/>
        </draw:polygon>
        <draw:polygon draw:style-name="gr4" draw:text-style-name="P5" draw:layer="layout" svg:width="0.017cm" svg:height="0.016cm" svg:x="5.393cm" svg:y="24.633cm" svg:viewBox="0 0 18 17" draw:points="0,17 18,17 18,0 0,0">
          <text:p/>
        </draw:polygon>
        <draw:polygon draw:style-name="gr4" draw:text-style-name="P5" draw:layer="layout" svg:width="5.382cm" svg:height="0.016cm" svg:x="5.41cm" svg:y="24.633cm" svg:viewBox="0 0 5383 17" draw:points="0,17 5383,17 5383,0 0,0">
          <text:p/>
        </draw:polygon>
        <draw:polygon draw:style-name="gr4" draw:text-style-name="P5" draw:layer="layout" svg:width="0.017cm" svg:height="0.016cm" svg:x="10.792cm" svg:y="24.633cm" svg:viewBox="0 0 18 17" draw:points="0,17 18,17 18,0 0,0">
          <text:p/>
        </draw:polygon>
        <draw:polygon draw:style-name="gr4" draw:text-style-name="P5" draw:layer="layout" svg:width="0.025cm" svg:height="0.016cm" svg:x="19.718cm" svg:y="24.633cm" svg:viewBox="0 0 26 17" draw:points="0,17 26,17 26,0 0,0">
          <text:p/>
        </draw:polygon>
        <draw:polygon draw:style-name="gr4" draw:text-style-name="P5" draw:layer="layout" svg:width="0.051cm" svg:height="0.016cm" svg:x="19.641cm" svg:y="24.633cm" svg:viewBox="0 0 52 17" draw:points="0,17 52,17 52,0 0,0">
          <text:p/>
        </draw:polygon>
        <draw:polygon draw:style-name="gr4" draw:text-style-name="P5" draw:layer="layout" svg:width="0.05cm" svg:height="3.603cm" svg:x="1.905cm" svg:y="24.649cm" svg:viewBox="0 0 51 3604" draw:points="0,3604 51,3604 51,0 0,0">
          <text:p/>
        </draw:polygon>
        <draw:polygon draw:style-name="gr4" draw:text-style-name="P5" draw:layer="layout" svg:width="0.025cm" svg:height="3.603cm" svg:x="1.854cm" svg:y="24.649cm" svg:viewBox="0 0 26 3604" draw:points="0,3604 26,3604 26,0 0,0">
          <text:p/>
        </draw:polygon>
        <draw:polygon draw:style-name="gr4" draw:text-style-name="P5" draw:layer="layout" svg:width="0.025cm" svg:height="0.102cm" svg:x="1.854cm" svg:y="28.252cm" svg:viewBox="0 0 26 103" draw:points="0,103 26,103 26,0 0,0">
          <text:p/>
        </draw:polygon>
        <draw:polygon draw:style-name="gr4" draw:text-style-name="P5" draw:layer="layout" svg:width="0.101cm" svg:height="0.026cm" svg:x="1.854cm" svg:y="28.328cm" svg:viewBox="0 0 102 27" draw:points="0,27 102,27 102,0 0,0">
          <text:p/>
        </draw:polygon>
        <draw:polygon draw:style-name="gr4" draw:text-style-name="P5" draw:layer="layout" svg:width="0.05cm" svg:height="0.051cm" svg:x="1.905cm" svg:y="28.252cm" svg:viewBox="0 0 51 52" draw:points="0,52 51,52 51,0 0,0">
          <text:p/>
        </draw:polygon>
        <draw:polygon draw:style-name="gr4" draw:text-style-name="P5" draw:layer="layout" svg:width="0.05cm" svg:height="0.051cm" svg:x="1.905cm" svg:y="28.252cm" svg:viewBox="0 0 51 52" draw:points="0,52 51,52 51,0 0,0">
          <text:p/>
        </draw:polygon>
        <draw:polygon draw:style-name="gr4" draw:text-style-name="P5" draw:layer="layout" svg:width="1.144cm" svg:height="0.026cm" svg:x="1.955cm" svg:y="28.328cm" svg:viewBox="0 0 1145 27" draw:points="0,27 1145,27 1145,0 0,0">
          <text:p/>
        </draw:polygon>
        <draw:polygon draw:style-name="gr4" draw:text-style-name="P5" draw:layer="layout" svg:width="1.144cm" svg:height="0.051cm" svg:x="1.955cm" svg:y="28.252cm" svg:viewBox="0 0 1145 52" draw:points="0,52 1145,52 1145,0 0,0">
          <text:p/>
        </draw:polygon>
        <draw:polygon draw:style-name="gr4" draw:text-style-name="P5" draw:layer="layout" svg:width="0.017cm" svg:height="3.603cm" svg:x="3.099cm" svg:y="24.649cm" svg:viewBox="0 0 18 3604" draw:points="0,3604 18,3604 18,0 0,0">
          <text:p/>
        </draw:polygon>
        <draw:polygon draw:style-name="gr4" draw:text-style-name="P5" draw:layer="layout" svg:width="0.102cm" svg:height="0.051cm" svg:x="3.099cm" svg:y="28.252cm" svg:viewBox="0 0 103 52" draw:points="0,52 103,52 103,0 0,0">
          <text:p/>
        </draw:polygon>
        <draw:polygon draw:style-name="gr4" draw:text-style-name="P5" draw:layer="layout" svg:width="0.102cm" svg:height="0.026cm" svg:x="3.099cm" svg:y="28.328cm" svg:viewBox="0 0 103 27" draw:points="0,27 103,27 103,0 0,0">
          <text:p/>
        </draw:polygon>
        <draw:polygon draw:style-name="gr4" draw:text-style-name="P5" draw:layer="layout" svg:width="2.193cm" svg:height="0.026cm" svg:x="3.201cm" svg:y="28.328cm" svg:viewBox="0 0 2194 27" draw:points="0,27 2194,27 2194,0 0,0">
          <text:p/>
        </draw:polygon>
        <draw:polygon draw:style-name="gr4" draw:text-style-name="P5" draw:layer="layout" svg:width="2.193cm" svg:height="0.051cm" svg:x="3.201cm" svg:y="28.252cm" svg:viewBox="0 0 2194 52" draw:points="0,52 2194,52 2194,0 0,0">
          <text:p/>
        </draw:polygon>
        <draw:polygon draw:style-name="gr4" draw:text-style-name="P5" draw:layer="layout" svg:width="0.017cm" svg:height="3.603cm" svg:x="5.393cm" svg:y="24.649cm" svg:viewBox="0 0 18 3604" draw:points="0,3604 18,3604 18,0 0,0">
          <text:p/>
        </draw:polygon>
        <draw:polygon draw:style-name="gr4" draw:text-style-name="P5" draw:layer="layout" svg:width="0.102cm" svg:height="0.051cm" svg:x="5.393cm" svg:y="28.252cm" svg:viewBox="0 0 103 52" draw:points="0,52 103,52 103,0 0,0">
          <text:p/>
        </draw:polygon>
        <draw:polygon draw:style-name="gr4" draw:text-style-name="P5" draw:layer="layout" svg:width="0.102cm" svg:height="0.026cm" svg:x="5.393cm" svg:y="28.328cm" svg:viewBox="0 0 103 27" draw:points="0,27 103,27 103,0 0,0">
          <text:p/>
        </draw:polygon>
        <draw:polygon draw:style-name="gr4" draw:text-style-name="P5" draw:layer="layout" svg:width="5.297cm" svg:height="0.026cm" svg:x="5.495cm" svg:y="28.328cm" svg:viewBox="0 0 5298 27" draw:points="0,27 5298,27 5298,0 0,0">
          <text:p/>
        </draw:polygon>
        <draw:polygon draw:style-name="gr4" draw:text-style-name="P5" draw:layer="layout" svg:width="5.297cm" svg:height="0.051cm" svg:x="5.495cm" svg:y="28.252cm" svg:viewBox="0 0 5298 52" draw:points="0,52 5298,52 5298,0 0,0">
          <text:p/>
        </draw:polygon>
        <draw:polygon draw:style-name="gr4" draw:text-style-name="P5" draw:layer="layout" svg:width="0.017cm" svg:height="3.603cm" svg:x="10.792cm" svg:y="24.649cm" svg:viewBox="0 0 18 3604" draw:points="0,3604 18,3604 18,0 0,0">
          <text:p/>
        </draw:polygon>
        <draw:polygon draw:style-name="gr4" draw:text-style-name="P5" draw:layer="layout" svg:width="0.102cm" svg:height="0.051cm" svg:x="10.792cm" svg:y="28.252cm" svg:viewBox="0 0 103 52" draw:points="0,52 103,52 103,0 0,0">
          <text:p/>
        </draw:polygon>
        <draw:polygon draw:style-name="gr4" draw:text-style-name="P5" draw:layer="layout" svg:width="0.102cm" svg:height="0.026cm" svg:x="10.792cm" svg:y="28.328cm" svg:viewBox="0 0 103 27" draw:points="0,27 103,27 103,0 0,0">
          <text:p/>
        </draw:polygon>
        <draw:polygon draw:style-name="gr4" draw:text-style-name="P5" draw:layer="layout" svg:width="8.747cm" svg:height="0.026cm" svg:x="10.894cm" svg:y="28.328cm" svg:viewBox="0 0 8748 27" draw:points="0,27 8748,27 8748,0 0,0">
          <text:p/>
        </draw:polygon>
        <draw:polygon draw:style-name="gr4" draw:text-style-name="P5" draw:layer="layout" svg:width="8.747cm" svg:height="0.051cm" svg:x="10.894cm" svg:y="28.252cm" svg:viewBox="0 0 8748 52" draw:points="0,52 8748,52 8748,0 0,0">
          <text:p/>
        </draw:polygon>
        <draw:polygon draw:style-name="gr4" draw:text-style-name="P5" draw:layer="layout" svg:width="0.025cm" svg:height="3.603cm" svg:x="19.718cm" svg:y="24.649cm" svg:viewBox="0 0 26 3604" draw:points="0,3604 26,3604 26,0 0,0">
          <text:p/>
        </draw:polygon>
        <draw:polygon draw:style-name="gr4" draw:text-style-name="P5" draw:layer="layout" svg:width="0.051cm" svg:height="3.603cm" svg:x="19.641cm" svg:y="24.649cm" svg:viewBox="0 0 52 3604" draw:points="0,3604 52,3604 52,0 0,0">
          <text:p/>
        </draw:polygon>
        <draw:polygon draw:style-name="gr4" draw:text-style-name="P5" draw:layer="layout" svg:width="0.025cm" svg:height="0.102cm" svg:x="19.718cm" svg:y="28.252cm" svg:viewBox="0 0 26 103" draw:points="0,103 26,103 26,0 0,0">
          <text:p/>
        </draw:polygon>
        <draw:polygon draw:style-name="gr4" draw:text-style-name="P5" draw:layer="layout" svg:width="0.102cm" svg:height="0.026cm" svg:x="19.641cm" svg:y="28.328cm" svg:viewBox="0 0 103 27" draw:points="0,27 103,27 103,0 0,0">
          <text:p/>
        </draw:polygon>
        <draw:polygon draw:style-name="gr4" draw:text-style-name="P5" draw:layer="layout" svg:width="0.051cm" svg:height="0.051cm" svg:x="19.641cm" svg:y="28.252cm" svg:viewBox="0 0 52 52" draw:points="0,52 52,52 52,0 0,0">
          <text:p/>
        </draw:polygon>
        <draw:polygon draw:style-name="gr4" draw:text-style-name="P5" draw:layer="layout" svg:width="0.051cm" svg:height="0.051cm" svg:x="19.641cm" svg:y="28.252cm" svg:viewBox="0 0 52 52" draw:points="0,52 52,52 52,0 0,0">
          <text:p/>
        </draw:polygon>
        <draw:line draw:style-name="gr8" draw:text-style-name="P6" draw:layer="layout" svg:x1="-0.953cm" svg:y1="7.937cm" svg:x2="20.002cm" svg:y2="7.937cm">
          <text:p/>
        </draw:line>
        <draw:line draw:style-name="gr8" draw:text-style-name="P6" draw:layer="layout" svg:x1="-1.27cm" svg:y1="21.907cm" svg:x2="19.685cm" svg:y2="21.907cm">
          <text:p/>
        </draw:line>
        <draw:line draw:style-name="gr8" draw:text-style-name="P6" draw:layer="layout" svg:x1="0cm" svg:y1="14.605cm" svg:x2="20.955cm" svg:y2="14.605cm">
          <text:p/>
        </draw:line>
        <draw:frame draw:style-name="gr2" draw:text-style-name="P3" draw:layer="layout" svg:width="0.422cm" svg:height="0.509cm" svg:x="7.567cm" svg:y="27.68cm">
          <draw:text-box>
            <text:p text:style-name="P1"><text:span text:style-name="T1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�ө���1" svg:font-family="�ө���"/>
    <style:font-face style:name="Arial" svg:font-family="Arial" style:font-pitch="variable"/>
    <style:font-face style:name="Calibri" svg:font-family="Calibri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�ө���" svg:font-family="�ө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stroke-dash draw:name="stroke-dash68" draw:style="rect" draw:dots1="1" draw:dots1-length="0.185cm" draw:distance="0.105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5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2"/>
    <meta:generator>NDC_ODF_Application_Tools/1.0.3$Windows_X86_64 LibreOffice_project/8ad3e16aadc5e73175a2d44b1abec8638aa18880</meta:generator>
  </office:meta>
</office:document-meta>
</file>