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round" draw:fill="solid" draw:fill-color="#ffff00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35cm" svg:stroke-color="#000000" draw:stroke-linejoin="miter" svg:stroke-linecap="round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dash" draw:stroke-dash="stroke-dash42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10" style:family="graphic" style:parent-style-name="standard">
      <style:graphic-properties draw:stroke="dash" draw:stroke-dash="stroke-dash42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dash" draw:stroke-dash="stroke-dash57" svg:stroke-width="0.035cm" svg:stroke-color="#000000" draw:stroke-linejoin="miter" svg:stroke-linecap="round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dash" draw:stroke-dash="stroke-dash57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808080"/>
    </style:style>
    <style:style style:name="P6" style:family="paragraph">
      <loext:graphic-properties draw:fill="solid" draw:fill-color="#ffff00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solid" draw:fill-color="#ffffff"/>
    </style:style>
    <style:style style:name="T1" style:family="text">
      <style:text-properties fo:color="#000000" style:font-name="�з���1" fo:font-size="15pt" style:font-size-asian="15pt" style:font-name-complex="�з���1" style:font-size-complex="15pt"/>
    </style:style>
    <style:style style:name="T2" style:family="text">
      <style:text-properties fo:color="#000000" style:font-name="DFKaiSB1" fo:font-size="10pt" style:font-size-asian="10pt" style:font-name-complex="DFKaiSB1" style:font-size-complex="10pt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text-outline="true" style:font-name="�з���1" fo:font-size="15pt" style:font-size-asian="15pt" style:font-name-complex="�з���1" style:font-size-complex="15pt"/>
    </style:style>
    <style:style style:name="T5" style:family="text">
      <style:text-properties fo:color="#000000" style:font-name="Arial1" fo:font-size="15pt" fo:font-weight="bold" style:font-size-asian="15pt" style:font-name-complex="Arial1" style:font-size-complex="15pt" style:font-weight-complex="bold"/>
    </style:style>
    <style:style style:name="T6" style:family="text">
      <style:text-properties fo:color="#000000" style:font-name="�з���1" fo:font-size="8.10000038146973pt" style:font-size-asian="8.10000038146973pt" style:font-name-complex="�з���1" style:font-size-complex="8.10000038146973pt"/>
    </style:style>
    <style:style style:name="T7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8" style:family="text">
      <style:text-properties fo:color="#000000" style:font-name="�з���1" fo:font-size="10pt" style:font-size-asian="10pt" style:font-name-complex="�з���1" style:font-size-complex="10pt"/>
    </style:style>
    <style:style style:name="T9" style:family="text">
      <style:text-properties fo:color="#000000" style:font-name="Arial1" fo:font-size="10pt" style:font-size-asian="10pt" style:font-name-complex="Arial1" style:font-size-complex="10pt"/>
    </style:style>
    <style:style style:name="T10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1" style:family="text">
      <style:text-properties fo:color="#000000" style:font-name="DFKaiSB1" fo:font-size="8.10000038146973pt" style:font-size-asian="8.10000038146973pt" style:font-name-complex="DFKaiSB1" style:font-size-complex="8.10000038146973pt"/>
    </style:style>
    <style:style style:name="T12" style:family="text">
      <style:text-properties fo:color="#000000" style:font-name="�з���1" fo:font-size="12pt" style:font-size-asian="12pt" style:font-name-complex="�з���1" style:font-size-complex="12pt"/>
    </style:style>
    <style:style style:name="T13" style:family="text">
      <style:text-properties fo:color="#000000" style:font-name="DFKaiSB1" fo:font-size="12pt" style:font-size-asian="12pt" style:font-name-complex="DFKaiSB1" style:font-size-complex="12pt"/>
    </style:style>
    <style:style style:name="T14" style:family="text">
      <style:text-properties fo:color="#000000" style:font-name="Arial1" fo:font-size="12pt" style:font-size-asian="12pt" style:font-name-complex="Arial1" style:font-size-complex="12pt"/>
    </style:style>
    <style:style style:name="T15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16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823cm" svg:height="0.636cm" svg:x="7.588cm" svg:y="2.199cm">
          <draw:text-box>
            <text:p text:style-name="P1"><text:span text:style-name="T1">校園霸凌事件處理流程圖</text:span></text:p>
          </draw:text-box>
        </draw:frame>
        <draw:frame draw:style-name="gr2" draw:text-style-name="P3" draw:layer="layout" svg:width="0.35cm" svg:height="0.424cm" svg:x="13.409cm" svg:y="2.3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09cm" svg:x="19.642cm" svg:y="25.96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.028cm" svg:height="3.802cm" svg:x="2.739cm" svg:y="3.384cm" svg:viewBox="0 0 1029 3803" draw:points="0,3803 1029,3803 1029,0 0,0">
          <text:p/>
        </draw:polygon>
        <draw:polygon draw:style-name="gr5" draw:text-style-name="P6" draw:layer="layout" svg:width="1.028cm" svg:height="3.802cm" svg:x="2.704cm" svg:y="3.384cm" svg:viewBox="0 0 1029 3803" draw:points="0,3803 1029,3803 1029,0 0,0">
          <text:p/>
        </draw:polygon>
        <draw:frame draw:style-name="gr3" draw:text-style-name="P4" draw:layer="layout" svg:width="0.422cm" svg:height="0.509cm" svg:x="1.998cm" svg:y="26.4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531cm" svg:height="0.636cm" svg:x="2.956cm" svg:y="3.838cm">
          <draw:text-box>
            <text:p text:style-name="P1"><text:span text:style-name="T4">發</text:span></text:p>
          </draw:text-box>
        </draw:frame>
        <draw:frame draw:style-name="gr1" draw:text-style-name="P2" draw:layer="layout" svg:width="0.528cm" svg:height="0.636cm" svg:x="3.485cm" svg:y="3.83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636cm" svg:x="2.956cm" svg:y="5.108cm">
          <draw:text-box>
            <text:p text:style-name="P1"><text:span text:style-name="T4">現</text:span></text:p>
          </draw:text-box>
        </draw:frame>
        <draw:frame draw:style-name="gr1" draw:text-style-name="P2" draw:layer="layout" svg:width="0.528cm" svg:height="0.636cm" svg:x="3.485cm" svg:y="5.1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636cm" svg:x="2.956cm" svg:y="6.378cm">
          <draw:text-box>
            <text:p text:style-name="P1"><text:span text:style-name="T4">期</text:span></text:p>
          </draw:text-box>
        </draw:frame>
        <draw:path draw:style-name="gr6" draw:text-style-name="P7" draw:layer="layout" svg:width="0.211cm" svg:height="3.327cm" svg:x="2.954cm" svg:y="7.351cm" svg:viewBox="0 0 212 3328" svg:d="M144 18l-1 106c0 10-8 18-18 18-9 0-17-9-17-18l1-106c0-10 8-18 17-18 10 0 18 9 18 18zM142 265v106c0 10-8 17-18 17s-19-8-19-17l2-106c0-10 8-18 18-18s17 8 17 18zM141 512l-1 106c0 10-8 17-18 17-9 0-18-8-18-17v-106c1-10 9-18 19-18s18 8 18 18zM139 759l-1 106c0 10-8 17-17 17-10 0-19-8-19-17l1-106c0-10 9-18 19-18 9 0 17 8 17 18zM138 1007l-1 106c0 10-8 17-18 17s-18-8-18-17v-106c0-10 9-18 19-18s18 8 18 18zM136 1254l-1 106c0 9-8 17-17 17-10 0-19-8-19-17l1-106c0-10 9-18 18-18 10 0 18 8 18 18zM134 1501v106c0 9-8 17-18 17-11 0-19-8-19-17l1-106c0-10 9-18 19-18s17 8 17 18zM133 1748l-1 105c0 10-8 18-18 18s-18-8-18-18l1-105c0-10 8-18 18-18s18 8 18 18zM131 1995v105c0 10-8 18-18 18-11 0-19-8-19-18l1-105c0-10 8-18 19-18 9 0 17 8 17 18zM130 2242l-1 105c0 10-8 18-18 18-11 0-18-8-18-18v-105c0-10 8-18 19-18 10 0 18 8 18 18zM128 2488l-1 106c0 10-8 18-17 18-11 0-19-8-19-18l1-106c0-9 8-17 19-17 9 0 17 8 17 17zM126 2735v106c0 10-8 18-18 18-11 0-18-8-18-18v-106c0-9 8-17 19-17 10 0 18 8 17 17zM125 2982l-1 106c0 10-8 18-19 18-9 0-17-8-17-18l1-106c0-10 8-17 18-17s18 8 18 17zM212 3117l-108 211-104-212z">
          <text:p/>
        </draw:path>
        <draw:polygon draw:style-name="gr4" draw:text-style-name="P5" draw:layer="layout" svg:width="1.129cm" svg:height="3.81cm" svg:x="2.599cm" svg:y="10.678cm" svg:viewBox="0 0 1130 3811" draw:points="0,3811 1130,3811 1130,0 0,0">
          <text:p/>
        </draw:polygon>
        <draw:polygon draw:style-name="gr5" draw:text-style-name="P6" draw:layer="layout" svg:width="1.129cm" svg:height="3.81cm" svg:x="2.564cm" svg:y="10.678cm" svg:viewBox="0 0 1130 3811" draw:points="0,3811 1130,3811 1130,0 0,0">
          <text:p/>
        </draw:polygon>
        <draw:frame draw:style-name="gr1" draw:text-style-name="P2" draw:layer="layout" svg:width="0.528cm" svg:height="0.636cm" svg:x="3.485cm" svg:y="6.3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636cm" svg:x="2.867cm" svg:y="11.133cm">
          <draw:text-box>
            <text:p text:style-name="P1"><text:span text:style-name="T4">處</text:span></text:p>
          </draw:text-box>
        </draw:frame>
        <draw:frame draw:style-name="gr1" draw:text-style-name="P2" draw:layer="layout" svg:width="0.531cm" svg:height="0.636cm" svg:x="2.867cm" svg:y="12.403cm">
          <draw:text-box>
            <text:p text:style-name="P1"><text:span text:style-name="T4">理</text:span></text:p>
          </draw:text-box>
        </draw:frame>
        <draw:frame draw:style-name="gr1" draw:text-style-name="P2" draw:layer="layout" svg:width="0.528cm" svg:height="0.636cm" svg:x="3.396cm" svg:y="12.4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636cm" svg:x="2.867cm" svg:y="13.673cm">
          <draw:text-box>
            <text:p text:style-name="P1"><text:span text:style-name="T4">期</text:span></text:p>
          </draw:text-box>
        </draw:frame>
        <draw:path draw:style-name="gr6" draw:text-style-name="P7" draw:layer="layout" svg:width="0.211cm" svg:height="5.246cm" svg:x="2.97cm" svg:y="14.497cm" svg:viewBox="0 0 212 5247" svg:d="M121 18v105c0 10-8 18-18 18-9 0-18-8-18-18v-105c0-10 8-18 18-18s18 8 18 18zM121 264v106c0 10-8 18-18 18-9 0-18-8-18-18v-106c0-9 9-17 18-17 10 0 18 8 18 17zM121 511v106c0 10-8 18-17 18-10 0-19-8-19-18v-106c0-9 9-17 19-17 9 0 17 8 17 17zM121 758v106c0 10-7 18-17 18s-19-8-19-18v-106c0-10 9-17 19-17 9 0 17 7 17 17zM122 1005v106c0 10-8 18-18 18s-19-8-19-18v-106c0-10 9-17 19-17s18 7 18 17zM122 1252v106c0 10-8 18-18 18s-19-8-19-18v-106c0-10 9-17 19-17s18 7 18 17zM122 1499v106c0 10-8 18-18 18-9 0-18-8-18-18v-106c0-10 8-17 18-17s18 7 18 17zM122 1746v106c0 10-8 18-18 18-9 0-18-8-18-18v-106c0-10 9-17 18-17 10 0 18 7 18 17zM122 1993v106c0 10-8 18-17 18-10 0-19-8-19-18v-106c0-10 9-18 18-18 10 0 18 8 18 18zM122 2240v106c0 10-7 18-17 18s-19-8-19-18v-106c0-10 9-18 19-18 9 0 17 8 17 18zM122 2487l1 106c0 10-8 17-18 17s-19-7-19-17v-106c0-10 9-18 19-18s17 8 17 18zM123 2734v106c0 10-8 17-18 17s-19-7-19-17v-106c0-10 9-18 19-18s18 8 18 18zM123 2981v106c0 10-8 17-18 17-9 0-18-7-18-17v-106c0-10 8-18 18-18s18 8 18 18zM123 3228v106c0 10-8 17-18 17-9 0-18-7-18-17v-106c0-10 9-18 18-18 10 0 18 8 18 18zM123 3475v106c0 9-8 17-17 17-10 0-19-8-19-17v-106c0-10 9-18 19-18 9 0 17 8 17 18zM123 3722v106c0 9-7 17-17 17s-19-8-19-17v-106c0-10 9-18 19-18 9 0 17 8 17 18zM124 3970v105c0 10-8 18-18 18s-19-8-19-18v-105c0-10 9-18 19-18s17 8 18 18zM124 4217v105c0 10-8 18-18 18s-19-8-19-18v-105c0-10 9-18 19-18s18 8 18 18zM124 4464v105c0 10-8 18-18 18-9 0-18-8-18-18v-105c0-10 8-18 18-18s18 8 18 18zM124 4710v106c0 10-8 18-18 18-9 0-18-8-18-18v-106c0-9 9-17 18-17 10 0 18 8 18 17zM124 4957v106c0 10-8 18-17 18-10 0-19-8-19-18v-106c0-9 9-17 19-17 9 0 17 8 17 17zM212 5035l-105 212-107-212z">
          <text:p/>
        </draw:path>
        <draw:polygon draw:style-name="gr4" draw:text-style-name="P5" draw:layer="layout" svg:width="1.031cm" svg:height="3.851cm" svg:x="2.599cm" svg:y="19.845cm" svg:viewBox="0 0 1032 3852" draw:points="0,3852 1032,3852 1032,0 0,0">
          <text:p/>
        </draw:polygon>
        <draw:polygon draw:style-name="gr5" draw:text-style-name="P6" draw:layer="layout" svg:width="1.03cm" svg:height="3.851cm" svg:x="2.564cm" svg:y="19.845cm" svg:viewBox="0 0 1031 3852" draw:points="0,3852 1031,3852 1031,0 0,0">
          <text:p/>
        </draw:polygon>
        <draw:frame draw:style-name="gr1" draw:text-style-name="P2" draw:layer="layout" svg:width="0.528cm" svg:height="0.636cm" svg:x="3.396cm" svg:y="13.6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636cm" svg:x="2.816cm" svg:y="20.299cm">
          <draw:text-box>
            <text:p text:style-name="P1"><text:span text:style-name="T4">追</text:span></text:p>
          </draw:text-box>
        </draw:frame>
        <draw:frame draw:style-name="gr1" draw:text-style-name="P2" draw:layer="layout" svg:width="0.528cm" svg:height="0.636cm" svg:x="3.345cm" svg:y="20.29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636cm" svg:x="2.816cm" svg:y="21.569cm">
          <draw:text-box>
            <text:p text:style-name="P1"><text:span text:style-name="T4">蹤</text:span></text:p>
          </draw:text-box>
        </draw:frame>
        <draw:frame draw:style-name="gr1" draw:text-style-name="P2" draw:layer="layout" svg:width="0.528cm" svg:height="0.636cm" svg:x="3.345cm" svg:y="21.5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531cm" svg:height="0.636cm" svg:x="2.816cm" svg:y="22.84cm">
          <draw:text-box>
            <text:p text:style-name="P1"><text:span text:style-name="T4">期</text:span></text:p>
          </draw:text-box>
        </draw:frame>
        <draw:polygon draw:style-name="gr7" draw:text-style-name="P8" draw:layer="layout" svg:width="4.48cm" svg:height="3.81cm" svg:x="8.773cm" svg:y="9.073cm" svg:viewBox="0 0 4481 3811" draw:points="2240,0 0,1906 2240,3811 4481,1906">
          <text:p/>
        </draw:polygon>
        <draw:frame draw:style-name="gr1" draw:text-style-name="P2" draw:layer="layout" svg:width="0.528cm" svg:height="0.636cm" svg:x="3.345cm" svg:y="22.838cm">
          <draw:text-box>
            <text:p text:style-name="P1"><text:span text:style-name="T5"><text:s/></text:span></text:p>
          </draw:text-box>
        </draw:frame>
        <draw:frame draw:style-name="gr8" draw:text-style-name="P9" draw:layer="layout" svg:width="1.987cm" svg:height="0.34cm" svg:x="10.022cm" svg:y="10.182cm">
          <draw:text-box>
            <text:p text:style-name="P1"><text:span text:style-name="T6">防制霸凌因應小</text:span></text:p>
          </draw:text-box>
        </draw:frame>
        <draw:frame draw:style-name="gr8" draw:text-style-name="P9" draw:layer="layout" svg:width="1.987cm" svg:height="0.34cm" svg:x="10.022cm" svg:y="10.605cm">
          <draw:text-box>
            <text:p text:style-name="P1"><text:span text:style-name="T6">組評估確認（是</text:span></text:p>
          </draw:text-box>
        </draw:frame>
        <draw:frame draw:style-name="gr8" draw:text-style-name="P9" draw:layer="layout" svg:width="1.987cm" svg:height="0.34cm" svg:x="10.022cm" svg:y="11.028cm">
          <draw:text-box>
            <text:p text:style-name="P1"><text:span text:style-name="T6">否為霸凌案件或</text:span></text:p>
          </draw:text-box>
        </draw:frame>
        <draw:frame draw:style-name="gr8" draw:text-style-name="P9" draw:layer="layout" svg:width="1.987cm" svg:height="0.34cm" svg:x="10.022cm" svg:y="11.452cm">
          <draw:text-box>
            <text:p text:style-name="P1"><text:span text:style-name="T6">重大校安事件）</text:span></text:p>
          </draw:text-box>
        </draw:frame>
        <draw:polygon draw:style-name="gr7" draw:text-style-name="P8" draw:layer="layout" svg:width="2.762cm" svg:height="1.366cm" svg:x="12.061cm" svg:y="15.89cm" svg:viewBox="0 0 2763 1367" draw:points="0,1367 2763,1367 2763,0 0,0">
          <text:p/>
        </draw:polygon>
        <draw:frame draw:style-name="gr8" draw:text-style-name="P9" draw:layer="layout" svg:width="0.283cm" svg:height="0.34cm" svg:x="12cm" svg:y="11.4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2.11cm" svg:height="0.424cm" svg:x="12.385cm" svg:y="16.107cm">
          <draw:text-box>
            <text:p text:style-name="P1"><text:span text:style-name="T8">啟動（霸凌）</text:span></text:p>
          </draw:text-box>
        </draw:frame>
        <draw:frame draw:style-name="gr2" draw:text-style-name="P3" draw:layer="layout" svg:width="0.35cm" svg:height="0.424cm" svg:x="14.502cm" svg:y="16.10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407cm" svg:height="0.424cm" svg:x="12.736cm" svg:y="16.607cm">
          <draw:text-box>
            <text:p text:style-name="P1"><text:span text:style-name="T8">輔導機制</text:span></text:p>
          </draw:text-box>
        </draw:frame>
        <draw:frame draw:style-name="gr2" draw:text-style-name="P3" draw:layer="layout" svg:width="0.35cm" svg:height="0.424cm" svg:x="14.146cm" svg:y="16.6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353cm" svg:height="0.424cm" svg:x="8.303cm" svg:y="9.934cm">
          <draw:text-box>
            <text:p text:style-name="P1"><text:span text:style-name="T8">否</text:span></text:p>
          </draw:text-box>
        </draw:frame>
        <draw:polygon draw:style-name="gr7" draw:text-style-name="P8" draw:layer="layout" svg:width="4.231cm" svg:height="3.376cm" svg:x="11.248cm" svg:y="18.917cm" svg:viewBox="0 0 4232 3377" draw:points="2115,0 0,1688 2115,3377 4232,1688">
          <text:p/>
        </draw:polygon>
        <draw:frame draw:style-name="gr2" draw:text-style-name="P3" draw:layer="layout" svg:width="0.35cm" svg:height="0.424cm" svg:x="8.655cm" svg:y="9.933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407cm" svg:height="0.424cm" svg:x="12.66cm" svg:y="19.968cm">
          <draw:text-box>
            <text:p text:style-name="P1"><text:span text:style-name="T8">評估是否</text:span></text:p>
          </draw:text-box>
        </draw:frame>
        <draw:frame draw:style-name="gr2" draw:text-style-name="P3" draw:layer="layout" svg:width="0.35cm" svg:height="0.424cm" svg:x="14.07cm" svg:y="19.96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705cm" svg:height="0.424cm" svg:x="13.012cm" svg:y="20.535cm">
          <draw:text-box>
            <text:p text:style-name="P1"><text:span text:style-name="T8">改善</text:span></text:p>
          </draw:text-box>
        </draw:frame>
        <draw:frame draw:style-name="gr2" draw:text-style-name="P3" draw:layer="layout" svg:width="0.35cm" svg:height="0.424cm" svg:x="13.718cm" svg:y="20.53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353cm" svg:height="0.424cm" svg:x="13.744cm" svg:y="23.356cm">
          <draw:text-box>
            <text:p text:style-name="P1"><text:span text:style-name="T8">是</text:span></text:p>
          </draw:text-box>
        </draw:frame>
        <draw:frame draw:style-name="gr2" draw:text-style-name="P3" draw:layer="layout" svg:width="0.35cm" svg:height="0.424cm" svg:x="14.095cm" svg:y="23.35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353cm" svg:height="0.424cm" svg:x="15.463cm" svg:y="19.778cm">
          <draw:text-box>
            <text:p text:style-name="P1"><text:span text:style-name="T8">否</text:span></text:p>
          </draw:text-box>
        </draw:frame>
        <draw:polygon draw:style-name="gr7" draw:text-style-name="P8" draw:layer="layout" svg:width="3.055cm" svg:height="2.422cm" svg:x="16.317cm" svg:y="19.42cm" svg:viewBox="0 0 3056 2423" draw:points="0,2423 3056,2423 3056,0 0,0">
          <text:p/>
        </draw:polygon>
        <draw:frame draw:style-name="gr2" draw:text-style-name="P3" draw:layer="layout" svg:width="0.35cm" svg:height="0.424cm" svg:x="15.814cm" svg:y="19.77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2.462cm" svg:height="0.424cm" svg:x="16.577cm" svg:y="19.528cm">
          <draw:text-box>
            <text:p text:style-name="P1"><text:span text:style-name="T8">個案情形嚴重者</text:span></text:p>
          </draw:text-box>
        </draw:frame>
        <draw:frame draw:style-name="gr2" draw:text-style-name="P3" draw:layer="layout" svg:width="2.462cm" svg:height="0.424cm" svg:x="16.577cm" svg:y="19.879cm">
          <draw:text-box>
            <text:p text:style-name="P1"><text:span text:style-name="T8">轉介專業輔導機</text:span></text:p>
          </draw:text-box>
        </draw:frame>
        <draw:frame draw:style-name="gr2" draw:text-style-name="P3" draw:layer="layout" svg:width="2.462cm" svg:height="0.424cm" svg:x="16.577cm" svg:y="20.231cm">
          <draw:text-box>
            <text:p text:style-name="P1"><text:span text:style-name="T8">構、醫療單位治</text:span></text:p>
          </draw:text-box>
        </draw:frame>
        <draw:frame draw:style-name="gr2" draw:text-style-name="P3" draw:layer="layout" svg:width="2.462cm" svg:height="0.424cm" svg:x="16.577cm" svg:y="20.586cm">
          <draw:text-box>
            <text:p text:style-name="P1"><text:span text:style-name="T8">療、社政機構輔</text:span></text:p>
          </draw:text-box>
        </draw:frame>
        <draw:frame draw:style-name="gr2" draw:text-style-name="P3" draw:layer="layout" svg:width="2.462cm" svg:height="0.424cm" svg:x="16.577cm" svg:y="20.938cm">
          <draw:text-box>
            <text:p text:style-name="P1"><text:span text:style-name="T8">導安置或洽司法</text:span></text:p>
          </draw:text-box>
        </draw:frame>
        <draw:frame draw:style-name="gr2" draw:text-style-name="P3" draw:layer="layout" svg:width="1.407cm" svg:height="0.424cm" svg:x="16.577cm" svg:y="21.285cm">
          <draw:text-box>
            <text:p text:style-name="P1"><text:span text:style-name="T8">機關協助</text:span></text:p>
          </draw:text-box>
        </draw:frame>
        <draw:path draw:style-name="gr6" draw:text-style-name="P7" draw:layer="layout" svg:width="0.212cm" svg:height="0.953cm" svg:x="10.925cm" svg:y="8.12cm" svg:viewBox="0 0 213 954" svg:d="M125 0l-1 777h-35l1-777zM213 742l-107 212-106-213z">
          <text:p/>
        </draw:path>
        <draw:line draw:style-name="gr9" draw:text-style-name="P8" draw:layer="layout" svg:x1="13.148cm" svg:y1="3.861cm" svg:x2="14.159cm" svg:y2="3.876cm">
          <text:p/>
        </draw:line>
        <draw:polygon draw:style-name="gr10" draw:text-style-name="P8" draw:layer="layout" svg:width="5.637cm" svg:height="2.436cm" svg:x="14.178cm" svg:y="2.845cm" svg:viewBox="0 0 5638 2437" draw:points="0,2437 5638,2437 5638,0 0,0">
          <text:p/>
        </draw:polygon>
        <draw:frame draw:style-name="gr2" draw:text-style-name="P3" draw:layer="layout" svg:width="0.35cm" svg:height="0.424cm" svg:x="17.987cm" svg:y="21.283cm">
          <draw:text-box>
            <text:p text:style-name="P1"><text:span text:style-name="T9"><text:s/></text:span></text:p>
          </draw:text-box>
        </draw:frame>
        <draw:frame draw:style-name="gr8" draw:text-style-name="P9" draw:layer="layout" svg:width="2.627cm" svg:height="0.34cm" svg:x="14.451cm" svg:y="3.073cm">
          <draw:text-box>
            <text:p text:style-name="P1"><text:span text:style-name="T6">偏差行為發現方式：</text:span><text:span text:style-name="T11"> </text:span></text:p>
          </draw:text-box>
        </draw:frame>
        <draw:frame draw:style-name="gr8" draw:text-style-name="P9" draw:layer="layout" svg:width="3.393cm" svg:height="0.34cm" svg:x="14.451cm" svg:y="3.496cm">
          <draw:text-box>
            <text:p text:style-name="P1"><text:span text:style-name="T11">1.</text:span><text:span text:style-name="T6">導師或學輔人員平時觀察</text:span><text:span text:style-name="T11"> </text:span></text:p>
          </draw:text-box>
        </draw:frame>
        <draw:frame draw:style-name="gr8" draw:text-style-name="P9" draw:layer="layout" svg:width="2.258cm" svg:height="0.34cm" svg:x="14.451cm" svg:y="3.92cm">
          <draw:text-box>
            <text:p text:style-name="P1"><text:span text:style-name="T11">2.</text:span><text:span text:style-name="T6">學生、家長投訴</text:span><text:span text:style-name="T11"> </text:span></text:p>
          </draw:text-box>
        </draw:frame>
        <draw:frame draw:style-name="gr8" draw:text-style-name="P9" draw:layer="layout" svg:width="2.542cm" svg:height="0.34cm" svg:x="14.451cm" svg:y="4.343cm">
          <draw:text-box>
            <text:p text:style-name="P1"><text:span text:style-name="T11">3.</text:span><text:span text:style-name="T6">校園生活調查問卷</text:span><text:span text:style-name="T11"> </text:span></text:p>
          </draw:text-box>
        </draw:frame>
        <draw:path draw:style-name="gr6" draw:text-style-name="P7" draw:layer="layout" svg:width="0.855cm" svg:height="0.212cm" svg:x="15.494cm" svg:y="20.506cm" svg:viewBox="0 0 856 213" svg:d="M0 84l680 6v35l-680-5zM645 0l211 109-212 104z">
          <text:p/>
        </draw:path>
        <draw:polygon draw:style-name="gr11" draw:text-style-name="P8" draw:layer="layout" svg:width="4.657cm" svg:height="3.188cm" svg:x="15.285cm" svg:y="15.523cm" svg:viewBox="0 0 4658 3189" draw:points="0,3189 4658,3189 4658,0 0,0">
          <text:p/>
        </draw:polygon>
        <draw:frame draw:style-name="gr8" draw:text-style-name="P9" draw:layer="layout" svg:width="4.138cm" svg:height="0.34cm" svg:x="14.451cm" svg:y="4.762cm">
          <draw:text-box>
            <text:p text:style-name="P1"><text:span text:style-name="T11">4.</text:span><text:span text:style-name="T6">其他</text:span><text:span text:style-name="T11">(</text:span><text:span text:style-name="T6">如民眾投訴、警方通知等</text:span><text:span text:style-name="T11">) </text:span></text:p>
          </draw:text-box>
        </draw:frame>
        <draw:frame draw:style-name="gr8" draw:text-style-name="P9" draw:layer="layout" svg:width="0.283cm" svg:height="0.319cm" svg:x="15.56cm" svg:y="15.667cm">
          <draw:text-box>
            <text:p text:style-name="P1"><text:span text:style-name="T7">1.</text:span></text:p>
          </draw:text-box>
        </draw:frame>
        <draw:frame draw:style-name="gr8" draw:text-style-name="P9" draw:layer="layout" svg:width="1.704cm" svg:height="0.34cm" svg:x="15.793cm" svg:y="15.668cm">
          <draw:text-box>
            <text:p text:style-name="P1"><text:span text:style-name="T6">進行校安通報</text:span></text:p>
          </draw:text-box>
        </draw:frame>
        <draw:frame draw:style-name="gr8" draw:text-style-name="P9" draw:layer="layout" svg:width="0.283cm" svg:height="0.34cm" svg:x="17.491cm" svg:y="15.66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15.56cm" svg:y="15.984cm">
          <draw:text-box>
            <text:p text:style-name="P1"><text:span text:style-name="T7">2.</text:span></text:p>
          </draw:text-box>
        </draw:frame>
        <draw:frame draw:style-name="gr8" draw:text-style-name="P9" draw:layer="layout" svg:width="3.973cm" svg:height="0.34cm" svg:x="15.793cm" svg:y="15.986cm">
          <draw:text-box>
            <text:p text:style-name="P1"><text:span text:style-name="T6">召開輔導會議（由校長召集，成</text:span></text:p>
          </draw:text-box>
        </draw:frame>
        <draw:frame draw:style-name="gr8" draw:text-style-name="P9" draw:layer="layout" svg:width="3.973cm" svg:height="0.34cm" svg:x="15.844cm" svg:y="16.304cm">
          <draw:text-box>
            <text:p text:style-name="P1"><text:span text:style-name="T6">員包括導師、學務人員、輔導教</text:span></text:p>
          </draw:text-box>
        </draw:frame>
        <draw:frame draw:style-name="gr8" draw:text-style-name="P9" draw:layer="layout" svg:width="3.973cm" svg:height="0.34cm" svg:x="15.844cm" svg:y="16.621cm">
          <draw:text-box>
            <text:p text:style-name="P1"><text:span text:style-name="T6">師、家長、社工人員及少年隊）</text:span></text:p>
          </draw:text-box>
        </draw:frame>
        <draw:frame draw:style-name="gr8" draw:text-style-name="P9" draw:layer="layout" svg:width="0.283cm" svg:height="0.34cm" svg:x="19.676cm" svg:y="16.62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15.56cm" svg:y="16.937cm">
          <draw:text-box>
            <text:p text:style-name="P1"><text:span text:style-name="T7">3.</text:span></text:p>
          </draw:text-box>
        </draw:frame>
        <draw:frame draw:style-name="gr8" draw:text-style-name="P9" draw:layer="layout" svg:width="3.973cm" svg:height="0.34cm" svg:x="15.793cm" svg:y="16.939cm">
          <draw:text-box>
            <text:p text:style-name="P1"><text:span text:style-name="T6">持續輔導個案改善情形，應就霸</text:span></text:p>
          </draw:text-box>
        </draw:frame>
        <draw:frame draw:style-name="gr8" draw:text-style-name="P9" draw:layer="layout" svg:width="3.973cm" svg:height="0.34cm" svg:x="15.844cm" svg:y="17.256cm">
          <draw:text-box>
            <text:p text:style-name="P1"><text:span text:style-name="T6">凌者、受凌者、旁觀者擬訂輔導</text:span></text:p>
          </draw:text-box>
        </draw:frame>
        <draw:frame draw:style-name="gr8" draw:text-style-name="P9" draw:layer="layout" svg:width="3.973cm" svg:height="0.34cm" svg:x="15.844cm" svg:y="17.574cm">
          <draw:text-box>
            <text:p text:style-name="P1"><text:span text:style-name="T6">計畫，明列輔導內容、分工、期</text:span></text:p>
          </draw:text-box>
        </draw:frame>
        <draw:frame draw:style-name="gr8" draw:text-style-name="P9" draw:layer="layout" svg:width="0.641cm" svg:height="0.34cm" svg:x="15.844cm" svg:y="17.891cm">
          <draw:text-box>
            <text:p text:style-name="P1"><text:span text:style-name="T6">程等</text:span><text:span text:style-name="T11"> </text:span></text:p>
          </draw:text-box>
        </draw:frame>
        <draw:frame draw:style-name="gr8" draw:text-style-name="P9" draw:layer="layout" svg:width="2.186cm" svg:height="0.34cm" svg:x="15.56cm" svg:y="18.209cm">
          <draw:text-box>
            <text:p text:style-name="P1"><text:span text:style-name="T11">4.</text:span><text:span text:style-name="T6">完備輔導紀錄。</text:span></text:p>
          </draw:text-box>
        </draw:frame>
        <draw:polygon draw:style-name="gr7" draw:text-style-name="P8" draw:layer="layout" svg:width="4.234cm" svg:height="1.884cm" svg:x="8.942cm" svg:y="2.931cm" svg:viewBox="0 0 4235 1885" draw:points="1059,0 0,942 1059,1885 3176,1885 4235,942 3176,0">
          <text:p/>
        </draw:polygon>
        <draw:frame draw:style-name="gr3" draw:text-style-name="P4" draw:layer="layout" svg:width="0.422cm" svg:height="0.509cm" svg:x="17.817cm" svg:y="18.0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3cm" svg:height="0.424cm" svg:x="10.53cm" svg:y="3.367cm">
          <draw:text-box>
            <text:p text:style-name="P1"><text:span text:style-name="T8">學</text:span></text:p>
          </draw:text-box>
        </draw:frame>
        <draw:frame draw:style-name="gr2" draw:text-style-name="P3" draw:layer="layout" svg:width="0.35cm" svg:height="0.424cm" svg:x="10.886cm" svg:y="3.366cm">
          <draw:text-box>
            <text:p text:style-name="P1"><text:span text:style-name="T9"><text:s text:c="3"/></text:span></text:p>
          </draw:text-box>
        </draw:frame>
        <draw:frame draw:style-name="gr2" draw:text-style-name="P3" draw:layer="layout" svg:width="0.353cm" svg:height="0.424cm" svg:x="11.237cm" svg:y="3.367cm">
          <draw:text-box>
            <text:p text:style-name="P1"><text:span text:style-name="T8">生</text:span></text:p>
          </draw:text-box>
        </draw:frame>
        <draw:frame draw:style-name="gr2" draw:text-style-name="P3" draw:layer="layout" svg:width="0.35cm" svg:height="0.424cm" svg:x="11.588cm" svg:y="3.36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407cm" svg:height="0.424cm" svg:x="10.356cm" svg:y="3.791cm">
          <draw:text-box>
            <text:p text:style-name="P1"><text:span text:style-name="T8">偏差行為</text:span></text:p>
          </draw:text-box>
        </draw:frame>
        <draw:polygon draw:style-name="gr12" draw:text-style-name="P10" draw:layer="layout" svg:width="0.844cm" svg:height="0.863cm" svg:x="11.878cm" svg:y="12.389cm" svg:viewBox="0 0 845 864" draw:points="0,864 845,864 845,0 0,0">
          <text:p/>
        </draw:polygon>
        <draw:frame draw:style-name="gr2" draw:text-style-name="P3" draw:layer="layout" svg:width="0.35cm" svg:height="0.424cm" svg:x="11.767cm" svg:y="3.789cm">
          <draw:text-box>
            <text:p text:style-name="P1"><text:span text:style-name="T9"><text:s/></text:span></text:p>
          </draw:text-box>
        </draw:frame>
        <draw:path draw:style-name="gr6" draw:text-style-name="P7" draw:layer="layout" svg:width="0.212cm" svg:height="1.695cm" svg:x="10.926cm" svg:y="4.838cm" svg:viewBox="0 0 213 1696" svg:d="M123 0l1 1520h-35l-2-1520zM213 1484l-106 212-107-212z">
          <text:p/>
        </draw:path>
        <draw:line draw:style-name="gr13" draw:text-style-name="P8" draw:layer="layout" svg:x1="7.849cm" svg:y1="10.978cm" svg:x2="8.774cm" svg:y2="10.997cm">
          <text:p/>
        </draw:line>
        <draw:polygon draw:style-name="gr11" draw:text-style-name="P8" draw:layer="layout" svg:width="5.683cm" svg:height="4.143cm" svg:x="14.181cm" svg:y="9.117cm" svg:viewBox="0 0 5684 4144" draw:points="0,4144 5684,4144 5684,0 0,0">
          <text:p/>
        </draw:polygon>
        <draw:frame draw:style-name="gr2" draw:text-style-name="P3" draw:layer="layout" svg:width="0.446cm" svg:height="0.424cm" svg:x="12.135cm" svg:y="12.627cm">
          <draw:text-box>
            <text:p text:style-name="P1"><text:span text:style-name="T8">是</text:span><text:span text:style-name="T2"> </text:span></text:p>
          </draw:text-box>
        </draw:frame>
        <draw:frame draw:style-name="gr8" draw:text-style-name="P9" draw:layer="layout" svg:width="0.283cm" svg:height="0.319cm" svg:x="14.455cm" svg:y="9.29cm">
          <draw:text-box>
            <text:p text:style-name="P1"><text:span text:style-name="T7">1.</text:span></text:p>
          </draw:text-box>
        </draw:frame>
        <draw:frame draw:style-name="gr8" draw:text-style-name="P9" draw:layer="layout" svg:width="4.824cm" svg:height="0.34cm" svg:x="14.688cm" svg:y="9.292cm">
          <draw:text-box>
            <text:p text:style-name="P1"><text:span text:style-name="T6">防制校園霸凌因應小組由校長召集，成</text:span></text:p>
          </draw:text-box>
        </draw:frame>
        <draw:frame draw:style-name="gr8" draw:text-style-name="P9" draw:layer="layout" svg:width="5.107cm" svg:height="0.34cm" svg:x="14.455cm" svg:y="9.644cm">
          <draw:text-box>
            <text:p text:style-name="P1"><text:span text:style-name="T6">員包含導師、學務人員、輔導教師、家長</text:span></text:p>
          </draw:text-box>
        </draw:frame>
        <draw:frame draw:style-name="gr8" draw:text-style-name="P9" draw:layer="layout" svg:width="2.555cm" svg:height="0.34cm" svg:x="14.455cm" svg:y="10cm">
          <draw:text-box>
            <text:p text:style-name="P1"><text:span text:style-name="T6">、社工人員及少年隊</text:span></text:p>
          </draw:text-box>
        </draw:frame>
        <draw:frame draw:style-name="gr8" draw:text-style-name="P9" draw:layer="layout" svg:width="0.283cm" svg:height="0.34cm" svg:x="16.996cm" svg:y="9.998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14.455cm" svg:y="10.35cm">
          <draw:text-box>
            <text:p text:style-name="P1"><text:span text:style-name="T7">2.</text:span></text:p>
          </draw:text-box>
        </draw:frame>
        <draw:frame draw:style-name="gr8" draw:text-style-name="P9" draw:layer="layout" svg:width="3.973cm" svg:height="0.34cm" svg:x="14.688cm" svg:y="10.351cm">
          <draw:text-box>
            <text:p text:style-name="P1"><text:span text:style-name="T6">應列甲級通報的霸凌事件評估：</text:span></text:p>
          </draw:text-box>
        </draw:frame>
        <draw:frame draw:style-name="gr8" draw:text-style-name="P9" draw:layer="layout" svg:width="0.283cm" svg:height="0.34cm" svg:x="18.643cm" svg:y="10.35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45cm" svg:height="0.319cm" svg:x="14.455cm" svg:y="10.701cm">
          <draw:text-box>
            <text:p text:style-name="P1"><text:span text:style-name="T7">(</text:span><text:span text:style-name="T7">1)</text:span></text:p>
          </draw:text-box>
        </draw:frame>
        <draw:frame draw:style-name="gr8" draw:text-style-name="P9" draw:layer="layout" svg:width="1.704cm" svg:height="0.34cm" svg:x="14.798cm" svg:y="10.702cm">
          <draw:text-box>
            <text:p text:style-name="P1"><text:span text:style-name="T6">具有欺侮行為</text:span></text:p>
          </draw:text-box>
        </draw:frame>
        <draw:frame draw:style-name="gr8" draw:text-style-name="P9" draw:layer="layout" svg:width="0.283cm" svg:height="0.34cm" svg:x="16.497cm" svg:y="10.70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45cm" svg:height="0.319cm" svg:x="14.455cm" svg:y="11.057cm">
          <draw:text-box>
            <text:p text:style-name="P1"><text:span text:style-name="T7">(</text:span><text:span text:style-name="T7">2)</text:span></text:p>
          </draw:text-box>
        </draw:frame>
        <draw:frame draw:style-name="gr8" draw:text-style-name="P9" draw:layer="layout" svg:width="2.555cm" svg:height="0.34cm" svg:x="14.798cm" svg:y="11.058cm">
          <draw:text-box>
            <text:p text:style-name="P1"><text:span text:style-name="T6">具有故意傷害的意圖</text:span></text:p>
          </draw:text-box>
        </draw:frame>
        <draw:frame draw:style-name="gr8" draw:text-style-name="P9" draw:layer="layout" svg:width="0.283cm" svg:height="0.34cm" svg:x="17.343cm" svg:y="11.05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45cm" svg:height="0.319cm" svg:x="14.455cm" svg:y="11.408cm">
          <draw:text-box>
            <text:p text:style-name="P1"><text:span text:style-name="T7">(</text:span><text:span text:style-name="T7">3)</text:span></text:p>
          </draw:text-box>
        </draw:frame>
        <draw:frame draw:style-name="gr8" draw:text-style-name="P9" draw:layer="layout" svg:width="3.406cm" svg:height="0.34cm" svg:x="14.798cm" svg:y="11.409cm">
          <draw:text-box>
            <text:p text:style-name="P1"><text:span text:style-name="T6">造成生理或心理侵犯的結果</text:span></text:p>
          </draw:text-box>
        </draw:frame>
        <draw:frame draw:style-name="gr8" draw:text-style-name="P9" draw:layer="layout" svg:width="0.283cm" svg:height="0.34cm" svg:x="18.19cm" svg:y="11.408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45cm" svg:height="0.319cm" svg:x="14.455cm" svg:y="11.759cm">
          <draw:text-box>
            <text:p text:style-name="P1"><text:span text:style-name="T7">(</text:span><text:span text:style-name="T7">4)</text:span></text:p>
          </draw:text-box>
        </draw:frame>
        <draw:frame draw:style-name="gr8" draw:text-style-name="P9" draw:layer="layout" svg:width="3.122cm" svg:height="0.34cm" svg:x="14.798cm" svg:y="11.761cm">
          <draw:text-box>
            <text:p text:style-name="P1"><text:span text:style-name="T6">雙方勢力（地位）不對等</text:span></text:p>
          </draw:text-box>
        </draw:frame>
        <draw:frame draw:style-name="gr8" draw:text-style-name="P9" draw:layer="layout" svg:width="0.283cm" svg:height="0.34cm" svg:x="17.906cm" svg:y="11.759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345cm" svg:height="0.319cm" svg:x="14.455cm" svg:y="12.115cm">
          <draw:text-box>
            <text:p text:style-name="P1"><text:span text:style-name="T7">(</text:span><text:span text:style-name="T7">5)</text:span></text:p>
          </draw:text-box>
        </draw:frame>
        <draw:frame draw:style-name="gr8" draw:text-style-name="P9" draw:layer="layout" svg:width="3.689cm" svg:height="0.34cm" svg:x="14.798cm" svg:y="12.116cm">
          <draw:text-box>
            <text:p text:style-name="P1"><text:span text:style-name="T6">其他經小組認定為霸凌個案者</text:span></text:p>
          </draw:text-box>
        </draw:frame>
        <draw:frame draw:style-name="gr8" draw:text-style-name="P9" draw:layer="layout" svg:width="0.283cm" svg:height="0.34cm" svg:x="18.469cm" svg:y="12.115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14.455cm" svg:y="12.466cm">
          <draw:text-box>
            <text:p text:style-name="P1"><text:span text:style-name="T7">3.</text:span></text:p>
          </draw:text-box>
        </draw:frame>
        <draw:frame draw:style-name="gr8" draw:text-style-name="P9" draw:layer="layout" svg:width="2.555cm" svg:height="0.34cm" svg:x="14.688cm" svg:y="12.468cm">
          <draw:text-box>
            <text:p text:style-name="P1"><text:span text:style-name="T6">重大校安事件評估：</text:span></text:p>
          </draw:text-box>
        </draw:frame>
        <draw:line draw:style-name="gr9" draw:text-style-name="P8" draw:layer="layout" svg:x1="13.278cm" svg:y1="11.021cm" svg:x2="14.214cm" svg:y2="11.006cm">
          <text:p/>
        </draw:line>
        <draw:line draw:style-name="gr9" draw:text-style-name="P8" draw:layer="layout" svg:x1="12.301cm" svg:y1="7.486cm" svg:x2="14.214cm" svg:y2="7.464cm">
          <text:p/>
        </draw:line>
        <draw:polygon draw:style-name="gr10" draw:text-style-name="P8" draw:layer="layout" svg:width="5.654cm" svg:height="2.919cm" svg:x="14.128cm" svg:y="5.854cm" svg:viewBox="0 0 5655 2920" draw:points="0,2920 5655,2920 5655,0 0,0">
          <text:p/>
        </draw:polygon>
        <draw:frame draw:style-name="gr8" draw:text-style-name="P9" draw:layer="layout" svg:width="0.283cm" svg:height="0.34cm" svg:x="17.233cm" svg:y="12.466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2.627cm" svg:height="0.34cm" svg:x="14.404cm" svg:y="6.028cm">
          <draw:text-box>
            <text:p text:style-name="P1"><text:span text:style-name="T6">一、導師初評包含：</text:span><text:span text:style-name="T11"> </text:span></text:p>
          </draw:text-box>
        </draw:frame>
        <draw:frame draw:style-name="gr8" draw:text-style-name="P9" draw:layer="layout" svg:width="2.826cm" svg:height="0.34cm" svg:x="14.404cm" svg:y="6.379cm">
          <draw:text-box>
            <text:p text:style-name="P1"><text:span text:style-name="T11">1.</text:span><text:span text:style-name="T6">導師依權責輔導學生</text:span><text:span text:style-name="T11"> </text:span></text:p>
          </draw:text-box>
        </draw:frame>
        <draw:frame draw:style-name="gr8" draw:text-style-name="P9" draw:layer="layout" svg:width="4.811cm" svg:height="0.34cm" svg:x="14.404cm" svg:y="6.735cm">
          <draw:text-box>
            <text:p text:style-name="P1"><text:span text:style-name="T11">2.</text:span><text:span text:style-name="T6">評估偏差行為類別、屬性及嚴重程度</text:span><text:span text:style-name="T11"> </text:span></text:p>
          </draw:text-box>
        </draw:frame>
        <draw:frame draw:style-name="gr8" draw:text-style-name="P9" draw:layer="layout" svg:width="3.109cm" svg:height="0.34cm" svg:x="14.404cm" svg:y="7.086cm">
          <draw:text-box>
            <text:p text:style-name="P1"><text:span text:style-name="T11">3.</text:span><text:span text:style-name="T6">評估是否請求支援協助</text:span><text:span text:style-name="T11"> </text:span></text:p>
          </draw:text-box>
        </draw:frame>
        <draw:frame draw:style-name="gr8" draw:text-style-name="P9" draw:layer="layout" svg:width="5.023cm" svg:height="0.34cm" svg:x="14.404cm" svg:y="7.437cm">
          <draw:text-box>
            <text:p text:style-name="P1"><text:span text:style-name="T11">4.</text:span><text:span text:style-name="T6">疑似霸凌案件或是重大校安事件，送學</text:span></text:p>
          </draw:text-box>
        </draw:frame>
        <draw:frame draw:style-name="gr8" draw:text-style-name="P9" draw:layer="layout" svg:width="3.761cm" svg:height="0.34cm" svg:x="14.688cm" svg:y="7.793cm">
          <draw:text-box>
            <text:p text:style-name="P1"><text:span text:style-name="T6">校防制校園霸凌因應小組確認</text:span><text:span text:style-name="T11"> </text:span></text:p>
          </draw:text-box>
        </draw:frame>
        <draw:path draw:style-name="gr6" draw:text-style-name="P7" draw:layer="layout" svg:width="0.212cm" svg:height="0.332cm" svg:x="13.297cm" svg:y="13.165cm" svg:viewBox="0 0 213 333" svg:d="M123 17l3 138c0 10-8 18-18 18-11 0-19-7-19-17l-2-138c0-10 8-18 18-18s18 8 18 17zM213 118l-102 215-111-211z">
          <text:p/>
        </draw:path>
        <draw:path draw:style-name="gr6" draw:text-style-name="P7" draw:layer="layout" svg:width="0.212cm" svg:height="0.332cm" svg:x="8.712cm" svg:y="13.211cm" svg:viewBox="0 0 213 333" svg:d="M122 17l4 138c0 9-7 18-17 18s-18-8-18-17l-4-138c-1-10 7-18 17-18s18 7 18 17zM213 117l-100 216-113-210z">
          <text:p/>
        </draw:path>
        <draw:line draw:style-name="gr13" draw:text-style-name="P8" draw:layer="layout" svg:x1="11.018cm" svg:y1="12.834cm" svg:x2="11.011cm" svg:y2="13.196cm">
          <text:p/>
        </draw:line>
        <draw:line draw:style-name="gr13" draw:text-style-name="P8" draw:layer="layout" svg:x1="8.826cm" svg:y1="13.204cm" svg:x2="13.395cm" svg:y2="13.2cm">
          <text:p/>
        </draw:line>
        <draw:polygon draw:style-name="gr7" draw:text-style-name="P8" draw:layer="layout" svg:width="2.432cm" svg:height="1.578cm" svg:x="7.503cm" svg:y="13.536cm" svg:viewBox="0 0 2433 1579" draw:points="0,1579 2433,1579 2433,0 0,0">
          <text:p/>
        </draw:polygon>
        <draw:frame draw:style-name="gr8" draw:text-style-name="P9" draw:layer="layout" svg:width="4.045cm" svg:height="0.34cm" svg:x="14.404cm" svg:y="8.14cm">
          <draw:text-box>
            <text:p text:style-name="P1"><text:span text:style-name="T6">二、家長依法有教養權利與義務</text:span><text:span text:style-name="T11"> </text:span></text:p>
          </draw:text-box>
        </draw:frame>
        <draw:frame draw:style-name="gr2" draw:text-style-name="P3" draw:layer="layout" svg:width="1.5cm" svg:height="0.424cm" svg:x="8.015cm" svg:y="13.791cm">
          <draw:text-box>
            <text:p text:style-name="P1"><text:span text:style-name="T8">重大校安</text:span><text:span text:style-name="T2"> </text:span></text:p>
          </draw:text-box>
        </draw:frame>
        <draw:polygon draw:style-name="gr7" draw:text-style-name="P8" draw:layer="layout" svg:width="2.664cm" svg:height="1.623cm" svg:x="9.69cm" svg:y="6.533cm" svg:viewBox="0 0 2665 1624" draw:points="0,1624 2665,1624 2665,0 0,0">
          <text:p/>
        </draw:polygon>
        <draw:frame draw:style-name="gr2" draw:text-style-name="P3" draw:layer="layout" svg:width="0.983cm" svg:height="0.424cm" svg:x="8.193cm" svg:y="14.32cm">
          <draw:text-box>
            <text:p text:style-name="P1"><text:span text:style-name="T8">事</text:span><text:span text:style-name="T2"> <text:s/></text:span><text:span text:style-name="T8">件</text:span><text:span text:style-name="T2"> </text:span></text:p>
          </draw:text-box>
        </draw:frame>
        <draw:path draw:style-name="gr6" draw:text-style-name="P7" draw:layer="layout" svg:width="0.212cm" svg:height="0.737cm" svg:x="8.68cm" svg:y="15.187cm" svg:viewBox="0 0 213 738" svg:d="M126 0l-2 561h-35l2-561zM213 526l-107 212-106-213z">
          <text:p/>
        </draw:path>
        <draw:polygon draw:style-name="gr7" draw:text-style-name="P8" draw:layer="layout" svg:width="2.425cm" svg:height="1.342cm" svg:x="7.519cm" svg:y="15.942cm" svg:viewBox="0 0 2426 1343" draw:points="0,1343 2426,1343 2426,0 0,0">
          <text:p/>
        </draw:polygon>
        <draw:frame draw:style-name="gr3" draw:text-style-name="P4" draw:layer="layout" svg:width="1.805cm" svg:height="0.509cm" svg:x="10.174cm" svg:y="7.147cm">
          <draw:text-box>
            <text:p text:style-name="P1"><text:span text:style-name="T12">導師初評</text:span><text:span text:style-name="T13"> </text:span></text:p>
          </draw:text-box>
        </draw:frame>
        <draw:frame draw:style-name="gr2" draw:text-style-name="P3" draw:layer="layout" svg:width="0.705cm" svg:height="0.424cm" svg:x="8.38cm" svg:y="16.112cm">
          <draw:text-box>
            <text:p text:style-name="P1"><text:span text:style-name="T8">啟動</text:span></text:p>
          </draw:text-box>
        </draw:frame>
        <draw:frame draw:style-name="gr2" draw:text-style-name="P3" draw:layer="layout" svg:width="0.35cm" svg:height="0.424cm" svg:x="9.086cm" svg:y="16.1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407cm" svg:height="0.424cm" svg:x="8.028cm" svg:y="16.535cm">
          <draw:text-box>
            <text:p text:style-name="P1"><text:span text:style-name="T8">輔導機制</text:span></text:p>
          </draw:text-box>
        </draw:frame>
        <draw:path draw:style-name="gr6" draw:text-style-name="P7" draw:layer="layout" svg:width="0.211cm" svg:height="0.738cm" svg:x="13.337cm" svg:y="15.151cm" svg:viewBox="0 0 212 739" svg:d="M126 0l-2 561h-35l1-561zM212 526l-106 213-106-213z">
          <text:p/>
        </draw:path>
        <draw:path draw:style-name="gr6" draw:text-style-name="P7" draw:layer="layout" svg:width="0.212cm" svg:height="1.588cm" svg:x="13.26cm" svg:y="17.289cm" svg:viewBox="0 0 213 1589" svg:d="M122 0l2 1412h-36l-1-1412zM213 1377l-107 212-106-212z">
          <text:p/>
        </draw:path>
        <draw:line draw:style-name="gr13" draw:text-style-name="P8" draw:layer="layout" svg:x1="20.135cm" svg:y1="15.423cm" svg:x2="20.133cm" svg:y2="20.504cm">
          <text:p/>
        </draw:line>
        <draw:line draw:style-name="gr13" draw:text-style-name="P8" draw:layer="layout" svg:x1="20.134cm" svg:y1="20.503cm" svg:x2="19.286cm" svg:y2="20.507cm">
          <text:p/>
        </draw:line>
        <draw:path draw:style-name="gr6" draw:text-style-name="P7" draw:layer="layout" svg:width="0.212cm" svg:height="1.587cm" svg:x="8.649cm" svg:y="17.321cm" svg:viewBox="0 0 213 1588" svg:d="M123 0l2 1412h-37l-1-1412zM213 1377l-107 211-106-211z">
          <text:p/>
        </draw:path>
        <draw:polygon draw:style-name="gr7" draw:text-style-name="P8" draw:layer="layout" svg:width="4.242cm" svg:height="3.304cm" svg:x="6.625cm" svg:y="18.91cm" svg:viewBox="0 0 4243 3305" draw:points="2121,0 0,1652 2121,3305 4243,1652">
          <text:p/>
        </draw:polygon>
        <draw:frame draw:style-name="gr2" draw:text-style-name="P3" draw:layer="layout" svg:width="0.35cm" svg:height="0.424cm" svg:x="9.438cm" svg:y="16.538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.407cm" svg:height="0.424cm" svg:x="8.041cm" svg:y="19.917cm">
          <draw:text-box>
            <text:p text:style-name="P1"><text:span text:style-name="T8">評估是否</text:span></text:p>
          </draw:text-box>
        </draw:frame>
        <draw:frame draw:style-name="gr2" draw:text-style-name="P3" draw:layer="layout" svg:width="0.35cm" svg:height="0.424cm" svg:x="9.451cm" svg:y="19.91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705cm" svg:height="0.424cm" svg:x="8.392cm" svg:y="20.442cm">
          <draw:text-box>
            <text:p text:style-name="P1"><text:span text:style-name="T8">結案</text:span></text:p>
          </draw:text-box>
        </draw:frame>
        <draw:frame draw:style-name="gr2" draw:text-style-name="P3" draw:layer="layout" svg:width="0.35cm" svg:height="0.424cm" svg:x="9.099cm" svg:y="20.44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353cm" svg:height="0.424cm" svg:x="9.154cm" svg:y="23.271cm">
          <draw:text-box>
            <text:p text:style-name="P1"><text:span text:style-name="T8">是</text:span></text:p>
          </draw:text-box>
        </draw:frame>
        <draw:path draw:style-name="gr14" draw:text-style-name="P8" draw:layer="layout" svg:width="7.541cm" svg:height="1.699cm" svg:x="7.48cm" svg:y="24.2cm" svg:viewBox="0 0 7542 1700" svg:d="M283 0c-156 0-283 127-283 283v1133c0 157 127 284 283 284h6976c156 0 283-127 283-284v-1133c0-156-127-283-283-283z">
          <text:p/>
        </draw:path>
        <draw:frame draw:style-name="gr2" draw:text-style-name="P3" draw:layer="layout" svg:width="0.35cm" svg:height="0.424cm" svg:x="9.506cm" svg:y="23.26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695cm" svg:height="0.509cm" svg:x="10.403cm" svg:y="24.489cm">
          <draw:text-box>
            <text:p text:style-name="P1"><text:span text:style-name="T12">學校持續</text:span></text:p>
          </draw:text-box>
        </draw:frame>
        <draw:frame draw:style-name="gr3" draw:text-style-name="P4" draw:layer="layout" svg:width="0.422cm" svg:height="0.509cm" svg:x="12.097cm" svg:y="24.487cm">
          <draw:text-box>
            <text:p text:style-name="P1"><text:span text:style-name="T14"><text:s/></text:span></text:p>
          </draw:text-box>
        </draw:frame>
        <draw:path draw:style-name="gr6" draw:text-style-name="P7" draw:layer="layout" svg:width="0.212cm" svg:height="1.833cm" svg:x="8.624cm" svg:y="22.249cm" svg:viewBox="0 0 213 1834" svg:d="M116 0l8 1657h-36l-8-1657zM213 1622l-106 212-107-211z">
          <text:p/>
        </draw:path>
        <draw:frame draw:style-name="gr3" draw:text-style-name="P4" draw:layer="layout" svg:width="1.805cm" svg:height="0.509cm" svg:x="10.403cm" svg:y="25.048cm">
          <draw:text-box>
            <text:p text:style-name="P1"><text:span text:style-name="T12">追蹤輔導</text:span><text:span text:style-name="T15"> </text:span></text:p>
          </draw:text-box>
        </draw:frame>
        <draw:frame draw:style-name="gr2" draw:text-style-name="P3" draw:layer="layout" svg:width="0.353cm" svg:height="0.424cm" svg:x="4.92cm" svg:y="20.061cm">
          <draw:text-box>
            <text:p text:style-name="P1"><text:span text:style-name="T8">否</text:span></text:p>
          </draw:text-box>
        </draw:frame>
        <draw:line draw:style-name="gr13" draw:text-style-name="P8" draw:layer="layout" svg:x1="3.834cm" svg:y1="20.503cm" svg:x2="6.643cm" svg:y2="20.545cm">
          <text:p/>
        </draw:line>
        <draw:line draw:style-name="gr13" draw:text-style-name="P8" draw:layer="layout" svg:x1="3.838cm" svg:y1="15.423cm" svg:x2="3.834cm" svg:y2="20.504cm">
          <text:p/>
        </draw:line>
        <draw:path draw:style-name="gr6" draw:text-style-name="P7" draw:layer="layout" svg:width="4.869cm" svg:height="0.212cm" svg:x="3.834cm" svg:y="15.317cm" svg:viewBox="0 0 4870 213" svg:d="M4693 124l-4693 1v-35l4693-2zM4658 0l212 106-212 107z">
          <text:p/>
        </draw:path>
        <draw:polygon draw:style-name="gr7" draw:text-style-name="P8" draw:layer="layout" svg:width="2.662cm" svg:height="1.623cm" svg:x="12.089cm" svg:y="13.518cm" svg:viewBox="0 0 2663 1624" draw:points="0,1624 2663,1624 2663,0 0,0">
          <text:p/>
        </draw:polygon>
        <draw:frame draw:style-name="gr2" draw:text-style-name="P3" draw:layer="layout" svg:width="0.35cm" svg:height="0.424cm" svg:x="5.271cm" svg:y="20.06cm">
          <draw:text-box>
            <text:p text:style-name="P1"><text:span text:style-name="T9"><text:s/></text:span></text:p>
          </draw:text-box>
        </draw:frame>
        <draw:polygon draw:style-name="gr11" draw:text-style-name="P8" draw:layer="layout" svg:width="3.157cm" svg:height="3.81cm" svg:x="4.064cm" svg:y="15.758cm" svg:viewBox="0 0 3158 3811" draw:points="0,3811 3158,3811 3158,0 0,0">
          <text:p/>
        </draw:polygon>
        <draw:frame draw:style-name="gr2" draw:text-style-name="P3" draw:layer="layout" svg:width="1.5cm" svg:height="0.424cm" svg:x="12.715cm" svg:y="14.058cm">
          <draw:text-box>
            <text:p text:style-name="P1"><text:span text:style-name="T8">霸凌案件</text:span><text:span text:style-name="T2"> </text:span></text:p>
          </draw:text-box>
        </draw:frame>
        <draw:frame draw:style-name="gr8" draw:text-style-name="P9" draw:layer="layout" svg:width="0.283cm" svg:height="0.319cm" svg:x="4.336cm" svg:y="15.933cm">
          <draw:text-box>
            <text:p text:style-name="P1"><text:span text:style-name="T7">1.</text:span></text:p>
          </draw:text-box>
        </draw:frame>
        <draw:frame draw:style-name="gr8" draw:text-style-name="P9" draw:layer="layout" svg:width="2.271cm" svg:height="0.34cm" svg:x="4.568cm" svg:y="15.935cm">
          <draw:text-box>
            <text:p text:style-name="P1"><text:span text:style-name="T6">送醫、通知家長、</text:span></text:p>
          </draw:text-box>
        </draw:frame>
        <draw:frame draw:style-name="gr8" draw:text-style-name="P9" draw:layer="layout" svg:width="0.283cm" svg:height="0.34cm" svg:x="6.829cm" svg:y="15.933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569cm" svg:height="0.34cm" svg:x="4.619cm" svg:y="16.287cm">
          <draw:text-box>
            <text:p text:style-name="P1"><text:span text:style-name="T6">報警</text:span></text:p>
          </draw:text-box>
        </draw:frame>
        <draw:frame draw:style-name="gr8" draw:text-style-name="P9" draw:layer="layout" svg:width="0.283cm" svg:height="0.34cm" svg:x="5.182cm" svg:y="16.285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4.336cm" svg:y="16.637cm">
          <draw:text-box>
            <text:p text:style-name="P1"><text:span text:style-name="T7">2.</text:span></text:p>
          </draw:text-box>
        </draw:frame>
        <draw:frame draw:style-name="gr8" draw:text-style-name="P9" draw:layer="layout" svg:width="1.704cm" svg:height="0.34cm" svg:x="4.568cm" svg:y="16.638cm">
          <draw:text-box>
            <text:p text:style-name="P1"><text:span text:style-name="T6">進行校安通報</text:span></text:p>
          </draw:text-box>
        </draw:frame>
        <draw:frame draw:style-name="gr8" draw:text-style-name="P9" draw:layer="layout" svg:width="0.283cm" svg:height="0.34cm" svg:x="6.266cm" svg:y="16.637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4.336cm" svg:y="16.992cm">
          <draw:text-box>
            <text:p text:style-name="P1"><text:span text:style-name="T7">3.</text:span></text:p>
          </draw:text-box>
        </draw:frame>
        <draw:frame draw:style-name="gr8" draw:text-style-name="P9" draw:layer="layout" svg:width="2.343cm" svg:height="0.34cm" svg:x="4.568cm" svg:y="16.994cm">
          <draw:text-box>
            <text:p text:style-name="P1"><text:span text:style-name="T6">成立輔導小組（成</text:span><text:span text:style-name="T11"> </text:span></text:p>
          </draw:text-box>
        </draw:frame>
        <draw:frame draw:style-name="gr8" draw:text-style-name="P9" draw:layer="layout" svg:width="2.343cm" svg:height="0.34cm" svg:x="4.619cm" svg:y="17.345cm">
          <draw:text-box>
            <text:p text:style-name="P1"><text:span text:style-name="T6">員由學校依實際情</text:span><text:span text:style-name="T11"> </text:span></text:p>
          </draw:text-box>
        </draw:frame>
        <draw:frame draw:style-name="gr8" draw:text-style-name="P9" draw:layer="layout" svg:width="1.137cm" svg:height="0.34cm" svg:x="4.619cm" svg:y="17.697cm">
          <draw:text-box>
            <text:p text:style-name="P1"><text:span text:style-name="T6">況決定）</text:span></text:p>
          </draw:text-box>
        </draw:frame>
        <draw:frame draw:style-name="gr8" draw:text-style-name="P9" draw:layer="layout" svg:width="0.283cm" svg:height="0.34cm" svg:x="5.75cm" svg:y="17.695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4.336cm" svg:y="18.051cm">
          <draw:text-box>
            <text:p text:style-name="P1"><text:span text:style-name="T7">4.</text:span></text:p>
          </draw:text-box>
        </draw:frame>
        <draw:frame draw:style-name="gr8" draw:text-style-name="P9" draw:layer="layout" svg:width="1.704cm" svg:height="0.34cm" svg:x="4.568cm" svg:y="18.052cm">
          <draw:text-box>
            <text:p text:style-name="P1"><text:span text:style-name="T6">完備輔導紀錄</text:span></text:p>
          </draw:text-box>
        </draw:frame>
        <draw:frame draw:style-name="gr8" draw:text-style-name="P9" draw:layer="layout" svg:width="0.283cm" svg:height="0.34cm" svg:x="6.266cm" svg:y="18.051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283cm" svg:height="0.319cm" svg:x="4.336cm" svg:y="18.402cm">
          <draw:text-box>
            <text:p text:style-name="P1"><text:span text:style-name="T7">5.</text:span></text:p>
          </draw:text-box>
        </draw:frame>
        <draw:frame draw:style-name="gr8" draw:text-style-name="P9" draw:layer="layout" svg:width="2.271cm" svg:height="0.34cm" svg:x="4.568cm" svg:y="18.403cm">
          <draw:text-box>
            <text:p text:style-name="P1"><text:span text:style-name="T6">提學生獎懲委員會</text:span></text:p>
          </draw:text-box>
        </draw:frame>
        <draw:frame draw:style-name="gr8" draw:text-style-name="P9" draw:layer="layout" svg:width="0.283cm" svg:height="0.34cm" svg:x="6.829cm" svg:y="18.402cm">
          <draw:text-box>
            <text:p text:style-name="P1"><text:span text:style-name="T7"><text:s/></text:span></text:p>
          </draw:text-box>
        </draw:frame>
        <draw:frame draw:style-name="gr8" draw:text-style-name="P9" draw:layer="layout" svg:width="0.569cm" svg:height="0.34cm" svg:x="4.619cm" svg:y="18.751cm">
          <draw:text-box>
            <text:p text:style-name="P1"><text:span text:style-name="T6">討論</text:span></text:p>
          </draw:text-box>
        </draw:frame>
        <draw:path draw:style-name="gr6" draw:text-style-name="P7" draw:layer="layout" svg:width="6.791cm" svg:height="0.212cm" svg:x="13.359cm" svg:y="15.319cm" svg:viewBox="0 0 6792 213" svg:d="M6775 122l-6598 1c-10 0-18-8-18-17 0-10 8-18 18-18l6598-2c9 0 17 8 17 18s-8 18-17 18zM212 213l-212-107 212-106z">
          <text:p/>
        </draw:path>
        <draw:line draw:style-name="gr15" draw:text-style-name="P8" draw:layer="layout" svg:x1="14.841cm" svg:y1="16.693cm" svg:x2="15.265cm" svg:y2="16.697cm">
          <text:p/>
        </draw:line>
        <draw:path draw:style-name="gr6" draw:text-style-name="P7" draw:layer="layout" svg:width="0.212cm" svg:height="1.833cm" svg:x="13.273cm" svg:y="22.353cm" svg:viewBox="0 0 213 1834" svg:d="M116 0l8 1658h-35l-8-1658zM213 1622l-106 212-107-211z">
          <text:p/>
        </draw:path>
        <draw:polygon draw:style-name="gr11" draw:text-style-name="P8" draw:layer="layout" svg:width="4.041cm" svg:height="0.953cm" svg:x="15.599cm" svg:y="24.6cm" svg:viewBox="0 0 4042 954" draw:points="0,954 4042,954 4042,0 0,0">
          <text:p/>
        </draw:polygon>
        <draw:frame draw:style-name="gr8" draw:text-style-name="P9" draw:layer="layout" svg:width="0.283cm" svg:height="0.34cm" svg:x="5.182cm" svg:y="18.753cm">
          <draw:text-box>
            <text:p text:style-name="P1"><text:span text:style-name="T16"><text:s/></text:span></text:p>
          </draw:text-box>
        </draw:frame>
        <draw:line draw:style-name="gr9" draw:text-style-name="P8" draw:layer="layout" svg:x1="15.06cm" svg:y1="24.999cm" svg:x2="15.597cm" svg:y2="25.004cm">
          <text:p/>
        </draw:line>
        <draw:path draw:style-name="gr6" draw:text-style-name="P7" draw:layer="layout" svg:width="0.974cm" svg:height="0.211cm" svg:x="7.868cm" svg:y="3.797cm" svg:viewBox="0 0 975 212" svg:d="M0 87l798 1v36l-798-1zM764 0l211 106-212 106z">
          <text:p/>
        </draw:path>
        <draw:line draw:style-name="gr13" draw:text-style-name="P8" draw:layer="layout" svg:x1="7.863cm" svg:y1="3.905cm" svg:x2="7.867cm" svg:y2="11.014cm">
          <text:p/>
        </draw:line>
        <draw:line draw:style-name="gr9" draw:text-style-name="P8" draw:layer="layout" svg:x1="7.291cm" svg:y1="16.711cm" svg:x2="7.503cm" svg:y2="16.711cm">
          <text:p/>
        </draw:line>
        <draw:frame draw:style-name="gr8" draw:text-style-name="P9" draw:layer="layout" svg:width="3.478cm" svg:height="0.34cm" svg:x="15.873cm" svg:y="24.894cm">
          <draw:text-box>
            <text:p text:style-name="P1"><text:span text:style-name="T6">輔導紀錄移轉後續就讀學校</text:span><text:span text:style-name="T1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stroke-dash42" draw:style="rect" draw:dots1="1" draw:dots1-length="0.035cm" draw:distance="0.035cm"/>
    <draw:stroke-dash draw:name="stroke-dash57" draw:style="rect" draw:dots1="1" draw:distance="0.07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"/>
    <meta:generator>NDC_ODF_Application_Tools/1.0.3$Windows_X86_64 LibreOffice_project/8ad3e16aadc5e73175a2d44b1abec8638aa18880</meta:generator>
  </office:meta>
</office:document-meta>
</file>