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" style:family="text">
      <style:text-properties fo:color="#000000" style:text-outline="true" style:font-name="DFKaiSB1" fo:font-size="18pt" style:font-size-asian="18pt" style:font-name-complex="DFKaiSB1" style:font-size-complex="18pt"/>
    </style:style>
    <style:style style:name="T3" style:family="text">
      <style:text-properties fo:color="#000000" style:text-outline="true" style:font-name="�з���1" fo:font-size="18pt" style:font-size-asian="18pt" style:font-name-complex="�з���1" style:font-size-complex="18pt"/>
    </style:style>
    <style:style style:name="T4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5" style:family="text">
      <style:text-properties fo:color="#000000" style:font-name="�з���1" fo:font-size="10pt" style:font-size-asian="10pt" style:font-name-complex="�з���1" style:font-size-complex="10pt"/>
    </style:style>
    <style:style style:name="T6" style:family="text">
      <style:text-properties fo:color="#000000" style:font-name="DFKaiSB1" fo:font-size="10pt" style:font-size-asian="10pt" style:font-name-complex="DFKaiSB1" style:font-size-complex="10pt"/>
    </style:style>
    <style:style style:name="T7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8" style:family="text">
      <style:text-properties fo:color="#000000" style:font-name="�з���1" fo:font-size="12pt" style:font-size-asian="12pt" style:font-name-complex="�з���1" style:font-size-complex="12pt"/>
    </style:style>
    <style:style style:name="T9" style:family="text">
      <style:text-properties fo:color="#000000" style:font-name="DFKaiSB1" fo:font-size="12pt" style:font-size-asian="12pt" style:font-name-complex="DFKaiSB1" style:font-size-complex="12pt"/>
    </style:style>
    <style:style style:name="T10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1" style:family="text">
      <style:text-properties fo:color="#000000" style:font-name="PMingLiU1" fo:font-size="12pt" style:font-size-asian="12pt" style:font-name-complex="PMingLiU1" style:font-size-complex="12pt"/>
    </style:style>
    <style:style style:name="T12" style:family="text">
      <style:text-properties fo:color="#000000" style:font-name="�з���1" fo:font-size="18pt" style:font-size-asian="18pt" style:font-name-complex="�з���1" style:font-size-complex="18pt"/>
    </style:style>
    <style:style style:name="T13" style:family="text">
      <style:text-properties fo:color="#000000" style:font-name="DFKaiSB1" fo:font-size="18pt" style:font-size-asian="18pt" style:font-name-complex="DFKaiSB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1 </text:span></text:p>
          </draw:text-box>
        </draw:frame>
        <draw:frame draw:style-name="gr2" draw:text-style-name="P3" draw:layer="layout" svg:width="12.257cm" svg:height="0.764cm" svg:x="3.866cm" svg:y="2.383cm">
          <draw:text-box>
            <text:p text:style-name="P1"><text:span text:style-name="T2"><text:s text:c="4"/></text:span><text:span text:style-name="T3">高雄市中山國小教師輔導與管教學生辦法</text:span><text:span text:style-name="T2"> </text:span></text:p>
          </draw:text-box>
        </draw:frame>
        <draw:frame draw:style-name="gr3" draw:text-style-name="P4" draw:layer="layout" svg:width="0.494cm" svg:height="0.594cm" svg:x="16.899cm" svg:y="2.50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431cm" svg:height="0.594cm" svg:x="3.866cm" svg:y="3.069cm">
          <draw:text-box>
            <text:p text:style-name="P1"><text:span text:style-name="T4"><text:s text:c="27"/></text:span></text:p>
          </draw:text-box>
        </draw:frame>
        <draw:frame draw:style-name="gr1" draw:text-style-name="P2" draw:layer="layout" svg:width="5.952cm" svg:height="0.424cm" svg:x="10.539cm" svg:y="3.198cm">
          <draw:text-box>
            <text:p text:style-name="P1"><text:span text:style-name="T5">中華民國</text:span><text:span text:style-name="T6"> </text:span><text:span text:style-name="T6">97</text:span><text:span text:style-name="T5"> </text:span><text:span text:style-name="T5">年</text:span><text:span text:style-name="T6"> </text:span><text:span text:style-name="T6">1</text:span><text:span text:style-name="T5"> </text:span><text:span text:style-name="T5">月</text:span><text:span text:style-name="T6"> </text:span><text:span text:style-name="T6">12</text:span><text:span text:style-name="T5"> </text:span><text:span text:style-name="T5">日校務會議通過</text:span></text:p>
          </draw:text-box>
        </draw:frame>
        <draw:frame draw:style-name="gr3" draw:text-style-name="P4" draw:layer="layout" svg:width="0.494cm" svg:height="0.594cm" svg:x="16.535cm" svg:y="3.069cm">
          <draw:text-box>
            <text:p text:style-name="P1"><text:span text:style-name="T4"><text:s text:c="2"/></text:span></text:p>
          </draw:text-box>
        </draw:frame>
        <draw:frame draw:style-name="gr3" draw:text-style-name="P4" draw:layer="layout" svg:width="0.494cm" svg:height="0.594cm" svg:x="3.866cm" svg:y="3.65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241cm" svg:height="0.594cm" svg:x="3.866cm" svg:y="4.301cm">
          <draw:text-box>
            <text:p text:style-name="P1"><text:span text:style-name="T7">第一章</text:span><text:span text:style-name="T4"> <text:s text:c="3"/></text:span><text:span text:style-name="T7">總則</text:span><text:span text:style-name="T4"> <text:s/></text:span></text:p>
          </draw:text-box>
        </draw:frame>
        <draw:frame draw:style-name="gr3" draw:text-style-name="P4" draw:layer="layout" svg:width="4.231cm" svg:height="0.594cm" svg:x="3.866cm" svg:y="4.944cm">
          <draw:text-box>
            <text:p text:style-name="P1"><text:span text:style-name="T7">第一條</text:span><text:span text:style-name="T4"> <text:s text:c="3"/></text:span><text:span text:style-name="T7">法律依據</text:span><text:span text:style-name="T4"> <text:s/></text:span></text:p>
          </draw:text-box>
        </draw:frame>
        <draw:frame draw:style-name="gr3" draw:text-style-name="P4" draw:layer="layout" svg:width="14.048cm" svg:height="0.594cm" svg:x="3.866cm" svg:y="5.587cm">
          <draw:text-box>
            <text:p text:style-name="P1"><text:span text:style-name="T4"><text:s text:c="10"/></text:span><text:span text:style-name="T7">中山國小（以下簡稱本校）為輔導與管教學生，依教師</text:span><text:span text:style-name="T4"> <text:s text:c="6"/></text:span></text:p>
          </draw:text-box>
        </draw:frame>
        <draw:frame draw:style-name="gr3" draw:text-style-name="P4" draw:layer="layout" svg:width="13.667cm" svg:height="0.594cm" svg:x="3.866cm" svg:y="6.227cm">
          <draw:text-box>
            <text:p text:style-name="P1"><text:span text:style-name="T4"><text:s text:c="10"/></text:span><text:span text:style-name="T7">法第十七條第二項之規定，訂定中山國小教師輔導與管</text:span><text:span text:style-name="T4"> <text:s text:c="3"/></text:span></text:p>
          </draw:text-box>
        </draw:frame>
        <draw:frame draw:style-name="gr3" draw:text-style-name="P4" draw:layer="layout" svg:width="8.956cm" svg:height="0.594cm" svg:x="3.866cm" svg:y="6.87cm">
          <draw:text-box>
            <text:p text:style-name="P1"><text:span text:style-name="T4"><text:s text:c="10"/></text:span><text:span text:style-name="T7">教學生辦法（以下簡稱本辦法）。</text:span><text:span text:style-name="T4"> <text:s/></text:span></text:p>
          </draw:text-box>
        </draw:frame>
        <draw:frame draw:style-name="gr3" draw:text-style-name="P4" draw:layer="layout" svg:width="11.432cm" svg:height="0.594cm" svg:x="3.866cm" svg:y="7.514cm">
          <draw:text-box>
            <text:p text:style-name="P1"><text:span text:style-name="T4"><text:s text:c="10"/></text:span><text:span text:style-name="T7">本辦法未規定者，適用其他相關法令之規定。</text:span><text:span text:style-name="T4"> <text:s/></text:span></text:p>
          </draw:text-box>
        </draw:frame>
        <draw:frame draw:style-name="gr3" draw:text-style-name="P4" draw:layer="layout" svg:width="3.241cm" svg:height="0.594cm" svg:x="3.866cm" svg:y="8.157cm">
          <draw:text-box>
            <text:p text:style-name="P1"><text:span text:style-name="T7">第二條</text:span><text:span text:style-name="T4"> <text:s text:c="3"/></text:span><text:span text:style-name="T7">定義</text:span><text:span text:style-name="T4"> <text:s/></text:span></text:p>
          </draw:text-box>
        </draw:frame>
        <draw:frame draw:style-name="gr3" draw:text-style-name="P4" draw:layer="layout" svg:width="8.46cm" svg:height="0.594cm" svg:x="3.866cm" svg:y="8.796cm">
          <draw:text-box>
            <text:p text:style-name="P1"><text:span text:style-name="T4"><text:s text:c="10"/></text:span><text:span text:style-name="T7">本辦法所列之各名詞定義如下：</text:span><text:span text:style-name="T4"> <text:s/></text:span></text:p>
          </draw:text-box>
        </draw:frame>
        <draw:frame draw:style-name="gr3" draw:text-style-name="P4" draw:layer="layout" svg:width="13.921cm" svg:height="0.594cm" svg:x="3.866cm" svg:y="9.441cm">
          <draw:text-box>
            <text:p text:style-name="P1"><text:span text:style-name="T4"><text:s text:c="10"/></text:span><text:span text:style-name="T7">一</text:span><text:span text:style-name="T4"> </text:span><text:span text:style-name="T7">教師：指本校編制內，按月支給待遇，並依法取得教</text:span><text:span text:style-name="T4"> <text:s text:c="4"/></text:span></text:p>
          </draw:text-box>
        </draw:frame>
        <draw:frame draw:style-name="gr3" draw:text-style-name="P4" draw:layer="layout" svg:width="6.365cm" svg:height="0.594cm" svg:x="3.866cm" svg:y="10.084cm">
          <draw:text-box>
            <text:p text:style-name="P1"><text:span text:style-name="T4"><text:s text:c="13"/></text:span><text:span text:style-name="T7">師資格之專任教師。</text:span><text:span text:style-name="T4"> <text:s/></text:span></text:p>
          </draw:text-box>
        </draw:frame>
        <draw:frame draw:style-name="gr3" draw:text-style-name="P4" draw:layer="layout" svg:width="13.794cm" svg:height="0.594cm" svg:x="3.866cm" svg:y="10.728cm">
          <draw:text-box>
            <text:p text:style-name="P1"><text:span text:style-name="T4"><text:s text:c="10"/></text:span><text:span text:style-name="T7">二</text:span><text:span text:style-name="T4"> </text:span><text:span text:style-name="T7">教育人員：指前款教師及其他於本校輔導與管教學生</text:span><text:span text:style-name="T4"> <text:s text:c="3"/></text:span></text:p>
          </draw:text-box>
        </draw:frame>
        <draw:frame draw:style-name="gr3" draw:text-style-name="P4" draw:layer="layout" svg:width="14.696cm" svg:height="0.594cm" svg:x="3.866cm" svg:y="11.367cm">
          <draw:text-box>
            <text:p text:style-name="P1"><text:span text:style-name="T4"><text:s text:c="13"/></text:span><text:span text:style-name="T7">之人員（包括兼任教師、代理教師、代課教師、實習</text:span><text:span text:style-name="T4"> <text:s text:c="12"/></text:span></text:p>
          </draw:text-box>
        </draw:frame>
        <draw:frame draw:style-name="gr3" draw:text-style-name="P4" draw:layer="layout" svg:width="7.851cm" svg:height="0.594cm" svg:x="3.866cm" svg:y="12.01cm">
          <draw:text-box>
            <text:p text:style-name="P1"><text:span text:style-name="T4"><text:s text:c="13"/></text:span><text:span text:style-name="T7">教師及學校行政人員等）。</text:span><text:span text:style-name="T4"> <text:s/></text:span></text:p>
          </draw:text-box>
        </draw:frame>
        <draw:frame draw:style-name="gr3" draw:text-style-name="P4" draw:layer="layout" svg:width="13.667cm" svg:height="0.594cm" svg:x="3.866cm" svg:y="12.654cm">
          <draw:text-box>
            <text:p text:style-name="P1"><text:span text:style-name="T4"><text:s text:c="10"/></text:span><text:span text:style-name="T7">三</text:span><text:span text:style-name="T4"> </text:span><text:span text:style-name="T7">管教：指教師基於第四條之目的，對學生須強化或導</text:span><text:span text:style-name="T4"> <text:s text:c="2"/></text:span></text:p>
          </draw:text-box>
        </draw:frame>
        <draw:frame draw:style-name="gr3" draw:text-style-name="P4" draw:layer="layout" svg:width="13.553cm" svg:height="0.594cm" svg:x="3.866cm" svg:y="13.297cm">
          <draw:text-box>
            <text:p text:style-name="P1"><text:span text:style-name="T4"><text:s text:c="13"/></text:span><text:span text:style-name="T7">正之行為，所實施之各種有利或不利之集體或個別處</text:span><text:span text:style-name="T4"> <text:s text:c="3"/></text:span></text:p>
          </draw:text-box>
        </draw:frame>
        <draw:frame draw:style-name="gr3" draw:text-style-name="P4" draw:layer="layout" svg:width="2.898cm" svg:height="0.594cm" svg:x="3.866cm" svg:y="13.937cm">
          <draw:text-box>
            <text:p text:style-name="P1"><text:span text:style-name="T4"><text:s text:c="13"/></text:span><text:span text:style-name="T7">置。</text:span><text:span text:style-name="T4"> <text:s/></text:span></text:p>
          </draw:text-box>
        </draw:frame>
        <draw:frame draw:style-name="gr3" draw:text-style-name="P4" draw:layer="layout" svg:width="13.667cm" svg:height="0.594cm" svg:x="3.866cm" svg:y="14.58cm">
          <draw:text-box>
            <text:p text:style-name="P1"><text:span text:style-name="T4"><text:s text:c="10"/></text:span><text:span text:style-name="T7">四</text:span><text:span text:style-name="T4"> </text:span><text:span text:style-name="T7">處罰：指教師於教育過程中，為減少學生不當或違規</text:span><text:span text:style-name="T4"> <text:s text:c="2"/></text:span></text:p>
          </draw:text-box>
        </draw:frame>
        <draw:frame draw:style-name="gr3" draw:text-style-name="P4" draw:layer="layout" svg:width="13.426cm" svg:height="0.594cm" svg:x="3.866cm" svg:y="15.224cm">
          <draw:text-box>
            <text:p text:style-name="P1"><text:span text:style-name="T4"><text:s text:c="13"/></text:span><text:span text:style-name="T7">行為，對學生所實施之各種不利處置，包括合法妥當</text:span><text:span text:style-name="T4"> <text:s text:c="2"/></text:span></text:p>
          </draw:text-box>
        </draw:frame>
        <draw:frame draw:style-name="gr3" draw:text-style-name="P4" draw:layer="layout" svg:width="12.931cm" svg:height="0.594cm" svg:x="3.866cm" svg:y="15.867cm">
          <draw:text-box>
            <text:p text:style-name="P1"><text:span text:style-name="T4"><text:s text:c="13"/></text:span><text:span text:style-name="T7">以及違法或不當之處置；違法之處罰包括體罰、誹</text:span><text:span text:style-name="T4"> <text:s text:c="2"/></text:span></text:p>
          </draw:text-box>
        </draw:frame>
        <draw:frame draw:style-name="gr3" draw:text-style-name="P4" draw:layer="layout" svg:width="13.299cm" svg:height="0.594cm" svg:x="3.866cm" svg:y="16.511cm">
          <draw:text-box>
            <text:p text:style-name="P1"><text:span text:style-name="T4"><text:s text:c="13"/></text:span><text:span text:style-name="T7">謗、公然侮辱、恐嚇及身心虐待等（參照附表一）。</text:span><text:span text:style-name="T4"> <text:s/></text:span></text:p>
          </draw:text-box>
        </draw:frame>
        <draw:frame draw:style-name="gr3" draw:text-style-name="P4" draw:layer="layout" svg:width="14.162cm" svg:height="0.594cm" svg:x="3.866cm" svg:y="17.15cm">
          <draw:text-box>
            <text:p text:style-name="P1"><text:span text:style-name="T4"><text:s text:c="10"/></text:span><text:span text:style-name="T7">五</text:span><text:span text:style-name="T4"> </text:span><text:span text:style-name="T7">體罰：指教師於教育過程中，基於處罰之目的，親自、</text:span><text:span text:style-name="T4"> <text:s text:c="2"/></text:span></text:p>
          </draw:text-box>
        </draw:frame>
        <draw:frame draw:style-name="gr3" draw:text-style-name="P4" draw:layer="layout" svg:width="13.68cm" svg:height="0.594cm" svg:x="3.866cm" svg:y="17.794cm">
          <draw:text-box>
            <text:p text:style-name="P1"><text:span text:style-name="T4"><text:s text:c="13"/></text:span><text:span text:style-name="T7">責令學生自己或第三者對學生身體施加強制力，或責</text:span><text:span text:style-name="T4"> <text:s text:c="4"/></text:span></text:p>
          </draw:text-box>
        </draw:frame>
        <draw:frame draw:style-name="gr3" draw:text-style-name="P4" draw:layer="layout" svg:width="13.426cm" svg:height="0.594cm" svg:x="3.866cm" svg:y="18.437cm">
          <draw:text-box>
            <text:p text:style-name="P1"><text:span text:style-name="T4"><text:s text:c="13"/></text:span><text:span text:style-name="T7">令學生採取特定身體動作，使學生身體客觀上受到痛</text:span><text:span text:style-name="T4"> <text:s text:c="2"/></text:span></text:p>
          </draw:text-box>
        </draw:frame>
        <draw:frame draw:style-name="gr3" draw:text-style-name="P4" draw:layer="layout" svg:width="11.318cm" svg:height="0.594cm" svg:x="3.866cm" svg:y="19.081cm">
          <draw:text-box>
            <text:p text:style-name="P1"><text:span text:style-name="T4"><text:s text:c="13"/></text:span><text:span text:style-name="T7">苦或身心受到侵害之行為（參照附表一）。</text:span><text:span text:style-name="T4"> <text:s/></text:span></text:p>
          </draw:text-box>
        </draw:frame>
        <draw:frame draw:style-name="gr3" draw:text-style-name="P4" draw:layer="layout" svg:width="6.708cm" svg:height="0.594cm" svg:x="3.866cm" svg:y="19.72cm">
          <draw:text-box>
            <text:p text:style-name="P1"><text:span text:style-name="T7">第三條</text:span><text:span text:style-name="T4"> <text:s text:c="3"/></text:span><text:span text:style-name="T7">教育人員之準用規定</text:span><text:span text:style-name="T4"> <text:s/></text:span></text:p>
          </draw:text-box>
        </draw:frame>
        <draw:frame draw:style-name="gr3" draw:text-style-name="P4" draw:layer="layout" svg:width="13.667cm" svg:height="0.594cm" svg:x="3.866cm" svg:y="20.364cm">
          <draw:text-box>
            <text:p text:style-name="P1"><text:span text:style-name="T4"><text:s text:c="10"/></text:span><text:span text:style-name="T7">本校教師以外之教育人員，準用本辦法之規定，辦理輔</text:span><text:span text:style-name="T4"> <text:s text:c="3"/></text:span></text:p>
          </draw:text-box>
        </draw:frame>
        <draw:frame draw:style-name="gr3" draw:text-style-name="P4" draw:layer="layout" svg:width="12.791cm" svg:height="0.594cm" svg:x="3.866cm" svg:y="21.007cm">
          <draw:text-box>
            <text:p text:style-name="P1"><text:span text:style-name="T4"><text:s text:c="10"/></text:span><text:span text:style-name="T7">導與管教學生事宜，以落實教育基本法及相關法令規</text:span><text:span text:style-name="T4"> </text:span></text:p>
          </draw:text-box>
        </draw:frame>
        <draw:frame draw:style-name="gr3" draw:text-style-name="P4" draw:layer="layout" svg:width="13.286cm" svg:height="0.594cm" svg:x="3.866cm" svg:y="21.65cm">
          <draw:text-box>
            <text:p text:style-name="P1"><text:span text:style-name="T4"><text:s text:c="10"/></text:span><text:span text:style-name="T7">定，積極維護學生學習權、受教育權、身體自主權及人</text:span><text:span text:style-name="T4"> </text:span></text:p>
          </draw:text-box>
        </draw:frame>
        <draw:frame draw:style-name="gr3" draw:text-style-name="P4" draw:layer="layout" svg:width="10.441cm" svg:height="0.594cm" svg:x="3.866cm" svg:y="22.29cm">
          <draw:text-box>
            <text:p text:style-name="P1"><text:span text:style-name="T4"><text:s text:c="10"/></text:span><text:span text:style-name="T7">格發展權，並維護校園安全及教學秩序。</text:span><text:span text:style-name="T4"> <text:s/></text:span></text:p>
          </draw:text-box>
        </draw:frame>
        <draw:frame draw:style-name="gr3" draw:text-style-name="P4" draw:layer="layout" svg:width="7.698cm" svg:height="0.594cm" svg:x="3.866cm" svg:y="22.934cm">
          <draw:text-box>
            <text:p text:style-name="P1"><text:span text:style-name="T7">第二章</text:span><text:span text:style-name="T4"> <text:s text:c="3"/></text:span><text:span text:style-name="T7">輔導與管教之目的及原則</text:span><text:span text:style-name="T4"> <text:s/></text:span></text:p>
          </draw:text-box>
        </draw:frame>
        <draw:frame draw:style-name="gr3" draw:text-style-name="P4" draw:layer="layout" svg:width="7.203cm" svg:height="0.594cm" svg:x="3.866cm" svg:y="23.578cm">
          <draw:text-box>
            <text:p text:style-name="P1"><text:span text:style-name="T7">第四條</text:span><text:span text:style-name="T4"> <text:s text:c="3"/></text:span><text:span text:style-name="T7">輔導與管教學生之目的</text:span><text:span text:style-name="T4"> <text:s/></text:span></text:p>
          </draw:text-box>
        </draw:frame>
        <draw:frame draw:style-name="gr3" draw:text-style-name="P4" draw:layer="layout" svg:width="9.451cm" svg:height="0.594cm" svg:x="3.866cm" svg:y="24.221cm">
          <draw:text-box>
            <text:p text:style-name="P1"><text:span text:style-name="T4"><text:s text:c="10"/></text:span><text:span text:style-name="T7">教師輔導與管教學生之目的，包括：</text:span><text:span text:style-name="T4"> <text:s/></text:span></text:p>
          </draw:text-box>
        </draw:frame>
        <draw:frame draw:style-name="gr3" draw:text-style-name="P4" draw:layer="layout" svg:width="13.667cm" svg:height="0.594cm" svg:x="3.866cm" svg:y="24.86cm">
          <draw:text-box>
            <text:p text:style-name="P1"><text:span text:style-name="T4"><text:s text:c="10"/></text:span><text:span text:style-name="T7">一、增進學生良好行為及習慣，減少學生不良行為及習</text:span><text:span text:style-name="T4"> <text:s text:c="3"/></text:span></text:p>
          </draw:text-box>
        </draw:frame>
        <draw:frame draw:style-name="gr3" draw:text-style-name="P4" draw:layer="layout" svg:width="13.185cm" svg:height="0.594cm" svg:x="3.866cm" svg:y="25.504cm">
          <draw:text-box>
            <text:p text:style-name="P1"><text:span text:style-name="T4"><text:s text:c="14"/></text:span><text:span text:style-name="T7">慣，以促進學生身心發展及身體自主，激發個人潛</text:span><text:span text:style-name="T4"> <text:s text:c="3"/></text:span></text:p>
          </draw:text-box>
        </draw:frame>
        <draw:frame draw:style-name="gr3" draw:text-style-name="P4" draw:layer="layout" svg:width="9.959cm" svg:height="0.594cm" svg:x="3.866cm" svg:y="26.147cm">
          <draw:text-box>
            <text:p text:style-name="P1"><text:span text:style-name="T4"><text:s text:c="14"/></text:span><text:span text:style-name="T7">能，培養健全人格並導引適性發展。</text:span><text:span text:style-name="T4"> 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2 </text:span></text:p>
          </draw:text-box>
        </draw:frame>
        <draw:frame draw:style-name="gr3" draw:text-style-name="P4" draw:layer="layout" svg:width="11.927cm" svg:height="0.594cm" svg:x="3.866cm" svg:y="2.374cm">
          <draw:text-box>
            <text:p text:style-name="P1"><text:span text:style-name="T4"><text:s text:c="10"/></text:span><text:span text:style-name="T7">二、培養學生自尊尊人、自治自律之處世態度。</text:span><text:span text:style-name="T4"> <text:s/></text:span></text:p>
          </draw:text-box>
        </draw:frame>
        <draw:frame draw:style-name="gr3" draw:text-style-name="P4" draw:layer="layout" svg:width="12.918cm" svg:height="0.594cm" svg:x="3.866cm" svg:y="3.018cm">
          <draw:text-box>
            <text:p text:style-name="P1"><text:span text:style-name="T4"><text:s text:c="10"/></text:span><text:span text:style-name="T7">三、維護校園安全，避免學生受到霸凌及其他危害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3.657cm">
          <draw:text-box>
            <text:p text:style-name="P1"><text:span text:style-name="T4"><text:s text:c="10"/></text:span><text:span text:style-name="T7">四、維護教學秩序，確保班級教學及學校教育活動之正</text:span><text:span text:style-name="T4"> <text:s/></text:span></text:p>
          </draw:text-box>
        </draw:frame>
        <draw:frame draw:style-name="gr3" draw:text-style-name="P4" draw:layer="layout" svg:width="4.015cm" svg:height="0.594cm" svg:x="3.866cm" svg:y="4.301cm">
          <draw:text-box>
            <text:p text:style-name="P1"><text:span text:style-name="T4"><text:s text:c="14"/></text:span><text:span text:style-name="T7">常進行。</text:span><text:span text:style-name="T4"> <text:s/></text:span></text:p>
          </draw:text-box>
        </draw:frame>
        <draw:frame draw:style-name="gr3" draw:text-style-name="P4" draw:layer="layout" svg:width="4.231cm" svg:height="0.594cm" svg:x="3.866cm" svg:y="4.944cm">
          <draw:text-box>
            <text:p text:style-name="P1"><text:span text:style-name="T7">第五條</text:span><text:span text:style-name="T4"> <text:s text:c="3"/></text:span><text:span text:style-name="T7">平等原則</text:span><text:span text:style-name="T4"> <text:s/></text:span></text:p>
          </draw:text-box>
        </draw:frame>
        <draw:frame draw:style-name="gr3" draw:text-style-name="P4" draw:layer="layout" svg:width="13.909cm" svg:height="0.594cm" svg:x="3.866cm" svg:y="5.587cm">
          <draw:text-box>
            <text:p text:style-name="P1"><text:span text:style-name="T4"><text:s text:c="10"/></text:span><text:span text:style-name="T7">教師輔導與管教學生，非有正當理由，不得為差別待遇。</text:span><text:span text:style-name="T4"> <text:s/></text:span></text:p>
          </draw:text-box>
        </draw:frame>
        <draw:frame draw:style-name="gr3" draw:text-style-name="P4" draw:layer="layout" svg:width="4.231cm" svg:height="0.594cm" svg:x="3.866cm" svg:y="6.227cm">
          <draw:text-box>
            <text:p text:style-name="P1"><text:span text:style-name="T7">第六條</text:span><text:span text:style-name="T4"> <text:s text:c="3"/></text:span><text:span text:style-name="T7">比例原則</text:span><text:span text:style-name="T4"> <text:s/></text:span></text:p>
          </draw:text-box>
        </draw:frame>
        <draw:frame draw:style-name="gr3" draw:text-style-name="P4" draw:layer="layout" svg:width="13.54cm" svg:height="0.594cm" svg:x="3.866cm" svg:y="6.87cm">
          <draw:text-box>
            <text:p text:style-name="P1"><text:span text:style-name="T4"><text:s text:c="10"/></text:span><text:span text:style-name="T7">教師所採行之輔導與管教措施，應與學生違規行為之情</text:span><text:span text:style-name="T4"> <text:s text:c="2"/></text:span></text:p>
          </draw:text-box>
        </draw:frame>
        <draw:frame draw:style-name="gr3" draw:text-style-name="P4" draw:layer="layout" svg:width="8.956cm" svg:height="0.594cm" svg:x="3.866cm" svg:y="7.514cm">
          <draw:text-box>
            <text:p text:style-name="P1"><text:span text:style-name="T4"><text:s text:c="10"/></text:span><text:span text:style-name="T7">節輕重相當，並依下列原則為之：</text:span><text:span text:style-name="T4"> <text:s/></text:span></text:p>
          </draw:text-box>
        </draw:frame>
        <draw:frame draw:style-name="gr3" draw:text-style-name="P4" draw:layer="layout" svg:width="9.946cm" svg:height="0.594cm" svg:x="3.866cm" svg:y="8.157cm">
          <draw:text-box>
            <text:p text:style-name="P1"><text:span text:style-name="T4"><text:s text:c="10"/></text:span><text:span text:style-name="T7">一、採取之措施應有助於目的之達成。</text:span><text:span text:style-name="T4"> <text:s/></text:span></text:p>
          </draw:text-box>
        </draw:frame>
        <draw:frame draw:style-name="gr3" draw:text-style-name="P4" draw:layer="layout" svg:width="14.048cm" svg:height="0.594cm" svg:x="3.866cm" svg:y="8.796cm">
          <draw:text-box>
            <text:p text:style-name="P1"><text:span text:style-name="T4"><text:s text:c="10"/></text:span><text:span text:style-name="T7">二、有多種同樣能達成目的之措施時，應選擇對學生權</text:span><text:span text:style-name="T4"> <text:s text:c="6"/></text:span></text:p>
          </draw:text-box>
        </draw:frame>
        <draw:frame draw:style-name="gr3" draw:text-style-name="P4" draw:layer="layout" svg:width="5.501cm" svg:height="0.594cm" svg:x="3.866cm" svg:y="9.441cm">
          <draw:text-box>
            <text:p text:style-name="P1"><text:span text:style-name="T4"><text:s text:c="14"/></text:span><text:span text:style-name="T7">益損害較少者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10.084cm">
          <draw:text-box>
            <text:p text:style-name="P1"><text:span text:style-name="T4"><text:s text:c="10"/></text:span><text:span text:style-name="T7">三、採取之措施所造成之損害不得與欲達成目的之利益</text:span><text:span text:style-name="T4"> <text:s text:c="2"/></text:span></text:p>
          </draw:text-box>
        </draw:frame>
        <draw:frame draw:style-name="gr3" draw:text-style-name="P4" draw:layer="layout" svg:width="4.511cm" svg:height="0.594cm" svg:x="3.866cm" svg:y="10.728cm">
          <draw:text-box>
            <text:p text:style-name="P1"><text:span text:style-name="T4"><text:s text:c="14"/></text:span><text:span text:style-name="T7">顯失均衡。</text:span><text:span text:style-name="T4"> <text:s/></text:span></text:p>
          </draw:text-box>
        </draw:frame>
        <draw:frame draw:style-name="gr3" draw:text-style-name="P4" draw:layer="layout" svg:width="8.194cm" svg:height="0.594cm" svg:x="3.866cm" svg:y="11.367cm">
          <draw:text-box>
            <text:p text:style-name="P1"><text:span text:style-name="T7">第七條</text:span><text:span text:style-name="T4"> <text:s text:c="3"/></text:span><text:span text:style-name="T7">輔導與管教學生應審酌情狀</text:span><text:span text:style-name="T4"> <text:s/></text:span></text:p>
          </draw:text-box>
        </draw:frame>
        <draw:frame draw:style-name="gr3" draw:text-style-name="P4" draw:layer="layout" svg:width="13.54cm" svg:height="0.594cm" svg:x="3.866cm" svg:y="12.01cm">
          <draw:text-box>
            <text:p text:style-name="P1"><text:span text:style-name="T4"><text:s text:c="10"/></text:span><text:span text:style-name="T7">教師輔導與管教學生應審酌個別學生下列情狀，以確保</text:span><text:span text:style-name="T4"> <text:s text:c="2"/></text:span></text:p>
          </draw:text-box>
        </draw:frame>
        <draw:frame draw:style-name="gr3" draw:text-style-name="P4" draw:layer="layout" svg:width="8.46cm" svg:height="0.594cm" svg:x="3.866cm" svg:y="12.654cm">
          <draw:text-box>
            <text:p text:style-name="P1"><text:span text:style-name="T4"><text:s text:c="10"/></text:span><text:span text:style-name="T7">輔導與管教措施之合理有效性：</text:span><text:span text:style-name="T4"> <text:s/></text:span></text:p>
          </draw:text-box>
        </draw:frame>
        <draw:frame draw:style-name="gr3" draw:text-style-name="P4" draw:layer="layout" svg:width="6.974cm" svg:height="0.594cm" svg:x="3.866cm" svg:y="13.297cm">
          <draw:text-box>
            <text:p text:style-name="P1"><text:span text:style-name="T4"><text:s text:c="10"/></text:span><text:span text:style-name="T7">一、行為之動機與目的。</text:span><text:span text:style-name="T4"> <text:s/></text:span></text:p>
          </draw:text-box>
        </draw:frame>
        <draw:frame draw:style-name="gr3" draw:text-style-name="P4" draw:layer="layout" svg:width="11.927cm" svg:height="0.594cm" svg:x="3.866cm" svg:y="13.937cm">
          <draw:text-box>
            <text:p text:style-name="P1"><text:span text:style-name="T4"><text:s text:c="10"/></text:span><text:span text:style-name="T7">二、行為之手段與行為時所受之外在情境影響。</text:span><text:span text:style-name="T4"> <text:s/></text:span></text:p>
          </draw:text-box>
        </draw:frame>
        <draw:frame draw:style-name="gr3" draw:text-style-name="P4" draw:layer="layout" svg:width="11.927cm" svg:height="0.594cm" svg:x="3.866cm" svg:y="14.58cm">
          <draw:text-box>
            <text:p text:style-name="P1"><text:span text:style-name="T4"><text:s text:c="10"/></text:span><text:span text:style-name="T7">三、行為違反義務之程度與所生之危險或損害。</text:span><text:span text:style-name="T4"> <text:s/></text:span></text:p>
          </draw:text-box>
        </draw:frame>
        <draw:frame draw:style-name="gr3" draw:text-style-name="P4" draw:layer="layout" svg:width="13.921cm" svg:height="0.594cm" svg:x="3.866cm" svg:y="15.224cm">
          <draw:text-box>
            <text:p text:style-name="P1"><text:span text:style-name="T4"><text:s text:c="10"/></text:span><text:span text:style-name="T7">四、學生之人格特質、身心健康狀況、生活狀況與家庭</text:span><text:span text:style-name="T4"> <text:s text:c="5"/></text:span></text:p>
          </draw:text-box>
        </draw:frame>
        <draw:frame draw:style-name="gr3" draw:text-style-name="P4" draw:layer="layout" svg:width="3.52cm" svg:height="0.594cm" svg:x="3.866cm" svg:y="15.867cm">
          <draw:text-box>
            <text:p text:style-name="P1"><text:span text:style-name="T4"><text:s text:c="14"/></text:span><text:span text:style-name="T7">狀況。</text:span><text:span text:style-name="T4"> <text:s/></text:span></text:p>
          </draw:text-box>
        </draw:frame>
        <draw:frame draw:style-name="gr3" draw:text-style-name="P4" draw:layer="layout" svg:width="10.441cm" svg:height="0.594cm" svg:x="3.866cm" svg:y="16.511cm">
          <draw:text-box>
            <text:p text:style-name="P1"><text:span text:style-name="T4"><text:s text:c="10"/></text:span><text:span text:style-name="T7">五、學生之品行、智識程度與平時表現。</text:span><text:span text:style-name="T4"> <text:s/></text:span></text:p>
          </draw:text-box>
        </draw:frame>
        <draw:frame draw:style-name="gr3" draw:text-style-name="P4" draw:layer="layout" svg:width="5.984cm" svg:height="0.594cm" svg:x="3.866cm" svg:y="17.15cm">
          <draw:text-box>
            <text:p text:style-name="P1"><text:span text:style-name="T4"><text:s text:c="10"/></text:span><text:span text:style-name="T7">六、行為後之態度。</text:span><text:span text:style-name="T4"> <text:s/></text:span></text:p>
          </draw:text-box>
        </draw:frame>
        <draw:frame draw:style-name="gr3" draw:text-style-name="P4" draw:layer="layout" svg:width="8.956cm" svg:height="0.594cm" svg:x="3.866cm" svg:y="17.794cm">
          <draw:text-box>
            <text:p text:style-name="P1"><text:span text:style-name="T4"><text:s text:c="10"/></text:span><text:span text:style-name="T7">前項所稱行為包含作為及不作為。</text:span><text:span text:style-name="T4"> <text:s/></text:span></text:p>
          </draw:text-box>
        </draw:frame>
        <draw:frame draw:style-name="gr3" draw:text-style-name="P4" draw:layer="layout" svg:width="8.194cm" svg:height="0.594cm" svg:x="3.866cm" svg:y="18.437cm">
          <draw:text-box>
            <text:p text:style-name="P1"><text:span text:style-name="T7">第八條</text:span><text:span text:style-name="T4"> <text:s text:c="3"/></text:span><text:span text:style-name="T7">輔導與管教學生之基本考量</text:span><text:span text:style-name="T4"> <text:s/></text:span></text:p>
          </draw:text-box>
        </draw:frame>
        <draw:frame draw:style-name="gr3" draw:text-style-name="P4" draw:layer="layout" svg:width="13.667cm" svg:height="0.594cm" svg:x="3.866cm" svg:y="19.081cm">
          <draw:text-box>
            <text:p text:style-name="P1"><text:span text:style-name="T4"><text:s text:c="10"/></text:span><text:span text:style-name="T7">教師輔導與管教學生，應先了解學生行為之原因，針對</text:span><text:span text:style-name="T4"> <text:s text:c="3"/></text:span></text:p>
          </draw:text-box>
        </draw:frame>
        <draw:frame draw:style-name="gr3" draw:text-style-name="P4" draw:layer="layout" svg:width="12.918cm" svg:height="0.594cm" svg:x="3.866cm" svg:y="19.72cm">
          <draw:text-box>
            <text:p text:style-name="P1"><text:span text:style-name="T4"><text:s text:c="10"/></text:span><text:span text:style-name="T7">其原因選擇解決問題之方法，並視狀況調整或變更。</text:span><text:span text:style-name="T4"> <text:s/></text:span></text:p>
          </draw:text-box>
        </draw:frame>
        <draw:frame draw:style-name="gr3" draw:text-style-name="P4" draw:layer="layout" svg:width="9.946cm" svg:height="0.594cm" svg:x="3.866cm" svg:y="20.364cm">
          <draw:text-box>
            <text:p text:style-name="P1"><text:span text:style-name="T4"><text:s text:c="10"/></text:span><text:span text:style-name="T7">教師輔導與管教學生之基本考量如下：</text:span><text:span text:style-name="T4"> <text:s/></text:span></text:p>
          </draw:text-box>
        </draw:frame>
        <draw:frame draw:style-name="gr3" draw:text-style-name="P4" draw:layer="layout" svg:width="13.668cm" svg:height="0.594cm" svg:x="3.866cm" svg:y="21.007cm">
          <draw:text-box>
            <text:p text:style-name="P1"><text:span text:style-name="T4"><text:s text:c="10"/></text:span><text:span text:style-name="T7">一、</text:span><text:span text:style-name="T4"> </text:span><text:span text:style-name="T7">尊重學生之學習權、受教育權、身體自主權及人格</text:span><text:span text:style-name="T4"> <text:s text:c="2"/></text:span></text:p>
          </draw:text-box>
        </draw:frame>
        <draw:frame draw:style-name="gr3" draw:text-style-name="P4" draw:layer="layout" svg:width="4.142cm" svg:height="0.594cm" svg:x="3.866cm" svg:y="21.65cm">
          <draw:text-box>
            <text:p text:style-name="P1"><text:span text:style-name="T4"><text:s text:c="15"/></text:span><text:span text:style-name="T7">發展權。</text:span><text:span text:style-name="T4"> <text:s/></text:span></text:p>
          </draw:text-box>
        </draw:frame>
        <draw:frame draw:style-name="gr3" draw:text-style-name="P4" draw:layer="layout" svg:width="13.541cm" svg:height="0.594cm" svg:x="3.866cm" svg:y="22.29cm">
          <draw:text-box>
            <text:p text:style-name="P1"><text:span text:style-name="T4"><text:s text:c="10"/></text:span><text:span text:style-name="T7">二、</text:span><text:span text:style-name="T4"> </text:span><text:span text:style-name="T7">輔導與管教方式應考量學生身心發展之個別差異。</text:span><text:span text:style-name="T4"> <text:s/></text:span></text:p>
          </draw:text-box>
        </draw:frame>
        <draw:frame draw:style-name="gr3" draw:text-style-name="P4" draw:layer="layout" svg:width="12.055cm" svg:height="0.594cm" svg:x="3.866cm" svg:y="22.934cm">
          <draw:text-box>
            <text:p text:style-name="P1"><text:span text:style-name="T4"><text:s text:c="10"/></text:span><text:span text:style-name="T7">三、</text:span><text:span text:style-name="T4"> </text:span><text:span text:style-name="T7">啟發學生自我察覺、自我省思及自制能力。</text:span><text:span text:style-name="T4"> <text:s/></text:span></text:p>
          </draw:text-box>
        </draw:frame>
        <draw:frame draw:style-name="gr3" draw:text-style-name="P4" draw:layer="layout" svg:width="13.795cm" svg:height="0.594cm" svg:x="3.866cm" svg:y="23.578cm">
          <draw:text-box>
            <text:p text:style-name="P1"><text:span text:style-name="T4"><text:s text:c="10"/></text:span><text:span text:style-name="T7">四、</text:span><text:span text:style-name="T4"> </text:span><text:span text:style-name="T7">對學生所表現之良好行為與逐漸減少之不良行為，</text:span><text:span text:style-name="T4"> <text:s text:c="3"/></text:span></text:p>
          </draw:text-box>
        </draw:frame>
        <draw:frame draw:style-name="gr3" draw:text-style-name="P4" draw:layer="layout" svg:width="8.105cm" svg:height="0.594cm" svg:x="3.866cm" svg:y="24.221cm">
          <draw:text-box>
            <text:p text:style-name="P1"><text:span text:style-name="T4"><text:s text:c="15"/></text:span><text:span text:style-name="T7">應多予讚賞、鼓勵及表揚。</text:span><text:span text:style-name="T4"> <text:s/></text:span></text:p>
          </draw:text-box>
        </draw:frame>
        <draw:frame draw:style-name="gr3" draw:text-style-name="P4" draw:layer="layout" svg:width="13.668cm" svg:height="0.594cm" svg:x="3.866cm" svg:y="24.86cm">
          <draw:text-box>
            <text:p text:style-name="P1"><text:span text:style-name="T4"><text:s text:c="10"/></text:span><text:span text:style-name="T7">五、</text:span><text:span text:style-name="T4"> </text:span><text:span text:style-name="T7">應教導學生，未受鼓勵或受到批評指責時之正向思</text:span><text:span text:style-name="T4"> <text:s text:c="2"/></text:span></text:p>
          </draw:text-box>
        </draw:frame>
        <draw:frame draw:style-name="gr3" draw:text-style-name="P4" draw:layer="layout" svg:width="13.312cm" svg:height="0.594cm" svg:x="3.866cm" svg:y="25.504cm">
          <draw:text-box>
            <text:p text:style-name="P1"><text:span text:style-name="T4"><text:s text:c="15"/></text:span><text:span text:style-name="T7">考及因應方法，以培養學生承受挫折之能力及堅毅</text:span><text:span text:style-name="T4"> <text:s text:c="3"/></text:span></text:p>
          </draw:text-box>
        </draw:frame>
        <draw:frame draw:style-name="gr3" draw:text-style-name="P4" draw:layer="layout" svg:width="3.647cm" svg:height="0.594cm" svg:x="3.866cm" svg:y="26.147cm">
          <draw:text-box>
            <text:p text:style-name="P1"><text:span text:style-name="T4"><text:s text:c="15"/></text:span><text:span text:style-name="T7">性格。</text:span><text:span text:style-name="T4"> 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3 </text:span></text:p>
          </draw:text-box>
        </draw:frame>
        <draw:frame draw:style-name="gr3" draw:text-style-name="P4" draw:layer="layout" svg:width="12.55cm" svg:height="0.594cm" svg:x="3.866cm" svg:y="2.374cm">
          <draw:text-box>
            <text:p text:style-name="P1"><text:span text:style-name="T4"><text:s text:c="10"/></text:span><text:span text:style-name="T7">六、</text:span><text:span text:style-name="T4"> </text:span><text:span text:style-name="T7">不得因個人或少數人之錯誤而處罰全班學生。</text:span><text:span text:style-name="T4"> <text:s/></text:span></text:p>
          </draw:text-box>
        </draw:frame>
        <draw:frame draw:style-name="gr3" draw:text-style-name="P4" draw:layer="layout" svg:width="14.049cm" svg:height="0.594cm" svg:x="3.866cm" svg:y="3.018cm">
          <draw:text-box>
            <text:p text:style-name="P1"><text:span text:style-name="T4"><text:s text:c="10"/></text:span><text:span text:style-name="T7">七、</text:span><text:span text:style-name="T4"> </text:span><text:span text:style-name="T7">對學生受教育權之合理限制應依相關法令為之，且</text:span><text:span text:style-name="T4"> <text:s text:c="5"/></text:span></text:p>
          </draw:text-box>
        </draw:frame>
        <draw:frame draw:style-name="gr3" draw:text-style-name="P4" draw:layer="layout" svg:width="9.095cm" svg:height="0.594cm" svg:x="3.866cm" svg:y="3.657cm">
          <draw:text-box>
            <text:p text:style-name="P1"><text:span text:style-name="T4"><text:s text:c="15"/></text:span><text:span text:style-name="T7">不應完全剝奪學生之受教育權。</text:span><text:span text:style-name="T4"> <text:s/></text:span></text:p>
          </draw:text-box>
        </draw:frame>
        <draw:frame draw:style-name="gr3" draw:text-style-name="P4" draw:layer="layout" svg:width="13.668cm" svg:height="0.594cm" svg:x="3.866cm" svg:y="4.301cm">
          <draw:text-box>
            <text:p text:style-name="P1"><text:span text:style-name="T4"><text:s text:c="10"/></text:span><text:span text:style-name="T7">八、</text:span><text:span text:style-name="T4"> </text:span><text:span text:style-name="T7">不得以對學生財產權之侵害（如罰錢等）作為輔導</text:span><text:span text:style-name="T4"> <text:s text:c="2"/></text:span></text:p>
          </draw:text-box>
        </draw:frame>
        <draw:frame draw:style-name="gr3" draw:text-style-name="P4" draw:layer="layout" svg:width="13.185cm" svg:height="0.594cm" svg:x="3.866cm" svg:y="4.944cm">
          <draw:text-box>
            <text:p text:style-name="P1"><text:span text:style-name="T4"><text:s text:c="15"/></text:span><text:span text:style-name="T7">與管教之手段。但要求學生依法賠償對公物或他人</text:span><text:span text:style-name="T4"> <text:s text:c="2"/></text:span></text:p>
          </draw:text-box>
        </draw:frame>
        <draw:frame draw:style-name="gr3" draw:text-style-name="P4" draw:layer="layout" svg:width="8.105cm" svg:height="0.594cm" svg:x="3.866cm" svg:y="5.587cm">
          <draw:text-box>
            <text:p text:style-name="P1"><text:span text:style-name="T4"><text:s text:c="15"/></text:span><text:span text:style-name="T7">物品之損害者，不在此限。</text:span><text:span text:style-name="T4"> <text:s/></text:span></text:p>
          </draw:text-box>
        </draw:frame>
        <draw:frame draw:style-name="gr3" draw:text-style-name="P4" draw:layer="layout" svg:width="6.708cm" svg:height="0.594cm" svg:x="3.866cm" svg:y="6.227cm">
          <draw:text-box>
            <text:p text:style-name="P1"><text:span text:style-name="T7">第九條</text:span><text:span text:style-name="T4"> <text:s text:c="3"/></text:span><text:span text:style-name="T7">處罰之正當法律程序</text:span><text:span text:style-name="T4"> <text:s/></text:span></text:p>
          </draw:text-box>
        </draw:frame>
        <draw:frame draw:style-name="gr3" draw:text-style-name="P4" draw:layer="layout" svg:width="13.54cm" svg:height="0.594cm" svg:x="3.866cm" svg:y="6.87cm">
          <draw:text-box>
            <text:p text:style-name="P1"><text:span text:style-name="T4"><text:s text:c="10"/></text:span><text:span text:style-name="T7">學校或教師處罰學生，應視情況適度給予學生陳述意見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7.514cm">
          <draw:text-box>
            <text:p text:style-name="P1"><text:span text:style-name="T4"><text:s text:c="10"/></text:span><text:span text:style-name="T7">之機會，以了解其行為動機與目的等重要情狀，並適當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8.157cm">
          <draw:text-box>
            <text:p text:style-name="P1"><text:span text:style-name="T4"><text:s text:c="10"/></text:span><text:span text:style-name="T7">說明處罰所針對之違規行為、實施處罰之理由及處罰之</text:span><text:span text:style-name="T4"> <text:s text:c="2"/></text:span></text:p>
          </draw:text-box>
        </draw:frame>
        <draw:frame draw:style-name="gr3" draw:text-style-name="P4" draw:layer="layout" svg:width="3.012cm" svg:height="0.594cm" svg:x="3.866cm" svg:y="8.796cm">
          <draw:text-box>
            <text:p text:style-name="P1"><text:span text:style-name="T4"><text:s text:c="10"/></text:span><text:span text:style-name="T7">手段。</text:span><text:span text:style-name="T4"> <text:s/></text:span></text:p>
          </draw:text-box>
        </draw:frame>
        <draw:frame draw:style-name="gr3" draw:text-style-name="P4" draw:layer="layout" svg:width="13.045cm" svg:height="0.594cm" svg:x="3.866cm" svg:y="9.441cm">
          <draw:text-box>
            <text:p text:style-name="P1"><text:span text:style-name="T4"><text:s text:c="10"/></text:span><text:span text:style-name="T7">學生對於教師之處罰措施提出異議，教師認為有理由</text:span><text:span text:style-name="T4"> <text:s text:c="2"/></text:span></text:p>
          </draw:text-box>
        </draw:frame>
        <draw:frame draw:style-name="gr3" draw:text-style-name="P4" draw:layer="layout" svg:width="13.286cm" svg:height="0.594cm" svg:x="3.866cm" svg:y="10.084cm">
          <draw:text-box>
            <text:p text:style-name="P1"><text:span text:style-name="T4"><text:s text:c="10"/></text:span><text:span text:style-name="T7">者，得斟酌情形，調整所執行之處罰措施，必要時得將</text:span><text:span text:style-name="T4"> </text:span></text:p>
          </draw:text-box>
        </draw:frame>
        <draw:frame draw:style-name="gr3" draw:text-style-name="P4" draw:layer="layout" svg:width="8.46cm" svg:height="0.594cm" svg:x="3.866cm" svg:y="10.728cm">
          <draw:text-box>
            <text:p text:style-name="P1"><text:span text:style-name="T4"><text:s text:c="10"/></text:span><text:span text:style-name="T7">學生移請學務處或輔導處處置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11.367cm">
          <draw:text-box>
            <text:p text:style-name="P1"><text:span text:style-name="T4"><text:s text:c="10"/></text:span><text:span text:style-name="T7">教師應依學生或其監護權人之請求，說明處罰過程及理</text:span><text:span text:style-name="T4"> <text:s/></text:span></text:p>
          </draw:text-box>
        </draw:frame>
        <draw:frame draw:style-name="gr3" draw:text-style-name="P4" draw:layer="layout" svg:width="2.517cm" svg:height="0.594cm" svg:x="3.866cm" svg:y="12.01cm">
          <draw:text-box>
            <text:p text:style-name="P1"><text:span text:style-name="T4"><text:s text:c="10"/></text:span><text:span text:style-name="T7">由。</text:span><text:span text:style-name="T4"> <text:s/></text:span></text:p>
          </draw:text-box>
        </draw:frame>
        <draw:frame draw:style-name="gr3" draw:text-style-name="P4" draw:layer="layout" svg:width="10.175cm" svg:height="0.594cm" svg:x="3.866cm" svg:y="12.654cm">
          <draw:text-box>
            <text:p text:style-name="P1"><text:span text:style-name="T7">第十條</text:span><text:span text:style-name="T4"> <text:s text:c="3"/></text:span><text:span text:style-name="T7">對學生及監護權人之資訊公開與溝通</text:span><text:span text:style-name="T4"> <text:s/></text:span></text:p>
          </draw:text-box>
        </draw:frame>
        <draw:frame draw:style-name="gr3" draw:text-style-name="P4" draw:layer="layout" svg:width="13.54cm" svg:height="0.594cm" svg:x="3.866cm" svg:y="13.297cm">
          <draw:text-box>
            <text:p text:style-name="P1"><text:span text:style-name="T4"><text:s text:c="10"/></text:span><text:span text:style-name="T7">本校所訂之教師輔導與管教學生辦法、校規、有關學生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13.937cm">
          <draw:text-box>
            <text:p text:style-name="P1"><text:span text:style-name="T4"><text:s text:c="10"/></text:span><text:span text:style-name="T7">權益之法令規定、權利救濟途徑等相關資訊，應對學生</text:span><text:span text:style-name="T4"> <text:s text:c="2"/></text:span></text:p>
          </draw:text-box>
        </draw:frame>
        <draw:frame draw:style-name="gr3" draw:text-style-name="P4" draw:layer="layout" svg:width="5.488cm" svg:height="0.594cm" svg:x="3.866cm" svg:y="14.58cm">
          <draw:text-box>
            <text:p text:style-name="P1"><text:span text:style-name="T4"><text:s text:c="10"/></text:span><text:span text:style-name="T7">及監護權人公開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15.224cm">
          <draw:text-box>
            <text:p text:style-name="P1"><text:span text:style-name="T4"><text:s text:c="10"/></text:span><text:span text:style-name="T7">監護權人或學校家長會對本校所訂之教師輔導與管教學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15.867cm">
          <draw:text-box>
            <text:p text:style-name="P1"><text:span text:style-name="T4"><text:s text:c="10"/></text:span><text:span text:style-name="T7">生辦法及其他相關事項有不同意見時，得向教師或學校</text:span><text:span text:style-name="T4"> <text:s text:c="2"/></text:span></text:p>
          </draw:text-box>
        </draw:frame>
        <draw:frame draw:style-name="gr3" draw:text-style-name="P4" draw:layer="layout" svg:width="4.003cm" svg:height="0.594cm" svg:x="3.866cm" svg:y="16.511cm">
          <draw:text-box>
            <text:p text:style-name="P1"><text:span text:style-name="T4"><text:s text:c="10"/></text:span><text:span text:style-name="T7">提出意見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17.15cm">
          <draw:text-box>
            <text:p text:style-name="P1"><text:span text:style-name="T4"><text:s text:c="10"/></text:span><text:span text:style-name="T7">教師或學校於接獲意見時，應溝通協調及說明理由，認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17.794cm">
          <draw:text-box>
            <text:p text:style-name="P1"><text:span text:style-name="T4"><text:s text:c="10"/></text:span><text:span text:style-name="T7">為監護權人意見有理由時，應予修正或調整；認為無理</text:span><text:span text:style-name="T4"> <text:s text:c="2"/></text:span></text:p>
          </draw:text-box>
        </draw:frame>
        <draw:frame draw:style-name="gr3" draw:text-style-name="P4" draw:layer="layout" svg:width="5.984cm" svg:height="0.594cm" svg:x="3.866cm" svg:y="18.437cm">
          <draw:text-box>
            <text:p text:style-name="P1"><text:span text:style-name="T4"><text:s text:c="10"/></text:span><text:span text:style-name="T7">由時，應提出說明。</text:span><text:span text:style-name="T4"> <text:s/></text:span></text:p>
          </draw:text-box>
        </draw:frame>
        <draw:frame draw:style-name="gr3" draw:text-style-name="P4" draw:layer="layout" svg:width="6.949cm" svg:height="0.594cm" svg:x="3.866cm" svg:y="19.081cm">
          <draw:text-box>
            <text:p text:style-name="P1"><text:span text:style-name="T7">第十一條</text:span><text:span text:style-name="T4"> <text:s/></text:span><text:span text:style-name="T7">個人或家庭資料保護</text:span><text:span text:style-name="T4"> <text:s/></text:span></text:p>
          </draw:text-box>
        </draw:frame>
        <draw:frame draw:style-name="gr3" draw:text-style-name="P4" draw:layer="layout" svg:width="13.54cm" svg:height="0.594cm" svg:x="3.866cm" svg:y="19.72cm">
          <draw:text-box>
            <text:p text:style-name="P1"><text:span text:style-name="T4"><text:s text:c="10"/></text:span><text:span text:style-name="T7">教師因輔導與管教學生所取得之個人或家庭資料，非依</text:span><text:span text:style-name="T4"> <text:s text:c="2"/></text:span></text:p>
          </draw:text-box>
        </draw:frame>
        <draw:frame draw:style-name="gr3" draw:text-style-name="P4" draw:layer="layout" svg:width="8.956cm" svg:height="0.594cm" svg:x="3.866cm" svg:y="20.364cm">
          <draw:text-box>
            <text:p text:style-name="P1"><text:span text:style-name="T4"><text:s text:c="10"/></text:span><text:span text:style-name="T7">法律規定，不得對外公開或洩漏。</text:span><text:span text:style-name="T4"> <text:s/></text:span></text:p>
          </draw:text-box>
        </draw:frame>
        <draw:frame draw:style-name="gr3" draw:text-style-name="P4" draw:layer="layout" svg:width="13.667cm" svg:height="0.594cm" svg:x="3.866cm" svg:y="21.007cm">
          <draw:text-box>
            <text:p text:style-name="P1"><text:span text:style-name="T4"><text:s text:c="10"/></text:span><text:span text:style-name="T7">學生或監護權人得依政府資訊公開法、行政程序法第四</text:span><text:span text:style-name="T4"> <text:s text:c="3"/></text:span></text:p>
          </draw:text-box>
        </draw:frame>
        <draw:frame draw:style-name="gr3" draw:text-style-name="P4" draw:layer="layout" svg:width="13.54cm" svg:height="0.594cm" svg:x="3.866cm" svg:y="21.65cm">
          <draw:text-box>
            <text:p text:style-name="P1"><text:span text:style-name="T4"><text:s text:c="10"/></text:span><text:span text:style-name="T7">十六條、電腦處理個人資料保護法及相關規定，向學校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22.29cm">
          <draw:text-box>
            <text:p text:style-name="P1"><text:span text:style-name="T4"><text:s text:c="10"/></text:span><text:span text:style-name="T7">申請閱覽學生個人或家庭資料。但以主張或維護其權利</text:span><text:span text:style-name="T4"> <text:s text:c="2"/></text:span></text:p>
          </draw:text-box>
        </draw:frame>
        <draw:frame draw:style-name="gr3" draw:text-style-name="P4" draw:layer="layout" svg:width="8.46cm" svg:height="0.594cm" svg:x="3.866cm" svg:y="22.934cm">
          <draw:text-box>
            <text:p text:style-name="P1"><text:span text:style-name="T4"><text:s text:c="10"/></text:span><text:span text:style-name="T7">或法律上利益確有必要者為限。</text:span><text:span text:style-name="T4"> <text:s/></text:span></text:p>
          </draw:text-box>
        </draw:frame>
        <draw:frame draw:style-name="gr3" draw:text-style-name="P4" draw:layer="layout" svg:width="6.212cm" svg:height="0.594cm" svg:x="3.866cm" svg:y="23.578cm">
          <draw:text-box>
            <text:p text:style-name="P1"><text:span text:style-name="T7">第三章</text:span><text:span text:style-name="T4"> <text:s text:c="3"/></text:span><text:span text:style-name="T7">輔導與管教之方式</text:span><text:span text:style-name="T4"> <text:s/></text:span></text:p>
          </draw:text-box>
        </draw:frame>
        <draw:frame draw:style-name="gr3" draw:text-style-name="P4" draw:layer="layout" svg:width="5.463cm" svg:height="0.594cm" svg:x="3.866cm" svg:y="24.221cm">
          <draw:text-box>
            <text:p text:style-name="P1"><text:span text:style-name="T7">第十二條</text:span><text:span text:style-name="T4"> <text:s/></text:span><text:span text:style-name="T7">對學生之輔導</text:span><text:span text:style-name="T4"> <text:s/></text:span></text:p>
          </draw:text-box>
        </draw:frame>
        <draw:frame draw:style-name="gr3" draw:text-style-name="P4" draw:layer="layout" svg:width="13.54cm" svg:height="0.594cm" svg:x="3.866cm" svg:y="24.86cm">
          <draw:text-box>
            <text:p text:style-name="P1"><text:span text:style-name="T4"><text:s text:c="10"/></text:span><text:span text:style-name="T7">教師應以通訊、面談或家訪等方式，對學生實施生活輔</text:span><text:span text:style-name="T4"> <text:s text:c="2"/></text:span></text:p>
          </draw:text-box>
        </draw:frame>
        <draw:frame draw:style-name="gr3" draw:text-style-name="P4" draw:layer="layout" svg:width="6.479cm" svg:height="0.594cm" svg:x="3.866cm" svg:y="25.504cm">
          <draw:text-box>
            <text:p text:style-name="P1"><text:span text:style-name="T4"><text:s text:c="10"/></text:span><text:span text:style-name="T7">導，必要時做成記錄。</text:span><text:span text:style-name="T4"> <text:s/></text:span></text:p>
          </draw:text-box>
        </draw:frame>
        <draw:frame draw:style-name="gr3" draw:text-style-name="P4" draw:layer="layout" svg:width="13.794cm" svg:height="0.594cm" svg:x="3.866cm" svg:y="26.147cm">
          <draw:text-box>
            <text:p text:style-name="P1"><text:span text:style-name="T4"><text:s text:c="10"/></text:span><text:span text:style-name="T7">學生身心狀況特殊，需要專業協助時，教師應主動要求</text:span><text:span text:style-name="T4"> <text:s text:c="4"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4 </text:span></text:p>
          </draw:text-box>
        </draw:frame>
        <draw:frame draw:style-name="gr3" draw:text-style-name="P4" draw:layer="layout" svg:width="8.46cm" svg:height="0.594cm" svg:x="3.866cm" svg:y="2.374cm">
          <draw:text-box>
            <text:p text:style-name="P1"><text:span text:style-name="T4"><text:s text:c="10"/></text:span><text:span text:style-name="T7">輔導單位或其他相關單位協助。</text:span><text:span text:style-name="T4"> <text:s/></text:span></text:p>
          </draw:text-box>
        </draw:frame>
        <draw:frame draw:style-name="gr3" draw:text-style-name="P4" draw:layer="layout" svg:width="7.444cm" svg:height="0.594cm" svg:x="3.866cm" svg:y="3.018cm">
          <draw:text-box>
            <text:p text:style-name="P1"><text:span text:style-name="T7">第十三條</text:span><text:span text:style-name="T4"> <text:s/></text:span><text:span text:style-name="T7">低學業成就學生之處理</text:span><text:span text:style-name="T4"> <text:s/></text:span></text:p>
          </draw:text-box>
        </draw:frame>
        <draw:frame draw:style-name="gr3" draw:text-style-name="P4" draw:layer="layout" svg:width="13.54cm" svg:height="0.594cm" svg:x="3.866cm" svg:y="3.657cm">
          <draw:text-box>
            <text:p text:style-name="P1"><text:span text:style-name="T4"><text:s text:c="10"/></text:span><text:span text:style-name="T7">學生學業成就偏低，未有第十四條第一項各款所列行為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4.301cm">
          <draw:text-box>
            <text:p text:style-name="P1"><text:span text:style-name="T4"><text:s text:c="10"/></text:span><text:span text:style-name="T7">者，教師除予以成績考核外，應瞭解其學業成就偏低之</text:span><text:span text:style-name="T4"> <text:s text:c="2"/></text:span></text:p>
          </draw:text-box>
        </draw:frame>
        <draw:frame draw:style-name="gr3" draw:text-style-name="P4" draw:layer="layout" svg:width="14.302cm" svg:height="0.594cm" svg:x="3.866cm" svg:y="4.944cm">
          <draw:text-box>
            <text:p text:style-name="P1"><text:span text:style-name="T4"><text:s text:c="10"/></text:span><text:span text:style-name="T7">原因（如是否因學習能力不佳、動機與興趣較低、學習</text:span><text:span text:style-name="T4"> <text:s text:c="8"/></text:span></text:p>
          </draw:text-box>
        </draw:frame>
        <draw:frame draw:style-name="gr3" draw:text-style-name="P4" draw:layer="layout" svg:width="13.54cm" svg:height="0.594cm" svg:x="3.866cm" svg:y="5.587cm">
          <draw:text-box>
            <text:p text:style-name="P1"><text:span text:style-name="T4"><text:s text:c="10"/></text:span><text:span text:style-name="T7">方法無效、情緒管理或時間管理不佳、不良生活習慣或</text:span><text:span text:style-name="T4"> <text:s text:c="2"/></text:span></text:p>
          </draw:text-box>
        </draw:frame>
        <draw:frame draw:style-name="gr3" draw:text-style-name="P4" draw:layer="layout" svg:width="13.286cm" svg:height="0.594cm" svg:x="3.866cm" svg:y="6.227cm">
          <draw:text-box>
            <text:p text:style-name="P1"><text:span text:style-name="T4"><text:s text:c="10"/></text:span><text:span text:style-name="T7">精神疾病干擾所致），並針對成因採取有效之輔導與管</text:span><text:span text:style-name="T4"> </text:span></text:p>
          </draw:text-box>
        </draw:frame>
        <draw:frame draw:style-name="gr3" draw:text-style-name="P4" draw:layer="layout" svg:width="14.429cm" svg:height="0.594cm" svg:x="3.866cm" svg:y="6.87cm">
          <draw:text-box>
            <text:p text:style-name="P1"><text:span text:style-name="T4"><text:s text:c="10"/></text:span><text:span text:style-name="T7">教方式（如各種鼓勵、口頭說理、口頭勸戒、通知監護</text:span><text:span text:style-name="T4"> <text:s text:c="9"/></text:span></text:p>
          </draw:text-box>
        </draw:frame>
        <draw:frame draw:style-name="gr3" draw:text-style-name="P4" draw:layer="layout" svg:width="11.432cm" svg:height="0.594cm" svg:x="3.866cm" svg:y="7.514cm">
          <draw:text-box>
            <text:p text:style-name="P1"><text:span text:style-name="T4"><text:s text:c="10"/></text:span><text:span text:style-name="T7">權人或補救教學等）。但不得採取處罰措施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8.157cm">
          <draw:text-box>
            <text:p text:style-name="P1"><text:span text:style-name="T4"><text:s text:c="10"/></text:span><text:span text:style-name="T7">前項之輔導無效時，教師認為應進一步輔導時，得以書</text:span><text:span text:style-name="T4"> <text:s text:c="2"/></text:span></text:p>
          </draw:text-box>
        </draw:frame>
        <draw:frame draw:style-name="gr3" draw:text-style-name="P4" draw:layer="layout" svg:width="11.8cm" svg:height="0.594cm" svg:x="3.866cm" svg:y="8.796cm">
          <draw:text-box>
            <text:p text:style-name="P1"><text:span text:style-name="T4"><text:s text:c="10"/></text:span><text:span text:style-name="T7">面申請學校輔導處處理，必要時並應尋求社政或</text:span><text:span text:style-name="T4"> </text:span></text:p>
          </draw:text-box>
        </draw:frame>
        <draw:frame draw:style-name="gr3" draw:text-style-name="P4" draw:layer="layout" svg:width="7.47cm" svg:height="0.594cm" svg:x="3.866cm" svg:y="9.441cm">
          <draw:text-box>
            <text:p text:style-name="P1"><text:span text:style-name="T4"><text:s text:c="10"/></text:span><text:span text:style-name="T7">輔導相關機構支援或協助。</text:span><text:span text:style-name="T4"> <text:s/></text:span></text:p>
          </draw:text-box>
        </draw:frame>
        <draw:frame draw:style-name="gr3" draw:text-style-name="P4" draw:layer="layout" svg:width="9.425cm" svg:height="0.594cm" svg:x="3.866cm" svg:y="10.084cm">
          <draw:text-box>
            <text:p text:style-name="P1"><text:span text:style-name="T7">第十四條</text:span><text:span text:style-name="T4"> <text:s/></text:span><text:span text:style-name="T7">應輔導與管教之違法或不當行為</text:span><text:span text:style-name="T4"> <text:s/></text:span></text:p>
          </draw:text-box>
        </draw:frame>
        <draw:frame draw:style-name="gr3" draw:text-style-name="P4" draw:layer="layout" svg:width="13.909cm" svg:height="0.594cm" svg:x="3.866cm" svg:y="10.728cm">
          <draw:text-box>
            <text:p text:style-name="P1"><text:span text:style-name="T4"><text:s text:c="10"/></text:span><text:span text:style-name="T7">學生有下列行為者，學校與教師應施以適當輔導或管教：</text:span><text:span text:style-name="T4"> <text:s/></text:span></text:p>
          </draw:text-box>
        </draw:frame>
        <draw:frame draw:style-name="gr3" draw:text-style-name="P4" draw:layer="layout" svg:width="11.064cm" svg:height="0.594cm" svg:x="3.866cm" svg:y="11.367cm">
          <draw:text-box>
            <text:p text:style-name="P1"><text:span text:style-name="T4"><text:s text:c="10"/></text:span><text:span text:style-name="T7">一、</text:span><text:span text:style-name="T4"> </text:span><text:span text:style-name="T7">違反法律、法規命令或地方自治規章。</text:span><text:span text:style-name="T4"> <text:s/></text:span></text:p>
          </draw:text-box>
        </draw:frame>
        <draw:frame draw:style-name="gr3" draw:text-style-name="P4" draw:layer="layout" svg:width="9.083cm" svg:height="0.594cm" svg:x="3.866cm" svg:y="12.01cm">
          <draw:text-box>
            <text:p text:style-name="P1"><text:span text:style-name="T4"><text:s text:c="10"/></text:span><text:span text:style-name="T7">二、</text:span><text:span text:style-name="T4"> </text:span><text:span text:style-name="T7">違反依合法程序制定之校規。</text:span><text:span text:style-name="T4"> <text:s/></text:span></text:p>
          </draw:text-box>
        </draw:frame>
        <draw:frame draw:style-name="gr3" draw:text-style-name="P4" draw:layer="layout" svg:width="9.083cm" svg:height="0.594cm" svg:x="3.866cm" svg:y="12.654cm">
          <draw:text-box>
            <text:p text:style-name="P1"><text:span text:style-name="T4"><text:s text:c="10"/></text:span><text:span text:style-name="T7">三、</text:span><text:span text:style-name="T4"> </text:span><text:span text:style-name="T7">違反依合法程序制定之班規。</text:span><text:span text:style-name="T4"> <text:s/></text:span></text:p>
          </draw:text-box>
        </draw:frame>
        <draw:frame draw:style-name="gr3" draw:text-style-name="P4" draw:layer="layout" svg:width="6.111cm" svg:height="0.594cm" svg:x="3.866cm" svg:y="13.297cm">
          <draw:text-box>
            <text:p text:style-name="P1"><text:span text:style-name="T4"><text:s text:c="10"/></text:span><text:span text:style-name="T7">四、</text:span><text:span text:style-name="T4"> </text:span><text:span text:style-name="T7">危害校園安全。</text:span><text:span text:style-name="T4"> <text:s/></text:span></text:p>
          </draw:text-box>
        </draw:frame>
        <draw:frame draw:style-name="gr3" draw:text-style-name="P4" draw:layer="layout" svg:width="12.055cm" svg:height="0.594cm" svg:x="3.866cm" svg:y="13.937cm">
          <draw:text-box>
            <text:p text:style-name="P1"><text:span text:style-name="T4"><text:s text:c="10"/></text:span><text:span text:style-name="T7">五、</text:span><text:span text:style-name="T4"> </text:span><text:span text:style-name="T7">妨害班級教學及學校教育活動之正常進行。</text:span><text:span text:style-name="T4"> <text:s/></text:span></text:p>
          </draw:text-box>
        </draw:frame>
        <draw:frame draw:style-name="gr3" draw:text-style-name="P4" draw:layer="layout" svg:width="7.444cm" svg:height="0.594cm" svg:x="3.866cm" svg:y="14.58cm">
          <draw:text-box>
            <text:p text:style-name="P1"><text:span text:style-name="T7">第十五條</text:span><text:span text:style-name="T4"> <text:s/></text:span><text:span text:style-name="T7">訂定校規、班規之限制</text:span><text:span text:style-name="T4"> <text:s/></text:span></text:p>
          </draw:text-box>
        </draw:frame>
        <draw:frame draw:style-name="gr3" draw:text-style-name="P4" draw:layer="layout" svg:width="7.965cm" svg:height="0.594cm" svg:x="3.866cm" svg:y="15.224cm">
          <draw:text-box>
            <text:p text:style-name="P1"><text:span text:style-name="T4"><text:s text:c="10"/></text:span><text:span text:style-name="T7">本校校規應經校務會議通過。</text:span><text:span text:style-name="T4"> <text:s/></text:span></text:p>
          </draw:text-box>
        </draw:frame>
        <draw:frame draw:style-name="gr3" draw:text-style-name="P4" draw:layer="layout" svg:width="13.921cm" svg:height="0.594cm" svg:x="3.866cm" svg:y="15.867cm">
          <draw:text-box>
            <text:p text:style-name="P1"><text:span text:style-name="T4"><text:s text:c="10"/></text:span><text:span text:style-name="T7">本校校規、班規、班會或其他班級會議所為決議，不得</text:span><text:span text:style-name="T4"> <text:s text:c="5"/></text:span></text:p>
          </draw:text-box>
        </draw:frame>
        <draw:frame draw:style-name="gr3" draw:text-style-name="P4" draw:layer="layout" svg:width="11.927cm" svg:height="0.594cm" svg:x="3.866cm" svg:y="16.511cm">
          <draw:text-box>
            <text:p text:style-name="P1"><text:span text:style-name="T4"><text:s text:c="10"/></text:span><text:span text:style-name="T7">訂定對學生科處罰款或其他侵害財產權之規定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17.15cm">
          <draw:text-box>
            <text:p text:style-name="P1"><text:span text:style-name="T4"><text:s text:c="10"/></text:span><text:span text:style-name="T7">除為防止危害學生安全或防止疾病傳染所必要者外，學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17.794cm">
          <draw:text-box>
            <text:p text:style-name="P1"><text:span text:style-name="T4"><text:s text:c="10"/></text:span><text:span text:style-name="T7">校不得限制學生髮式，或據以處罰，以維護學生身體自</text:span><text:span text:style-name="T4"> <text:s text:c="2"/></text:span></text:p>
          </draw:text-box>
        </draw:frame>
        <draw:frame draw:style-name="gr3" draw:text-style-name="P4" draw:layer="layout" svg:width="14.556cm" svg:height="0.594cm" svg:x="3.866cm" svg:y="18.437cm">
          <draw:text-box>
            <text:p text:style-name="P1"><text:span text:style-name="T4"><text:s text:c="10"/></text:span><text:span text:style-name="T7">主權及人格發展權，並教導及鼓勵學生學習自主管理。</text:span><text:span text:style-name="T4"> <text:s text:c="10"/></text:span></text:p>
          </draw:text-box>
        </draw:frame>
        <draw:frame draw:style-name="gr3" draw:text-style-name="P4" draw:layer="layout" svg:width="13.54cm" svg:height="0.594cm" svg:x="3.866cm" svg:y="19.081cm">
          <draw:text-box>
            <text:p text:style-name="P1"><text:span text:style-name="T4"><text:s text:c="10"/></text:span><text:span text:style-name="T7">本校班規、班會或其他班級會議所為決議，與法令或校</text:span><text:span text:style-name="T4"> <text:s text:c="2"/></text:span></text:p>
          </draw:text-box>
        </draw:frame>
        <draw:frame draw:style-name="gr3" draw:text-style-name="P4" draw:layer="layout" svg:width="4.993cm" svg:height="0.594cm" svg:x="3.866cm" svg:y="19.72cm">
          <draw:text-box>
            <text:p text:style-name="P1"><text:span text:style-name="T4"><text:s text:c="10"/></text:span><text:span text:style-name="T7">規牴觸者無效。</text:span><text:span text:style-name="T4"> <text:s/></text:span></text:p>
          </draw:text-box>
        </draw:frame>
        <draw:frame draw:style-name="gr3" draw:text-style-name="P4" draw:layer="layout" svg:width="6.949cm" svg:height="0.594cm" svg:x="3.866cm" svg:y="20.364cm">
          <draw:text-box>
            <text:p text:style-name="P1"><text:span text:style-name="T7">第十六條</text:span><text:span text:style-name="T4"> <text:s/></text:span><text:span text:style-name="T7">教師之一般管教措施</text:span><text:span text:style-name="T4"> <text:s/></text:span></text:p>
          </draw:text-box>
        </draw:frame>
        <draw:frame draw:style-name="gr3" draw:text-style-name="P4" draw:layer="layout" svg:width="8.46cm" svg:height="0.594cm" svg:x="3.866cm" svg:y="21.007cm">
          <draw:text-box>
            <text:p text:style-name="P1"><text:span text:style-name="T4"><text:s text:c="10"/></text:span><text:span text:style-name="T7">教師得採取下列一般管教措施：</text:span><text:span text:style-name="T4"> <text:s/></text:span></text:p>
          </draw:text-box>
        </draw:frame>
        <draw:frame draw:style-name="gr3" draw:text-style-name="P4" draw:layer="layout" svg:width="11.064cm" svg:height="0.594cm" svg:x="3.866cm" svg:y="21.65cm">
          <draw:text-box>
            <text:p text:style-name="P1"><text:span text:style-name="T4"><text:s text:c="10"/></text:span><text:span text:style-name="T7">一、</text:span><text:span text:style-name="T4"> </text:span><text:span text:style-name="T7">適當之正向管教措施（參照附表二）。</text:span><text:span text:style-name="T4"> <text:s/></text:span></text:p>
          </draw:text-box>
        </draw:frame>
        <draw:frame draw:style-name="gr3" draw:text-style-name="P4" draw:layer="layout" svg:width="5.121cm" svg:height="0.594cm" svg:x="3.866cm" svg:y="22.29cm">
          <draw:text-box>
            <text:p text:style-name="P1"><text:span text:style-name="T4"><text:s text:c="10"/></text:span><text:span text:style-name="T7">二、</text:span><text:span text:style-name="T4"> </text:span><text:span text:style-name="T7">口頭糾正。</text:span><text:span text:style-name="T4"> <text:s/></text:span></text:p>
          </draw:text-box>
        </draw:frame>
        <draw:frame draw:style-name="gr3" draw:text-style-name="P4" draw:layer="layout" svg:width="5.121cm" svg:height="0.594cm" svg:x="3.866cm" svg:y="22.934cm">
          <draw:text-box>
            <text:p text:style-name="P1"><text:span text:style-name="T4"><text:s text:c="10"/></text:span><text:span text:style-name="T7">三、</text:span><text:span text:style-name="T4"> </text:span><text:span text:style-name="T7">調整座位。</text:span><text:span text:style-name="T4"> <text:s/></text:span></text:p>
          </draw:text-box>
        </draw:frame>
        <draw:frame draw:style-name="gr3" draw:text-style-name="P4" draw:layer="layout" svg:width="8.588cm" svg:height="0.594cm" svg:x="3.866cm" svg:y="23.578cm">
          <draw:text-box>
            <text:p text:style-name="P1"><text:span text:style-name="T4"><text:s text:c="10"/></text:span><text:span text:style-name="T7">四、</text:span><text:span text:style-name="T4"> </text:span><text:span text:style-name="T7">要求口頭道歉或書面自省。</text:span><text:span text:style-name="T4"> <text:s/></text:span></text:p>
          </draw:text-box>
        </draw:frame>
        <draw:frame draw:style-name="gr3" draw:text-style-name="P4" draw:layer="layout" svg:width="8.092cm" svg:height="0.594cm" svg:x="3.866cm" svg:y="24.221cm">
          <draw:text-box>
            <text:p text:style-name="P1"><text:span text:style-name="T4"><text:s text:c="10"/></text:span><text:span text:style-name="T7">五、</text:span><text:span text:style-name="T4"> </text:span><text:span text:style-name="T7">列入日常生活表現紀錄。</text:span><text:span text:style-name="T4"> <text:s/></text:span></text:p>
          </draw:text-box>
        </draw:frame>
        <draw:frame draw:style-name="gr3" draw:text-style-name="P4" draw:layer="layout" svg:width="8.588cm" svg:height="0.594cm" svg:x="3.866cm" svg:y="24.86cm">
          <draw:text-box>
            <text:p text:style-name="P1"><text:span text:style-name="T4"><text:s text:c="10"/></text:span><text:span text:style-name="T7">六、</text:span><text:span text:style-name="T4"> </text:span><text:span text:style-name="T7">通知監護權人，協請處理。</text:span><text:span text:style-name="T4"> <text:s/></text:span></text:p>
          </draw:text-box>
        </draw:frame>
        <draw:frame draw:style-name="gr3" draw:text-style-name="P4" draw:layer="layout" svg:width="9.578cm" svg:height="0.594cm" svg:x="3.866cm" svg:y="25.504cm">
          <draw:text-box>
            <text:p text:style-name="P1"><text:span text:style-name="T4"><text:s text:c="10"/></text:span><text:span text:style-name="T7">七、</text:span><text:span text:style-name="T4"> </text:span><text:span text:style-name="T7">要求完成未完成之作業或工作。</text:span><text:span text:style-name="T4"> <text:s/></text:span></text:p>
          </draw:text-box>
        </draw:frame>
        <draw:frame draw:style-name="gr3" draw:text-style-name="P4" draw:layer="layout" svg:width="7.597cm" svg:height="0.594cm" svg:x="3.866cm" svg:y="26.147cm">
          <draw:text-box>
            <text:p text:style-name="P1"><text:span text:style-name="T4"><text:s text:c="10"/></text:span><text:span text:style-name="T7">八、</text:span><text:span text:style-name="T4"> </text:span><text:span text:style-name="T7">適當增加作業或工作。</text:span><text:span text:style-name="T4"> 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5 </text:span></text:p>
          </draw:text-box>
        </draw:frame>
        <draw:frame draw:style-name="gr3" draw:text-style-name="P4" draw:layer="layout" svg:width="13.922cm" svg:height="0.594cm" svg:x="3.866cm" svg:y="2.374cm">
          <draw:text-box>
            <text:p text:style-name="P1"><text:span text:style-name="T4"><text:s text:c="10"/></text:span><text:span text:style-name="T7">九、</text:span><text:span text:style-name="T4"> </text:span><text:span text:style-name="T7">要求課餘從事可達成管教目的之公共服務（如學生</text:span><text:span text:style-name="T4"> <text:s text:c="4"/></text:span></text:p>
          </draw:text-box>
        </draw:frame>
        <draw:frame draw:style-name="gr3" draw:text-style-name="P4" draw:layer="layout" svg:width="9.591cm" svg:height="0.594cm" svg:x="3.866cm" svg:y="3.018cm">
          <draw:text-box>
            <text:p text:style-name="P1"><text:span text:style-name="T4"><text:s text:c="15"/></text:span><text:span text:style-name="T7">破壞環境清潔，罰其打掃環境）。</text:span><text:span text:style-name="T4"> <text:s/></text:span></text:p>
          </draw:text-box>
        </draw:frame>
        <draw:frame draw:style-name="gr3" draw:text-style-name="P4" draw:layer="layout" svg:width="9.578cm" svg:height="0.594cm" svg:x="3.866cm" svg:y="3.657cm">
          <draw:text-box>
            <text:p text:style-name="P1"><text:span text:style-name="T4"><text:s text:c="10"/></text:span><text:span text:style-name="T7">十、</text:span><text:span text:style-name="T4"> </text:span><text:span text:style-name="T7">取消參加正式課程以外之活動。</text:span><text:span text:style-name="T4"> <text:s/></text:span></text:p>
          </draw:text-box>
        </draw:frame>
        <draw:frame draw:style-name="gr3" draw:text-style-name="P4" draw:layer="layout" svg:width="13.667cm" svg:height="0.594cm" svg:x="3.866cm" svg:y="4.301cm">
          <draw:text-box>
            <text:p text:style-name="P1"><text:span text:style-name="T4"><text:s text:c="10"/></text:span><text:span text:style-name="T7">十一、</text:span><text:span text:style-name="T4"> </text:span><text:span text:style-name="T7">經監護權人同意後，留置學生於課後輔導或參加</text:span><text:span text:style-name="T4"> <text:s text:c="2"/></text:span></text:p>
          </draw:text-box>
        </draw:frame>
        <draw:frame draw:style-name="gr3" draw:text-style-name="P4" draw:layer="layout" svg:width="4.638cm" svg:height="0.594cm" svg:x="3.866cm" svg:y="4.944cm">
          <draw:text-box>
            <text:p text:style-name="P1"><text:span text:style-name="T4"><text:s text:c="15"/></text:span><text:span text:style-name="T7">輔導課程。</text:span><text:span text:style-name="T4"> <text:s/></text:span></text:p>
          </draw:text-box>
        </draw:frame>
        <draw:frame draw:style-name="gr3" draw:text-style-name="P4" draw:layer="layout" svg:width="6.606cm" svg:height="0.594cm" svg:x="3.866cm" svg:y="5.587cm">
          <draw:text-box>
            <text:p text:style-name="P1"><text:span text:style-name="T4"><text:s text:c="10"/></text:span><text:span text:style-name="T7">十二、</text:span><text:span text:style-name="T4"> </text:span><text:span text:style-name="T7">要求靜坐反省。</text:span><text:span text:style-name="T4"> <text:s/></text:span></text:p>
          </draw:text-box>
        </draw:frame>
        <draw:frame draw:style-name="gr3" draw:text-style-name="P4" draw:layer="layout" svg:width="13.667cm" svg:height="0.594cm" svg:x="3.866cm" svg:y="6.227cm">
          <draw:text-box>
            <text:p text:style-name="P1"><text:span text:style-name="T4"><text:s text:c="10"/></text:span><text:span text:style-name="T7">十三、</text:span><text:span text:style-name="T4"> </text:span><text:span text:style-name="T7">要求站立反省。但每次不得超過一堂課，每日累</text:span><text:span text:style-name="T4"> <text:s text:c="2"/></text:span></text:p>
          </draw:text-box>
        </draw:frame>
        <draw:frame draw:style-name="gr3" draw:text-style-name="P4" draw:layer="layout" svg:width="6.873cm" svg:height="0.594cm" svg:x="3.866cm" svg:y="6.87cm">
          <draw:text-box>
            <text:p text:style-name="P1"><text:span text:style-name="T4"><text:s text:c="17"/></text:span><text:span text:style-name="T7">計不得超過兩小時。</text:span><text:span text:style-name="T4"> <text:s/></text:span></text:p>
          </draw:text-box>
        </draw:frame>
        <draw:frame draw:style-name="gr3" draw:text-style-name="P4" draw:layer="layout" svg:width="13.794cm" svg:height="0.594cm" svg:x="3.866cm" svg:y="7.514cm">
          <draw:text-box>
            <text:p text:style-name="P1"><text:span text:style-name="T4"><text:s text:c="10"/></text:span><text:span text:style-name="T7">十四、</text:span><text:span text:style-name="T4"> </text:span><text:span text:style-name="T7">在教學場所一隅，暫時讓學生與其他同學保持適</text:span><text:span text:style-name="T4"> <text:s text:c="3"/></text:span></text:p>
          </draw:text-box>
        </draw:frame>
        <draw:frame draw:style-name="gr3" draw:text-style-name="P4" draw:layer="layout" svg:width="8.359cm" svg:height="0.594cm" svg:x="3.866cm" svg:y="8.157cm">
          <draw:text-box>
            <text:p text:style-name="P1"><text:span text:style-name="T4"><text:s text:c="17"/></text:span><text:span text:style-name="T7">當距離，並以兩堂課為限。</text:span><text:span text:style-name="T4"> <text:s/></text:span></text:p>
          </draw:text-box>
        </draw:frame>
        <draw:frame draw:style-name="gr3" draw:text-style-name="P4" draw:layer="layout" svg:width="13.667cm" svg:height="0.594cm" svg:x="3.866cm" svg:y="8.796cm">
          <draw:text-box>
            <text:p text:style-name="P1"><text:span text:style-name="T4"><text:s text:c="10"/></text:span><text:span text:style-name="T7">十五、</text:span><text:span text:style-name="T4"> </text:span><text:span text:style-name="T7">經其他教師同意，於行為當日，暫時轉送其他班</text:span><text:span text:style-name="T4"> <text:s text:c="2"/></text:span></text:p>
          </draw:text-box>
        </draw:frame>
        <draw:frame draw:style-name="gr3" draw:text-style-name="P4" draw:layer="layout" svg:width="4.396cm" svg:height="0.594cm" svg:x="3.866cm" svg:y="9.441cm">
          <draw:text-box>
            <text:p text:style-name="P1"><text:span text:style-name="T4"><text:s text:c="17"/></text:span><text:span text:style-name="T7">級學習。</text:span><text:span text:style-name="T4"> <text:s/></text:span></text:p>
          </draw:text-box>
        </draw:frame>
        <draw:frame draw:style-name="gr3" draw:text-style-name="P4" draw:layer="layout" svg:width="13.909cm" svg:height="0.594cm" svg:x="3.866cm" svg:y="10.084cm">
          <draw:text-box>
            <text:p text:style-name="P1"><text:span text:style-name="T4"><text:s text:c="10"/></text:span><text:span text:style-name="T7">十六、</text:span><text:span text:style-name="T4"> </text:span><text:span text:style-name="T7">依該校學生獎懲規定及法定程序，予以書面懲處。</text:span><text:span text:style-name="T4"> </text:span></text:p>
          </draw:text-box>
        </draw:frame>
        <draw:frame draw:style-name="gr3" draw:text-style-name="P4" draw:layer="layout" svg:width="12.918cm" svg:height="0.594cm" svg:x="3.866cm" svg:y="10.728cm">
          <draw:text-box>
            <text:p text:style-name="P1"><text:span text:style-name="T4"><text:s text:c="10"/></text:span><text:span text:style-name="T7">教師得視情況於學生下課時間實施前項之管教措施。</text:span><text:span text:style-name="T4"> <text:s/></text:span></text:p>
          </draw:text-box>
        </draw:frame>
        <draw:frame draw:style-name="gr3" draw:text-style-name="P4" draw:layer="layout" svg:width="13.909cm" svg:height="0.594cm" svg:x="3.866cm" svg:y="11.367cm">
          <draw:text-box>
            <text:p text:style-name="P1"><text:span text:style-name="T4"><text:s text:c="10"/></text:span><text:span text:style-name="T7">學生反映經教師判斷，或教師發現，學生身體確有不適，</text:span><text:span text:style-name="T4"> <text:s/></text:span></text:p>
          </draw:text-box>
        </draw:frame>
        <draw:frame draw:style-name="gr3" draw:text-style-name="P4" draw:layer="layout" svg:width="13.54cm" svg:height="0.594cm" svg:x="3.866cm" svg:y="12.01cm">
          <draw:text-box>
            <text:p text:style-name="P1"><text:span text:style-name="T4"><text:s text:c="10"/></text:span><text:span text:style-name="T7">或確有上廁所、生理日等生理需求時，應調整管教方式</text:span><text:span text:style-name="T4"> <text:s text:c="2"/></text:span></text:p>
          </draw:text-box>
        </draw:frame>
        <draw:frame draw:style-name="gr3" draw:text-style-name="P4" draw:layer="layout" svg:width="4.498cm" svg:height="0.594cm" svg:x="3.866cm" svg:y="12.654cm">
          <draw:text-box>
            <text:p text:style-name="P1"><text:span text:style-name="T4"><text:s text:c="10"/></text:span><text:span text:style-name="T7">或停止處罰。</text:span><text:span text:style-name="T4"> <text:s/></text:span></text:p>
          </draw:text-box>
        </draw:frame>
        <draw:frame draw:style-name="gr3" draw:text-style-name="P4" draw:layer="layout" svg:width="5.958cm" svg:height="0.594cm" svg:x="3.866cm" svg:y="13.297cm">
          <draw:text-box>
            <text:p text:style-name="P1"><text:span text:style-name="T7">第十七條</text:span><text:span text:style-name="T4"> <text:s/></text:span><text:span text:style-name="T7">教師之強制措施</text:span><text:span text:style-name="T4"> <text:s/></text:span></text:p>
          </draw:text-box>
        </draw:frame>
        <draw:frame draw:style-name="gr3" draw:text-style-name="P4" draw:layer="layout" svg:width="13.54cm" svg:height="0.594cm" svg:x="3.866cm" svg:y="13.937cm">
          <draw:text-box>
            <text:p text:style-name="P1"><text:span text:style-name="T4"><text:s text:c="10"/></text:span><text:span text:style-name="T7">學生有下列行為，非立即對學生身體施加強制力，不能</text:span><text:span text:style-name="T4"> <text:s text:c="2"/></text:span></text:p>
          </draw:text-box>
        </draw:frame>
        <draw:frame draw:style-name="gr3" draw:text-style-name="P4" draw:layer="layout" svg:width="13.909cm" svg:height="0.594cm" svg:x="3.866cm" svg:y="14.58cm">
          <draw:text-box>
            <text:p text:style-name="P1"><text:span text:style-name="T4"><text:s text:c="10"/></text:span><text:span text:style-name="T7">制止、排除或預防危害者，教師得採取必要之強制措施：</text:span><text:span text:style-name="T4"> <text:s/></text:span></text:p>
          </draw:text-box>
        </draw:frame>
        <draw:frame draw:style-name="gr3" draw:text-style-name="P4" draw:layer="layout" svg:width="14.163cm" svg:height="0.594cm" svg:x="3.866cm" svg:y="15.224cm">
          <draw:text-box>
            <text:p text:style-name="P1"><text:span text:style-name="T4"><text:s text:c="10"/></text:span><text:span text:style-name="T7">一、</text:span><text:span text:style-name="T4"> </text:span><text:span text:style-name="T7">攻擊教師或他人，毀損公物或他人物品，或有攻擊、</text:span><text:span text:style-name="T4"> <text:s text:c="2"/></text:span></text:p>
          </draw:text-box>
        </draw:frame>
        <draw:frame draw:style-name="gr3" draw:text-style-name="P4" draw:layer="layout" svg:width="5.996cm" svg:height="0.594cm" svg:x="3.866cm" svg:y="15.867cm">
          <draw:text-box>
            <text:p text:style-name="P1"><text:span text:style-name="T4"><text:s text:c="14"/></text:span><text:span text:style-name="T7">毀損行為之虞時。</text:span><text:span text:style-name="T4"> <text:s/></text:span></text:p>
          </draw:text-box>
        </draw:frame>
        <draw:frame draw:style-name="gr3" draw:text-style-name="P4" draw:layer="layout" svg:width="11.064cm" svg:height="0.594cm" svg:x="3.866cm" svg:y="16.511cm">
          <draw:text-box>
            <text:p text:style-name="P1"><text:span text:style-name="T4"><text:s text:c="10"/></text:span><text:span text:style-name="T7">二、</text:span><text:span text:style-name="T4"> </text:span><text:span text:style-name="T7">自殺、自傷，或有自殺、自傷之虞時。</text:span><text:span text:style-name="T4"> <text:s/></text:span></text:p>
          </draw:text-box>
        </draw:frame>
        <draw:frame draw:style-name="gr3" draw:text-style-name="P4" draw:layer="layout" svg:width="13.668cm" svg:height="0.594cm" svg:x="3.866cm" svg:y="17.15cm">
          <draw:text-box>
            <text:p text:style-name="P1"><text:span text:style-name="T4"><text:s text:c="10"/></text:span><text:span text:style-name="T7">三、</text:span><text:span text:style-name="T4"> </text:span><text:span text:style-name="T7">有其他現行危害校園安全或個人生命、身體、自由</text:span><text:span text:style-name="T4"> <text:s text:c="2"/></text:span></text:p>
          </draw:text-box>
        </draw:frame>
        <draw:frame draw:style-name="gr3" draw:text-style-name="P4" draw:layer="layout" svg:width="8.105cm" svg:height="0.594cm" svg:x="3.866cm" svg:y="17.794cm">
          <draw:text-box>
            <text:p text:style-name="P1"><text:span text:style-name="T4"><text:s text:c="15"/></text:span><text:span text:style-name="T7">或財產之行為或事實狀況。</text:span><text:span text:style-name="T4"> <text:s/></text:span></text:p>
          </draw:text-box>
        </draw:frame>
        <draw:frame draw:style-name="gr3" draw:text-style-name="P4" draw:layer="layout" svg:width="9.425cm" svg:height="0.594cm" svg:x="3.866cm" svg:y="18.437cm">
          <draw:text-box>
            <text:p text:style-name="P1"><text:span text:style-name="T7">第十八條</text:span><text:span text:style-name="T4"> <text:s/></text:span><text:span text:style-name="T7">學務處與輔導處之特殊管教措施</text:span><text:span text:style-name="T4"> <text:s/></text:span></text:p>
          </draw:text-box>
        </draw:frame>
        <draw:frame draw:style-name="gr3" draw:text-style-name="P4" draw:layer="layout" svg:width="13.667cm" svg:height="0.594cm" svg:x="3.866cm" svg:y="19.081cm">
          <draw:text-box>
            <text:p text:style-name="P1"><text:span text:style-name="T4"><text:s text:c="10"/></text:span><text:span text:style-name="T7">依第十六條所為之管教無效或學生明顯不服管教，情況</text:span><text:span text:style-name="T4"> <text:s text:c="3"/></text:span></text:p>
          </draw:text-box>
        </draw:frame>
        <draw:frame draw:style-name="gr3" draw:text-style-name="P4" draw:layer="layout" svg:width="14.175cm" svg:height="0.594cm" svg:x="3.866cm" svg:y="19.72cm">
          <draw:text-box>
            <text:p text:style-name="P1"><text:span text:style-name="T4"><text:s text:c="10"/></text:span><text:span text:style-name="T7">急迫，明顯妨害現場活動時，教師得要求學務處或輔導</text:span><text:span text:style-name="T4"> <text:s text:c="7"/></text:span></text:p>
          </draw:text-box>
        </draw:frame>
        <draw:frame draw:style-name="gr3" draw:text-style-name="P4" draw:layer="layout" svg:width="13.286cm" svg:height="0.594cm" svg:x="3.866cm" svg:y="20.364cm">
          <draw:text-box>
            <text:p text:style-name="P1"><text:span text:style-name="T4"><text:s text:c="10"/></text:span><text:span text:style-name="T7">處派員協助，將學生帶離現場。必要時，得強制帶離，</text:span><text:span text:style-name="T4"> </text:span></text:p>
          </draw:text-box>
        </draw:frame>
        <draw:frame draw:style-name="gr3" draw:text-style-name="P4" draw:layer="layout" svg:width="8.956cm" svg:height="0.594cm" svg:x="3.866cm" svg:y="21.007cm">
          <draw:text-box>
            <text:p text:style-name="P1"><text:span text:style-name="T4"><text:s text:c="10"/></text:span><text:span text:style-name="T7">並得尋求校外相關機構協助處理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21.65cm">
          <draw:text-box>
            <text:p text:style-name="P1"><text:span text:style-name="T4"><text:s text:c="10"/></text:span><text:span text:style-name="T7">就前項情形，教師應告知已實施之輔導管教措施或提供</text:span><text:span text:style-name="T4"> <text:s text:c="2"/></text:span></text:p>
          </draw:text-box>
        </draw:frame>
        <draw:frame draw:style-name="gr3" draw:text-style-name="P4" draw:layer="layout" svg:width="7.47cm" svg:height="0.594cm" svg:x="3.866cm" svg:y="22.29cm">
          <draw:text-box>
            <text:p text:style-name="P1"><text:span text:style-name="T4"><text:s text:c="10"/></text:span><text:span text:style-name="T7">輔導管教紀錄，供其參考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22.934cm">
          <draw:text-box>
            <text:p text:style-name="P1"><text:span text:style-name="T4"><text:s text:c="10"/></text:span><text:span text:style-name="T7">各處室人員將學生帶離現場後，得安排學生前往其他班</text:span><text:span text:style-name="T4"> <text:s/></text:span></text:p>
          </draw:text-box>
        </draw:frame>
        <draw:frame draw:style-name="gr3" draw:text-style-name="P4" draw:layer="layout" svg:width="13.286cm" svg:height="0.594cm" svg:x="3.866cm" svg:y="23.578cm">
          <draw:text-box>
            <text:p text:style-name="P1"><text:span text:style-name="T4"><text:s text:c="10"/></text:span><text:span text:style-name="T7">級、圖書館或輔導處等處，參與適當之活動，或依規定</text:span><text:span text:style-name="T4"> </text:span></text:p>
          </draw:text-box>
        </draw:frame>
        <draw:frame draw:style-name="gr3" draw:text-style-name="P4" draw:layer="layout" svg:width="5.488cm" svg:height="0.594cm" svg:x="3.866cm" svg:y="24.221cm">
          <draw:text-box>
            <text:p text:style-name="P1"><text:span text:style-name="T4"><text:s text:c="10"/></text:span><text:span text:style-name="T7">予以輔導與管教。</text:span><text:span text:style-name="T4"> <text:s/></text:span></text:p>
          </draw:text-box>
        </draw:frame>
        <draw:frame draw:style-name="gr3" draw:text-style-name="P4" draw:layer="layout" svg:width="13.286cm" svg:height="0.594cm" svg:x="3.866cm" svg:y="24.86cm">
          <draw:text-box>
            <text:p text:style-name="P1"><text:span text:style-name="T4"><text:s text:c="10"/></text:span><text:span text:style-name="T7">學務處或輔導處於必要時，得基於協助學生轉換情境、</text:span><text:span text:style-name="T4"> </text:span></text:p>
          </draw:text-box>
        </draw:frame>
        <draw:frame draw:style-name="gr3" draw:text-style-name="P4" draw:layer="layout" svg:width="13.286cm" svg:height="0.594cm" svg:x="3.866cm" svg:y="25.504cm">
          <draw:text-box>
            <text:p text:style-name="P1"><text:span text:style-name="T4"><text:s text:c="10"/></text:span><text:span text:style-name="T7">宣洩壓力之輔導目的，衡量學生身心狀況，在學務處或</text:span><text:span text:style-name="T4"> </text:span></text:p>
          </draw:text-box>
        </draw:frame>
        <draw:frame draw:style-name="gr3" draw:text-style-name="P4" draw:layer="layout" svg:width="13.286cm" svg:height="0.594cm" svg:x="3.866cm" svg:y="26.147cm">
          <draw:text-box>
            <text:p text:style-name="P1"><text:span text:style-name="T4"><text:s text:c="10"/></text:span><text:span text:style-name="T7">輔導處人員指導下，請學生進行合理之體能活動。但不</text:span><text:span text:style-name="T4">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6 </text:span></text:p>
          </draw:text-box>
        </draw:frame>
        <draw:frame draw:style-name="gr3" draw:text-style-name="P4" draw:layer="layout" svg:width="6.974cm" svg:height="0.594cm" svg:x="3.866cm" svg:y="2.374cm">
          <draw:text-box>
            <text:p text:style-name="P1"><text:span text:style-name="T4"><text:s text:c="10"/></text:span><text:span text:style-name="T7">應基於處罰之目的為之。</text:span><text:span text:style-name="T4"> <text:s/></text:span></text:p>
          </draw:text-box>
        </draw:frame>
        <draw:frame draw:style-name="gr3" draw:text-style-name="P4" draw:layer="layout" svg:width="10.416cm" svg:height="0.594cm" svg:x="3.866cm" svg:y="3.018cm">
          <draw:text-box>
            <text:p text:style-name="P1"><text:span text:style-name="T7">第十九條</text:span><text:span text:style-name="T4"> <text:s/></text:span><text:span text:style-name="T7">監護權人及家長會協助輔導管教措施</text:span><text:span text:style-name="T4"> <text:s/></text:span></text:p>
          </draw:text-box>
        </draw:frame>
        <draw:frame draw:style-name="gr3" draw:text-style-name="P4" draw:layer="layout" svg:width="13.286cm" svg:height="0.594cm" svg:x="3.866cm" svg:y="3.657cm">
          <draw:text-box>
            <text:p text:style-name="P1"><text:span text:style-name="T4"><text:s text:c="10"/></text:span><text:span text:style-name="T7">學務處或輔導處依第十八條實施管教，須監護權人到校</text:span><text:span text:style-name="T4"> </text:span></text:p>
          </draw:text-box>
        </draw:frame>
        <draw:frame draw:style-name="gr3" draw:text-style-name="P4" draw:layer="layout" svg:width="13.413cm" svg:height="0.594cm" svg:x="3.866cm" svg:y="4.301cm">
          <draw:text-box>
            <text:p text:style-name="P1"><text:span text:style-name="T4"><text:s text:c="10"/></text:span><text:span text:style-name="T7">協助處理者，應請監護權人配合到校協助學校輔導該學</text:span><text:span text:style-name="T4"> <text:s/></text:span></text:p>
          </draw:text-box>
        </draw:frame>
        <draw:frame draw:style-name="gr3" draw:text-style-name="P4" draw:layer="layout" svg:width="13.286cm" svg:height="0.594cm" svg:x="3.866cm" svg:y="4.944cm">
          <draw:text-box>
            <text:p text:style-name="P1"><text:span text:style-name="T4"><text:s text:c="10"/></text:span><text:span text:style-name="T7">生及盡管教之責任。學生違規情形，經學校學務處或輔</text:span><text:span text:style-name="T4"> </text:span></text:p>
          </draw:text-box>
        </draw:frame>
        <draw:frame draw:style-name="gr3" draw:text-style-name="P4" draw:layer="layout" svg:width="13.413cm" svg:height="0.594cm" svg:x="3.866cm" svg:y="5.587cm">
          <draw:text-box>
            <text:p text:style-name="P1"><text:span text:style-name="T4"><text:s text:c="10"/></text:span><text:span text:style-name="T7">導處多次處理無效且影響班級其他學生之基本權益者，</text:span><text:span text:style-name="T4"> <text:s/></text:span></text:p>
          </draw:text-box>
        </draw:frame>
        <draw:frame draw:style-name="gr3" draw:text-style-name="P4" draw:layer="layout" svg:width="2.39cm" svg:height="0.594cm" svg:x="3.866cm" svg:y="6.227cm">
          <draw:text-box>
            <text:p text:style-name="P1"><text:span text:style-name="T4"><text:s text:c="10"/></text:span><text:span text:style-name="T7">學校</text:span><text:span text:style-name="T4"> </text:span></text:p>
          </draw:text-box>
        </draw:frame>
        <draw:frame draw:style-name="gr3" draw:text-style-name="P4" draw:layer="layout" svg:width="14.036cm" svg:height="0.594cm" svg:x="3.866cm" svg:y="6.87cm">
          <draw:text-box>
            <text:p text:style-name="P1"><text:span text:style-name="T4"><text:s text:c="10"/></text:span><text:span text:style-name="T7">得視情況需要，委請班級（學校）家長代表召開班親會，</text:span><text:span text:style-name="T4"> <text:s text:c="2"/></text:span></text:p>
          </draw:text-box>
        </draw:frame>
        <draw:frame draw:style-name="gr3" draw:text-style-name="P4" draw:layer="layout" svg:width="13.909cm" svg:height="0.594cm" svg:x="3.866cm" svg:y="7.514cm">
          <draw:text-box>
            <text:p text:style-name="P1"><text:span text:style-name="T4"><text:s text:c="10"/></text:span><text:span text:style-name="T7">邀請其監護權人出席，討論有效之輔導管教與改進措施。</text:span><text:span text:style-name="T4"> <text:s/></text:span></text:p>
          </draw:text-box>
        </draw:frame>
        <draw:frame draw:style-name="gr3" draw:text-style-name="P4" draw:layer="layout" svg:width="9.425cm" svg:height="0.594cm" svg:x="3.866cm" svg:y="8.157cm">
          <draw:text-box>
            <text:p text:style-name="P1"><text:span text:style-name="T7">第二十條</text:span><text:span text:style-name="T4"> <text:s/></text:span><text:span text:style-name="T7">學生獎懲委員會之特殊管教措施</text:span><text:span text:style-name="T4"> <text:s/></text:span></text:p>
          </draw:text-box>
        </draw:frame>
        <draw:frame draw:style-name="gr3" draw:text-style-name="P4" draw:layer="layout" svg:width="13.413cm" svg:height="0.594cm" svg:x="3.866cm" svg:y="8.796cm">
          <draw:text-box>
            <text:p text:style-name="P1"><text:span text:style-name="T4"><text:s text:c="10"/></text:span><text:span text:style-name="T7">學務處認為學生違規情節重大，擬採取交由其監護權人</text:span><text:span text:style-name="T4"> <text:s/></text:span></text:p>
          </draw:text-box>
        </draw:frame>
        <draw:frame draw:style-name="gr3" draw:text-style-name="P4" draw:layer="layout" svg:width="13.413cm" svg:height="0.594cm" svg:x="3.866cm" svg:y="9.441cm">
          <draw:text-box>
            <text:p text:style-name="P1"><text:span text:style-name="T4"><text:s text:c="10"/></text:span><text:span text:style-name="T7">帶回管教、規劃參加高關懷課程、送請少年輔導單位輔</text:span><text:span text:style-name="T4"> <text:s/></text:span></text:p>
          </draw:text-box>
        </draw:frame>
        <draw:frame draw:style-name="gr3" draw:text-style-name="P4" draw:layer="layout" svg:width="13.54cm" svg:height="0.594cm" svg:x="3.866cm" svg:y="10.084cm">
          <draw:text-box>
            <text:p text:style-name="P1"><text:span text:style-name="T4"><text:s text:c="10"/></text:span><text:span text:style-name="T7">導，或移送警察或司法機關等處置時，應依本校學生獎</text:span><text:span text:style-name="T4"> <text:s text:c="2"/></text:span></text:p>
          </draw:text-box>
        </draw:frame>
        <draw:frame draw:style-name="gr3" draw:text-style-name="P4" draw:layer="layout" svg:width="13.286cm" svg:height="0.594cm" svg:x="3.866cm" svg:y="10.728cm">
          <draw:text-box>
            <text:p text:style-name="P1"><text:span text:style-name="T4"><text:s text:c="10"/></text:span><text:span text:style-name="T7">懲辦法，簽會導師及輔導處提供意見，經學生獎懲委員</text:span><text:span text:style-name="T4"> </text:span></text:p>
          </draw:text-box>
        </draw:frame>
        <draw:frame draw:style-name="gr3" draw:text-style-name="P4" draw:layer="layout" svg:width="13.286cm" svg:height="0.594cm" svg:x="3.866cm" svg:y="11.367cm">
          <draw:text-box>
            <text:p text:style-name="P1"><text:span text:style-name="T4"><text:s text:c="10"/></text:span><text:span text:style-name="T7">會討論議決後，始得為之。但情況急迫，應立即移送警</text:span><text:span text:style-name="T4"> </text:span></text:p>
          </draw:text-box>
        </draw:frame>
        <draw:frame draw:style-name="gr3" draw:text-style-name="P4" draw:layer="layout" svg:width="7.47cm" svg:height="0.594cm" svg:x="3.866cm" svg:y="12.01cm">
          <draw:text-box>
            <text:p text:style-name="P1"><text:span text:style-name="T4"><text:s text:c="10"/></text:span><text:span text:style-name="T7">察機關處置者，不在此限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12.654cm">
          <draw:text-box>
            <text:p text:style-name="P1"><text:span text:style-name="T4"><text:s text:c="10"/></text:span><text:span text:style-name="T7">學生獎懲委員會應注意保障當事人學生與其監護權人發</text:span><text:span text:style-name="T4"> <text:s/></text:span></text:p>
          </draw:text-box>
        </draw:frame>
        <draw:frame draw:style-name="gr3" draw:text-style-name="P4" draw:layer="layout" svg:width="13.413cm" svg:height="0.594cm" svg:x="3.866cm" svg:y="13.297cm">
          <draw:text-box>
            <text:p text:style-name="P1"><text:span text:style-name="T4"><text:s text:c="10"/></text:span><text:span text:style-name="T7">言之權利，並充分討論與記載先前已實施之各項管教措</text:span><text:span text:style-name="T4"> <text:s/></text:span></text:p>
          </draw:text-box>
        </draw:frame>
        <draw:frame draw:style-name="gr3" draw:text-style-name="P4" draw:layer="layout" svg:width="4.993cm" svg:height="0.594cm" svg:x="3.866cm" svg:y="13.937cm">
          <draw:text-box>
            <text:p text:style-name="P1"><text:span text:style-name="T4"><text:s text:c="10"/></text:span><text:span text:style-name="T7">施之教育效果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14.58cm">
          <draw:text-box>
            <text:p text:style-name="P1"><text:span text:style-name="T4"><text:s text:c="10"/></text:span><text:span text:style-name="T7">學校除採取第一項所定處置外，必要時，應聯繫社政單</text:span><text:span text:style-name="T4"> <text:s/></text:span></text:p>
          </draw:text-box>
        </draw:frame>
        <draw:frame draw:style-name="gr3" draw:text-style-name="P4" draw:layer="layout" svg:width="4.498cm" svg:height="0.594cm" svg:x="3.866cm" svg:y="15.224cm">
          <draw:text-box>
            <text:p text:style-name="P1"><text:span text:style-name="T4"><text:s text:c="10"/></text:span><text:span text:style-name="T7">位協助處理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15.867cm">
          <draw:text-box>
            <text:p text:style-name="P1"><text:span text:style-name="T4"><text:s text:c="10"/></text:span><text:span text:style-name="T7">學生交由監護權人帶回管教每次以五日為限，並應於事</text:span><text:span text:style-name="T4"> <text:s/></text:span></text:p>
          </draw:text-box>
        </draw:frame>
        <draw:frame draw:style-name="gr3" draw:text-style-name="P4" draw:layer="layout" svg:width="14.048cm" svg:height="0.594cm" svg:x="3.866cm" svg:y="16.511cm">
          <draw:text-box>
            <text:p text:style-name="P1"><text:span text:style-name="T4"><text:s text:c="10"/></text:span><text:span text:style-name="T7">前進行家訪，或與監護權人面談，以評估其效果。交由</text:span><text:span text:style-name="T4"> <text:s text:c="6"/></text:span></text:p>
          </draw:text-box>
        </draw:frame>
        <draw:frame draw:style-name="gr3" draw:text-style-name="P4" draw:layer="layout" svg:width="13.286cm" svg:height="0.594cm" svg:x="3.866cm" svg:y="17.15cm">
          <draw:text-box>
            <text:p text:style-name="P1"><text:span text:style-name="T4"><text:s text:c="10"/></text:span><text:span text:style-name="T7">監護權人帶回管教期間，學校應與學生保持聯繫，繼續</text:span><text:span text:style-name="T4"> </text:span></text:p>
          </draw:text-box>
        </draw:frame>
        <draw:frame draw:style-name="gr3" draw:text-style-name="P4" draw:layer="layout" svg:width="13.286cm" svg:height="0.594cm" svg:x="3.866cm" svg:y="17.794cm">
          <draw:text-box>
            <text:p text:style-name="P1"><text:span text:style-name="T4"><text:s text:c="10"/></text:span><text:span text:style-name="T7">予以適當之輔導；必要時，學校得終止交由監護權人帶</text:span><text:span text:style-name="T4"> </text:span></text:p>
          </draw:text-box>
        </draw:frame>
        <draw:frame draw:style-name="gr3" draw:text-style-name="P4" draw:layer="layout" svg:width="13.413cm" svg:height="0.594cm" svg:x="3.866cm" svg:y="18.437cm">
          <draw:text-box>
            <text:p text:style-name="P1"><text:span text:style-name="T4"><text:s text:c="10"/></text:span><text:span text:style-name="T7">回管教之處置；交由監護權人帶回管教結束後，得視需</text:span><text:span text:style-name="T4"> <text:s/></text:span></text:p>
          </draw:text-box>
        </draw:frame>
        <draw:frame draw:style-name="gr3" draw:text-style-name="P4" draw:layer="layout" svg:width="4.498cm" svg:height="0.594cm" svg:x="3.866cm" svg:y="19.081cm">
          <draw:text-box>
            <text:p text:style-name="P1"><text:span text:style-name="T4"><text:s text:c="10"/></text:span><text:span text:style-name="T7">要予以補課。</text:span><text:span text:style-name="T4"> <text:s/></text:span></text:p>
          </draw:text-box>
        </draw:frame>
        <draw:frame draw:style-name="gr3" draw:text-style-name="P4" draw:layer="layout" svg:width="6.695cm" svg:height="0.594cm" svg:x="3.866cm" svg:y="19.72cm">
          <draw:text-box>
            <text:p text:style-name="P1"><text:span text:style-name="T7">第二十一條高關懷課程之實施</text:span><text:span text:style-name="T4"> <text:s/></text:span></text:p>
          </draw:text-box>
        </draw:frame>
        <draw:frame draw:style-name="gr3" draw:text-style-name="P4" draw:layer="layout" svg:width="13.413cm" svg:height="0.594cm" svg:x="3.866cm" svg:y="20.364cm">
          <draw:text-box>
            <text:p text:style-name="P1"><text:span text:style-name="T4"><text:s text:c="10"/></text:span><text:span text:style-name="T7">本校為有效協助校園之中輟及高關懷群個案，開設高關</text:span><text:span text:style-name="T4"> <text:s/></text:span></text:p>
          </draw:text-box>
        </draw:frame>
        <draw:frame draw:style-name="gr3" draw:text-style-name="P4" draw:layer="layout" svg:width="3.507cm" svg:height="0.594cm" svg:x="3.866cm" svg:y="21.007cm">
          <draw:text-box>
            <text:p text:style-name="P1"><text:span text:style-name="T4"><text:s text:c="10"/></text:span><text:span text:style-name="T7">懷課程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21.65cm">
          <draw:text-box>
            <text:p text:style-name="P1"><text:span text:style-name="T4"><text:s text:c="10"/></text:span><text:span text:style-name="T7">學務處或輔導處認為學生違規情節重大，擬採取參加高</text:span><text:span text:style-name="T4"> <text:s/></text:span></text:p>
          </draw:text-box>
        </draw:frame>
        <draw:frame draw:style-name="gr3" draw:text-style-name="P4" draw:layer="layout" svg:width="13.286cm" svg:height="0.594cm" svg:x="3.866cm" svg:y="22.29cm">
          <draw:text-box>
            <text:p text:style-name="P1"><text:span text:style-name="T4"><text:s text:c="10"/></text:span><text:span text:style-name="T7">關懷課程之處置時，應依該校規定，經學生獎懲委員會</text:span><text:span text:style-name="T4"> </text:span></text:p>
          </draw:text-box>
        </draw:frame>
        <draw:frame draw:style-name="gr3" draw:text-style-name="P4" draw:layer="layout" svg:width="10.937cm" svg:height="0.594cm" svg:x="3.866cm" svg:y="22.934cm">
          <draw:text-box>
            <text:p text:style-name="P1"><text:span text:style-name="T4"><text:s text:c="10"/></text:span><text:span text:style-name="T7">或高關懷課程執行小組議決後，始得為之。</text:span><text:span text:style-name="T4"> <text:s/></text:span></text:p>
          </draw:text-box>
        </draw:frame>
        <draw:frame draw:style-name="gr3" draw:text-style-name="P4" draw:layer="layout" svg:width="13.667cm" svg:height="0.594cm" svg:x="3.866cm" svg:y="23.578cm">
          <draw:text-box>
            <text:p text:style-name="P1"><text:span text:style-name="T4"><text:s text:c="10"/></text:span><text:span text:style-name="T7">本校設高關懷課程執行小組，由校長擔任召集人，業務</text:span><text:span text:style-name="T4"> <text:s text:c="3"/></text:span></text:p>
          </draw:text-box>
        </draw:frame>
        <draw:frame draw:style-name="gr3" draw:text-style-name="P4" draw:layer="layout" svg:width="13.413cm" svg:height="0.594cm" svg:x="3.866cm" svg:y="24.221cm">
          <draw:text-box>
            <text:p text:style-name="P1"><text:span text:style-name="T4"><text:s text:c="10"/></text:span><text:span text:style-name="T7">承辦處室主任擔任執行秘書，小組成員得包括學校各處</text:span><text:span text:style-name="T4"> <text:s/></text:span></text:p>
          </draw:text-box>
        </draw:frame>
        <draw:frame draw:style-name="gr3" draw:text-style-name="P4" draw:layer="layout" svg:width="13.286cm" svg:height="0.594cm" svg:x="3.866cm" svg:y="24.86cm">
          <draw:text-box>
            <text:p text:style-name="P1"><text:span text:style-name="T4"><text:s text:c="10"/></text:span><text:span text:style-name="T7">室主任、相關業務組長、家長會代表、導師等。執行小</text:span><text:span text:style-name="T4"> </text:span></text:p>
          </draw:text-box>
        </draw:frame>
        <draw:frame draw:style-name="gr3" draw:text-style-name="P4" draw:layer="layout" svg:width="13.286cm" svg:height="0.594cm" svg:x="3.866cm" svg:y="25.504cm">
          <draw:text-box>
            <text:p text:style-name="P1"><text:span text:style-name="T4"><text:s text:c="10"/></text:span><text:span text:style-name="T7">組應定期開會，每學期應召開二次以上會議，規畫、執</text:span><text:span text:style-name="T4"> </text:span></text:p>
          </draw:text-box>
        </draw:frame>
        <draw:frame draw:style-name="gr3" draw:text-style-name="P4" draw:layer="layout" svg:width="9.946cm" svg:height="0.594cm" svg:x="3.866cm" svg:y="26.147cm">
          <draw:text-box>
            <text:p text:style-name="P1"><text:span text:style-name="T4"><text:s text:c="10"/></text:span><text:span text:style-name="T7">行與考核相關業務，並改進相關措施。</text:span><text:span text:style-name="T4"> 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7 </text:span></text:p>
          </draw:text-box>
        </draw:frame>
        <draw:frame draw:style-name="gr3" draw:text-style-name="P4" draw:layer="layout" svg:width="13.413cm" svg:height="0.594cm" svg:x="3.866cm" svg:y="2.374cm">
          <draw:text-box>
            <text:p text:style-name="P1"><text:span text:style-name="T4"><text:s text:c="10"/></text:span><text:span text:style-name="T7">高關懷課程編班以抽離式為原則，依學生問題類型之不</text:span><text:span text:style-name="T4"> <text:s/></text:span></text:p>
          </draw:text-box>
        </draw:frame>
        <draw:frame draw:style-name="gr3" draw:text-style-name="P4" draw:layer="layout" svg:width="13.286cm" svg:height="0.594cm" svg:x="3.866cm" svg:y="3.018cm">
          <draw:text-box>
            <text:p text:style-name="P1"><text:span text:style-name="T4"><text:s text:c="10"/></text:span><text:span text:style-name="T7">同，以彈性分組教學模式規劃安排課程（如學習適應課</text:span><text:span text:style-name="T4"> </text:span></text:p>
          </draw:text-box>
        </draw:frame>
        <draw:frame draw:style-name="gr3" draw:text-style-name="P4" draw:layer="layout" svg:width="13.413cm" svg:height="0.594cm" svg:x="3.866cm" svg:y="3.657cm">
          <draw:text-box>
            <text:p text:style-name="P1"><text:span text:style-name="T4"><text:s text:c="10"/></text:span><text:span text:style-name="T7">程、生活輔導課程、體能或服務性課程、生涯輔導課程</text:span><text:span text:style-name="T4"> <text:s/></text:span></text:p>
          </draw:text-box>
        </draw:frame>
        <draw:frame draw:style-name="gr3" draw:text-style-name="P4" draw:layer="layout" svg:width="13.413cm" svg:height="0.594cm" svg:x="3.866cm" svg:y="4.301cm">
          <draw:text-box>
            <text:p text:style-name="P1"><text:span text:style-name="T4"><text:s text:c="10"/></text:span><text:span text:style-name="T7">等），每週課程以五日為限，每日以七節以下為原則。</text:span><text:span text:style-name="T4"> <text:s/></text:span></text:p>
          </draw:text-box>
        </draw:frame>
        <draw:frame draw:style-name="gr3" draw:text-style-name="P4" draw:layer="layout" svg:width="13.794cm" svg:height="0.594cm" svg:x="3.866cm" svg:y="4.944cm">
          <draw:text-box>
            <text:p text:style-name="P1"><text:span text:style-name="T4"><text:s text:c="10"/></text:span><text:span text:style-name="T7">高關懷課程之師資，依實際需要，經執行小組議決後，</text:span><text:span text:style-name="T4"> <text:s text:c="4"/></text:span></text:p>
          </draw:text-box>
        </draw:frame>
        <draw:frame draw:style-name="gr3" draw:text-style-name="P4" draw:layer="layout" svg:width="12.791cm" svg:height="0.594cm" svg:x="3.866cm" svg:y="5.587cm">
          <draw:text-box>
            <text:p text:style-name="P1"><text:span text:style-name="T4"><text:s text:c="10"/></text:span><text:span text:style-name="T7">由校長聘請校內外開設相關課程或活動專長之人員擔</text:span><text:span text:style-name="T4"> </text:span></text:p>
          </draw:text-box>
        </draw:frame>
        <draw:frame draw:style-name="gr3" draw:text-style-name="P4" draw:layer="layout" svg:width="2.517cm" svg:height="0.594cm" svg:x="3.866cm" svg:y="6.227cm">
          <draw:text-box>
            <text:p text:style-name="P1"><text:span text:style-name="T4"><text:s text:c="10"/></text:span><text:span text:style-name="T7">任。</text:span><text:span text:style-name="T4"> <text:s/></text:span></text:p>
          </draw:text-box>
        </draw:frame>
        <draw:frame draw:style-name="gr3" draw:text-style-name="P4" draw:layer="layout" svg:width="9.946cm" svg:height="0.594cm" svg:x="3.866cm" svg:y="6.87cm">
          <draw:text-box>
            <text:p text:style-name="P1"><text:span text:style-name="T4"><text:s text:c="10"/></text:span><text:span text:style-name="T7">高關懷課程由專責教師擔任導師工作。</text:span><text:span text:style-name="T4"> <text:s/></text:span></text:p>
          </draw:text-box>
        </draw:frame>
        <draw:frame draw:style-name="gr3" draw:text-style-name="P4" draw:layer="layout" svg:width="9.667cm" svg:height="0.594cm" svg:x="3.866cm" svg:y="7.514cm">
          <draw:text-box>
            <text:p text:style-name="P1"><text:span text:style-name="T7">第二十二條搜查學生身體與私人物品之限制</text:span><text:span text:style-name="T4"> <text:s/></text:span></text:p>
          </draw:text-box>
        </draw:frame>
        <draw:frame draw:style-name="gr3" draw:text-style-name="P4" draw:layer="layout" svg:width="13.413cm" svg:height="0.594cm" svg:x="3.866cm" svg:y="8.157cm">
          <draw:text-box>
            <text:p text:style-name="P1"><text:span text:style-name="T4"><text:s text:c="10"/></text:span><text:span text:style-name="T7">為維護學生之身體自主權與人格發展權，除法律有明文</text:span><text:span text:style-name="T4"> <text:s/></text:span></text:p>
          </draw:text-box>
        </draw:frame>
        <draw:frame draw:style-name="gr3" draw:text-style-name="P4" draw:layer="layout" svg:width="13.286cm" svg:height="0.594cm" svg:x="3.866cm" svg:y="8.796cm">
          <draw:text-box>
            <text:p text:style-name="P1"><text:span text:style-name="T4"><text:s text:c="10"/></text:span><text:span text:style-name="T7">規定，或經受搜查人出於自願性同意者，或有相當理由</text:span><text:span text:style-name="T4"> </text:span></text:p>
          </draw:text-box>
        </draw:frame>
        <draw:frame draw:style-name="gr3" draw:text-style-name="P4" draw:layer="layout" svg:width="13.286cm" svg:height="0.594cm" svg:x="3.866cm" svg:y="9.441cm">
          <draw:text-box>
            <text:p text:style-name="P1"><text:span text:style-name="T4"><text:s text:c="10"/></text:span><text:span text:style-name="T7">及證據顯示特定學生涉嫌犯罪或攜帶第二十四條第一項</text:span><text:span text:style-name="T4"> </text:span></text:p>
          </draw:text-box>
        </draw:frame>
        <draw:frame draw:style-name="gr3" draw:text-style-name="P4" draw:layer="layout" svg:width="13.54cm" svg:height="0.594cm" svg:x="3.866cm" svg:y="10.084cm">
          <draw:text-box>
            <text:p text:style-name="P1"><text:span text:style-name="T4"><text:s text:c="10"/></text:span><text:span text:style-name="T7">及第二項各款所列之違禁物品，或為了避免緊急危害者</text:span><text:span text:style-name="T4"> <text:s text:c="2"/></text:span></text:p>
          </draw:text-box>
        </draw:frame>
        <draw:frame draw:style-name="gr3" draw:text-style-name="P4" draw:layer="layout" svg:width="13.413cm" svg:height="0.594cm" svg:x="3.866cm" svg:y="10.728cm">
          <draw:text-box>
            <text:p text:style-name="P1"><text:span text:style-name="T4"><text:s text:c="10"/></text:span><text:span text:style-name="T7">外，教師及學校不得搜查學生身體及其私人物品（如書</text:span><text:span text:style-name="T4"> <text:s/></text:span></text:p>
          </draw:text-box>
        </draw:frame>
        <draw:frame draw:style-name="gr3" draw:text-style-name="P4" draw:layer="layout" svg:width="5.488cm" svg:height="0.594cm" svg:x="3.866cm" svg:y="11.367cm">
          <draw:text-box>
            <text:p text:style-name="P1"><text:span text:style-name="T4"><text:s text:c="10"/></text:span><text:span text:style-name="T7">包、手提包等）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12.01cm">
          <draw:text-box>
            <text:p text:style-name="P1"><text:span text:style-name="T4"><text:s text:c="10"/></text:span><text:span text:style-name="T7">搜查女學生之身體，應由婦女行之。但不能由婦女行之</text:span><text:span text:style-name="T4"> <text:s/></text:span></text:p>
          </draw:text-box>
        </draw:frame>
        <draw:frame draw:style-name="gr3" draw:text-style-name="P4" draw:layer="layout" svg:width="4.993cm" svg:height="0.594cm" svg:x="3.866cm" svg:y="12.654cm">
          <draw:text-box>
            <text:p text:style-name="P1"><text:span text:style-name="T4"><text:s text:c="10"/></text:span><text:span text:style-name="T7">者，不在此限。</text:span><text:span text:style-name="T4"> <text:s/></text:span></text:p>
          </draw:text-box>
        </draw:frame>
        <draw:frame draw:style-name="gr3" draw:text-style-name="P4" draw:layer="layout" svg:width="7.19cm" svg:height="0.594cm" svg:x="3.866cm" svg:y="13.297cm">
          <draw:text-box>
            <text:p text:style-name="P1"><text:span text:style-name="T7">第二十三條校園安全檢查之限制</text:span><text:span text:style-name="T4"> <text:s/></text:span></text:p>
          </draw:text-box>
        </draw:frame>
        <draw:frame draw:style-name="gr3" draw:text-style-name="P4" draw:layer="layout" svg:width="13.413cm" svg:height="0.594cm" svg:x="3.866cm" svg:y="13.937cm">
          <draw:text-box>
            <text:p text:style-name="P1"><text:span text:style-name="T4"><text:s text:c="10"/></text:span><text:span text:style-name="T7">學務處對特定學生涉嫌犯罪或攜帶第二十四條第一項及</text:span><text:span text:style-name="T4"> <text:s/></text:span></text:p>
          </draw:text-box>
        </draw:frame>
        <draw:frame draw:style-name="gr3" draw:text-style-name="P4" draw:layer="layout" svg:width="13.413cm" svg:height="0.594cm" svg:x="3.866cm" svg:y="14.58cm">
          <draw:text-box>
            <text:p text:style-name="P1"><text:span text:style-name="T4"><text:s text:c="10"/></text:span><text:span text:style-name="T7">第二項各款所列違禁物品，有合理懷疑，而有進行安全</text:span><text:span text:style-name="T4"> <text:s/></text:span></text:p>
          </draw:text-box>
        </draw:frame>
        <draw:frame draw:style-name="gr3" draw:text-style-name="P4" draw:layer="layout" svg:width="13.286cm" svg:height="0.594cm" svg:x="3.866cm" svg:y="15.224cm">
          <draw:text-box>
            <text:p text:style-name="P1"><text:span text:style-name="T4"><text:s text:c="10"/></text:span><text:span text:style-name="T7">檢查之必要時，得在第三人陪同下，在校園內檢查學生</text:span><text:span text:style-name="T4"> </text:span></text:p>
          </draw:text-box>
        </draw:frame>
        <draw:frame draw:style-name="gr3" draw:text-style-name="P4" draw:layer="layout" svg:width="13.286cm" svg:height="0.594cm" svg:x="3.866cm" svg:y="15.867cm">
          <draw:text-box>
            <text:p text:style-name="P1"><text:span text:style-name="T4"><text:s text:c="10"/></text:span><text:span text:style-name="T7">私人物品（如書包、手提包等）或專屬學生私人管領之</text:span><text:span text:style-name="T4"> </text:span></text:p>
          </draw:text-box>
        </draw:frame>
        <draw:frame draw:style-name="gr3" draw:text-style-name="P4" draw:layer="layout" svg:width="9.451cm" svg:height="0.594cm" svg:x="3.866cm" svg:y="16.511cm">
          <draw:text-box>
            <text:p text:style-name="P1"><text:span text:style-name="T4"><text:s text:c="10"/></text:span><text:span text:style-name="T7">空間（如抽屜或上鎖之置物櫃等）。</text:span><text:span text:style-name="T4"> <text:s/></text:span></text:p>
          </draw:text-box>
        </draw:frame>
        <draw:frame draw:style-name="gr3" draw:text-style-name="P4" draw:layer="layout" svg:width="6.2cm" svg:height="0.594cm" svg:x="3.866cm" svg:y="17.15cm">
          <draw:text-box>
            <text:p text:style-name="P1"><text:span text:style-name="T7">第二十四條違法物品之處理</text:span><text:span text:style-name="T4"> <text:s/></text:span></text:p>
          </draw:text-box>
        </draw:frame>
        <draw:frame draw:style-name="gr3" draw:text-style-name="P4" draw:layer="layout" svg:width="13.413cm" svg:height="0.594cm" svg:x="3.866cm" svg:y="17.794cm">
          <draw:text-box>
            <text:p text:style-name="P1"><text:span text:style-name="T4"><text:s text:c="10"/></text:span><text:span text:style-name="T7">教師發現學生攜帶或使用下列違法物品時，應儘速通知</text:span><text:span text:style-name="T4"> <text:s/></text:span></text:p>
          </draw:text-box>
        </draw:frame>
        <draw:frame draw:style-name="gr3" draw:text-style-name="P4" draw:layer="layout" svg:width="13.286cm" svg:height="0.594cm" svg:x="3.866cm" svg:y="18.437cm">
          <draw:text-box>
            <text:p text:style-name="P1"><text:span text:style-name="T4"><text:s text:c="10"/></text:span><text:span text:style-name="T7">學校，由學校立即通知警察機關處理。但情況急迫時，</text:span><text:span text:style-name="T4"> </text:span></text:p>
          </draw:text-box>
        </draw:frame>
        <draw:frame draw:style-name="gr3" draw:text-style-name="P4" draw:layer="layout" svg:width="8.956cm" svg:height="0.594cm" svg:x="3.866cm" svg:y="19.081cm">
          <draw:text-box>
            <text:p text:style-name="P1"><text:span text:style-name="T4"><text:s text:c="10"/></text:span><text:span text:style-name="T7">得視情況採取適當或必要之處置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19.72cm">
          <draw:text-box>
            <text:p text:style-name="P1"><text:span text:style-name="T4"><text:s text:c="10"/></text:span><text:span text:style-name="T7">一、槍砲彈藥刀械管制條例所稱之槍砲、彈藥、刀械。</text:span><text:span text:style-name="T4"> <text:s/></text:span></text:p>
          </draw:text-box>
        </draw:frame>
        <draw:frame draw:style-name="gr3" draw:text-style-name="P4" draw:layer="layout" svg:width="13.286cm" svg:height="0.594cm" svg:x="3.866cm" svg:y="20.364cm">
          <draw:text-box>
            <text:p text:style-name="P1"><text:span text:style-name="T4"><text:s text:c="10"/></text:span><text:span text:style-name="T7">二、毒品危害防制條例所稱之毒品、麻醉藥品及相關之</text:span><text:span text:style-name="T4"> </text:span></text:p>
          </draw:text-box>
        </draw:frame>
        <draw:frame draw:style-name="gr3" draw:text-style-name="P4" draw:layer="layout" svg:width="4.511cm" svg:height="0.594cm" svg:x="3.866cm" svg:y="21.007cm">
          <draw:text-box>
            <text:p text:style-name="P1"><text:span text:style-name="T4"><text:s text:c="14"/></text:span><text:span text:style-name="T7">施用器材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21.65cm">
          <draw:text-box>
            <text:p text:style-name="P1"><text:span text:style-name="T4"><text:s text:c="10"/></text:span><text:span text:style-name="T7">教師發現學生攜帶或使用下列違禁物品時，應自行或交</text:span><text:span text:style-name="T4"> <text:s text:c="2"/></text:span></text:p>
          </draw:text-box>
        </draw:frame>
        <draw:frame draw:style-name="gr3" draw:text-style-name="P4" draw:layer="layout" svg:width="13.54cm" svg:height="0.594cm" svg:x="3.866cm" svg:y="22.29cm">
          <draw:text-box>
            <text:p text:style-name="P1"><text:span text:style-name="T4"><text:s text:c="10"/></text:span><text:span text:style-name="T7">由學校予以暫時保管，並視其情節通知監護權人領回。</text:span><text:span text:style-name="T4"> <text:s text:c="2"/></text:span></text:p>
          </draw:text-box>
        </draw:frame>
        <draw:frame draw:style-name="gr3" draw:text-style-name="P4" draw:layer="layout" svg:width="13.286cm" svg:height="0.594cm" svg:x="3.866cm" svg:y="22.934cm">
          <draw:text-box>
            <text:p text:style-name="P1"><text:span text:style-name="T4"><text:s text:c="10"/></text:span><text:span text:style-name="T7">但教師認為下列物品，有依相關法律規定沒收或沒入之</text:span><text:span text:style-name="T4"> </text:span></text:p>
          </draw:text-box>
        </draw:frame>
        <draw:frame draw:style-name="gr3" draw:text-style-name="P4" draw:layer="layout" svg:width="9.324cm" svg:height="0.594cm" svg:x="3.866cm" svg:y="23.578cm">
          <draw:text-box>
            <text:p text:style-name="P1"><text:span text:style-name="T4"><text:s text:c="10"/></text:span><text:span text:style-name="T7">必要者，應移送相關權責單位處理：</text:span><text:span text:style-name="T4"> </text:span></text:p>
          </draw:text-box>
        </draw:frame>
        <draw:frame draw:style-name="gr3" draw:text-style-name="P4" draw:layer="layout" svg:width="0.494cm" svg:height="0.594cm" svg:x="3.866cm" svg:y="24.221cm">
          <draw:text-box>
            <text:p text:style-name="P1"><text:span text:style-name="T4"><text:s text:c="2"/></text:span></text:p>
          </draw:text-box>
        </draw:frame>
        <draw:frame draw:style-name="gr3" draw:text-style-name="P4" draw:layer="layout" svg:width="8.46cm" svg:height="0.594cm" svg:x="3.866cm" svg:y="24.86cm">
          <draw:text-box>
            <text:p text:style-name="P1"><text:span text:style-name="T4"><text:s text:c="10"/></text:span><text:span text:style-name="T7">一、化學製劑或其他危險物品。</text:span><text:span text:style-name="T4"> <text:s/></text:span></text:p>
          </draw:text-box>
        </draw:frame>
        <draw:frame draw:style-name="gr3" draw:text-style-name="P4" draw:layer="layout" svg:width="13.286cm" svg:height="0.594cm" svg:x="3.866cm" svg:y="25.504cm">
          <draw:text-box>
            <text:p text:style-name="P1"><text:span text:style-name="T4"><text:s text:c="10"/></text:span><text:span text:style-name="T7">二、猥褻或暴力之書刊、圖片、錄影帶、光碟、卡帶或</text:span><text:span text:style-name="T4"> </text:span></text:p>
          </draw:text-box>
        </draw:frame>
        <draw:frame draw:style-name="gr3" draw:text-style-name="P4" draw:layer="layout" svg:width="4.511cm" svg:height="0.594cm" svg:x="3.866cm" svg:y="26.147cm">
          <draw:text-box>
            <text:p text:style-name="P1"><text:span text:style-name="T4"><text:s text:c="14"/></text:span><text:span text:style-name="T7">其他物品。</text:span><text:span text:style-name="T4"> 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8 </text:span></text:p>
          </draw:text-box>
        </draw:frame>
        <draw:frame draw:style-name="gr3" draw:text-style-name="P4" draw:layer="layout" svg:width="11.927cm" svg:height="0.594cm" svg:x="3.866cm" svg:y="2.374cm">
          <draw:text-box>
            <text:p text:style-name="P1"><text:span text:style-name="T4"><text:s text:c="10"/></text:span><text:span text:style-name="T7">三、菸、酒、檳榔或其他有礙學生健康之物品。</text:span><text:span text:style-name="T4"> <text:s/></text:span></text:p>
          </draw:text-box>
        </draw:frame>
        <draw:frame draw:style-name="gr3" draw:text-style-name="P4" draw:layer="layout" svg:width="5.984cm" svg:height="0.594cm" svg:x="3.866cm" svg:y="3.018cm">
          <draw:text-box>
            <text:p text:style-name="P1"><text:span text:style-name="T4"><text:s text:c="10"/></text:span><text:span text:style-name="T7">四、其他違禁物品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3.657cm">
          <draw:text-box>
            <text:p text:style-name="P1"><text:span text:style-name="T4"><text:s text:c="10"/></text:span><text:span text:style-name="T7">教師或學校發現學生攜帶前二項各款以外之物品，足以</text:span><text:span text:style-name="T4"> <text:s/></text:span></text:p>
          </draw:text-box>
        </draw:frame>
        <draw:frame draw:style-name="gr3" draw:text-style-name="P4" draw:layer="layout" svg:width="13.54cm" svg:height="0.594cm" svg:x="3.866cm" svg:y="4.301cm">
          <draw:text-box>
            <text:p text:style-name="P1"><text:span text:style-name="T4"><text:s text:c="10"/></text:span><text:span text:style-name="T7">妨害學習或教學者，得予以暫時保管，於無妨害學習或</text:span><text:span text:style-name="T4"> <text:s text:c="2"/></text:span></text:p>
          </draw:text-box>
        </draw:frame>
        <draw:frame draw:style-name="gr3" draw:text-style-name="P4" draw:layer="layout" svg:width="11.432cm" svg:height="0.594cm" svg:x="3.866cm" svg:y="4.944cm">
          <draw:text-box>
            <text:p text:style-name="P1"><text:span text:style-name="T4"><text:s text:c="10"/></text:span><text:span text:style-name="T7">教學之虞時，返還學生或通知監護權人領回。</text:span><text:span text:style-name="T4"> <text:s/></text:span></text:p>
          </draw:text-box>
        </draw:frame>
        <draw:frame draw:style-name="gr3" draw:text-style-name="P4" draw:layer="layout" svg:width="13.286cm" svg:height="0.594cm" svg:x="3.866cm" svg:y="5.587cm">
          <draw:text-box>
            <text:p text:style-name="P1"><text:span text:style-name="T4"><text:s text:c="10"/></text:span><text:span text:style-name="T7">教師或學校為暫時保管時，應負妥善管理之責，不得損</text:span><text:span text:style-name="T4"> </text:span></text:p>
          </draw:text-box>
        </draw:frame>
        <draw:frame draw:style-name="gr3" draw:text-style-name="P4" draw:layer="layout" svg:width="13.286cm" svg:height="0.594cm" svg:x="3.866cm" svg:y="6.227cm">
          <draw:text-box>
            <text:p text:style-name="P1"><text:span text:style-name="T4"><text:s text:c="10"/></text:span><text:span text:style-name="T7">壞。但監護權人接到學校通知後，未於通知書所定期限</text:span><text:span text:style-name="T4"> </text:span></text:p>
          </draw:text-box>
        </draw:frame>
        <draw:frame draw:style-name="gr3" draw:text-style-name="P4" draw:layer="layout" svg:width="13.413cm" svg:height="0.594cm" svg:x="3.866cm" svg:y="6.87cm">
          <draw:text-box>
            <text:p text:style-name="P1"><text:span text:style-name="T4"><text:s text:c="10"/></text:span><text:span text:style-name="T7">內領回者，學校不負保管責任，並得移由警察機關或其</text:span><text:span text:style-name="T4"> <text:s/></text:span></text:p>
          </draw:text-box>
        </draw:frame>
        <draw:frame draw:style-name="gr3" draw:text-style-name="P4" draw:layer="layout" svg:width="5.488cm" svg:height="0.594cm" svg:x="3.866cm" svg:y="7.514cm">
          <draw:text-box>
            <text:p text:style-name="P1"><text:span text:style-name="T4"><text:s text:c="10"/></text:span><text:span text:style-name="T7">他相關機關處理。</text:span><text:span text:style-name="T4"> <text:s/></text:span></text:p>
          </draw:text-box>
        </draw:frame>
        <draw:frame draw:style-name="gr3" draw:text-style-name="P4" draw:layer="layout" svg:width="6.695cm" svg:height="0.594cm" svg:x="3.866cm" svg:y="8.157cm">
          <draw:text-box>
            <text:p text:style-name="P1"><text:span text:style-name="T7">第二十五條學生對公物之賠償</text:span><text:span text:style-name="T4"> <text:s/></text:span></text:p>
          </draw:text-box>
        </draw:frame>
        <draw:frame draw:style-name="gr3" draw:text-style-name="P4" draw:layer="layout" svg:width="13.413cm" svg:height="0.594cm" svg:x="3.866cm" svg:y="8.796cm">
          <draw:text-box>
            <text:p text:style-name="P1"><text:span text:style-name="T4"><text:s text:c="10"/></text:span><text:span text:style-name="T7">學生毀損公物應負賠償責任時，由學校通知監護權人辦</text:span><text:span text:style-name="T4"> <text:s/></text:span></text:p>
          </draw:text-box>
        </draw:frame>
        <draw:frame draw:style-name="gr3" draw:text-style-name="P4" draw:layer="layout" svg:width="2.517cm" svg:height="0.594cm" svg:x="3.866cm" svg:y="9.441cm">
          <draw:text-box>
            <text:p text:style-name="P1"><text:span text:style-name="T4"><text:s text:c="10"/></text:span><text:span text:style-name="T7">理。</text:span><text:span text:style-name="T4"> <text:s/></text:span></text:p>
          </draw:text-box>
        </draw:frame>
        <draw:frame draw:style-name="gr3" draw:text-style-name="P4" draw:layer="layout" svg:width="10.657cm" svg:height="0.594cm" svg:x="3.866cm" svg:y="10.084cm">
          <draw:text-box>
            <text:p text:style-name="P1"><text:span text:style-name="T7">第二十六條身心障礙或精神疾病學生之轉介措施</text:span><text:span text:style-name="T4"> <text:s/></text:span></text:p>
          </draw:text-box>
        </draw:frame>
        <draw:frame draw:style-name="gr3" draw:text-style-name="P4" draw:layer="layout" svg:width="13.286cm" svg:height="0.594cm" svg:x="3.866cm" svg:y="10.728cm">
          <draw:text-box>
            <text:p text:style-name="P1"><text:span text:style-name="T4"><text:s text:c="10"/></text:span><text:span text:style-name="T7">教師實施輔導與管教時，發現學生有身心障礙或精神疾</text:span><text:span text:style-name="T4"> </text:span></text:p>
          </draw:text-box>
        </draw:frame>
        <draw:frame draw:style-name="gr3" draw:text-style-name="P4" draw:layer="layout" svg:width="13.286cm" svg:height="0.594cm" svg:x="3.866cm" svg:y="11.367cm">
          <draw:text-box>
            <text:p text:style-name="P1"><text:span text:style-name="T4"><text:s text:c="10"/></text:span><text:span text:style-name="T7">病者，應將輔導與管教紀錄，連同書面申請書送學校輔</text:span><text:span text:style-name="T4"> </text:span></text:p>
          </draw:text-box>
        </draw:frame>
        <draw:frame draw:style-name="gr3" draw:text-style-name="P4" draw:layer="layout" svg:width="13.286cm" svg:height="0.594cm" svg:x="3.866cm" svg:y="12.01cm">
          <draw:text-box>
            <text:p text:style-name="P1"><text:span text:style-name="T4"><text:s text:c="10"/></text:span><text:span text:style-name="T7">導處，斟酌情形安排學生接受心理諮商，或依法定程序</text:span><text:span text:style-name="T4"> </text:span></text:p>
          </draw:text-box>
        </draw:frame>
        <draw:frame draw:style-name="gr3" draw:text-style-name="P4" draw:layer="layout" svg:width="6.479cm" svg:height="0.594cm" svg:x="3.866cm" svg:y="12.654cm">
          <draw:text-box>
            <text:p text:style-name="P1"><text:span text:style-name="T4"><text:s text:c="10"/></text:span><text:span text:style-name="T7">接受特殊教育或治療。</text:span><text:span text:style-name="T4"> <text:s/></text:span></text:p>
          </draw:text-box>
        </draw:frame>
        <draw:frame draw:style-name="gr3" draw:text-style-name="P4" draw:layer="layout" svg:width="8.676cm" svg:height="0.594cm" svg:x="3.866cm" svg:y="13.297cm">
          <draw:text-box>
            <text:p text:style-name="P1"><text:span text:style-name="T7">第二十七條學生之追蹤輔導與長期輔導</text:span><text:span text:style-name="T4"> <text:s/></text:span></text:p>
          </draw:text-box>
        </draw:frame>
        <draw:frame draw:style-name="gr3" draw:text-style-name="P4" draw:layer="layout" svg:width="13.286cm" svg:height="0.594cm" svg:x="3.866cm" svg:y="13.937cm">
          <draw:text-box>
            <text:p text:style-name="P1"><text:span text:style-name="T4"><text:s text:c="10"/></text:span><text:span text:style-name="T7">教師、學務處及輔導處對因重大違規事件受處罰之學生</text:span><text:span text:style-name="T4"> </text:span></text:p>
          </draw:text-box>
        </draw:frame>
        <draw:frame draw:style-name="gr3" draw:text-style-name="P4" draw:layer="layout" svg:width="13.909cm" svg:height="0.594cm" svg:x="3.866cm" svg:y="14.58cm">
          <draw:text-box>
            <text:p text:style-name="P1"><text:span text:style-name="T4"><text:s text:c="10"/></text:span><text:span text:style-name="T7">，應追蹤輔導，必要時應會同校內外相關單位共同輔導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15.224cm">
          <draw:text-box>
            <text:p text:style-name="P1"><text:span text:style-name="T4"><text:s text:c="10"/></text:span><text:span text:style-name="T7">學生須接受長期輔導時，學校得要求監護權人配合，並</text:span><text:span text:style-name="T4"> <text:s text:c="2"/></text:span></text:p>
          </draw:text-box>
        </draw:frame>
        <draw:frame draw:style-name="gr3" draw:text-style-name="P4" draw:layer="layout" svg:width="8.956cm" svg:height="0.594cm" svg:x="3.866cm" svg:y="15.867cm">
          <draw:text-box>
            <text:p text:style-name="P1"><text:span text:style-name="T4"><text:s text:c="10"/></text:span><text:span text:style-name="T7">協請社政、輔導或醫療機構處理。</text:span><text:span text:style-name="T4"> <text:s/></text:span></text:p>
          </draw:text-box>
        </draw:frame>
        <draw:frame draw:style-name="gr3" draw:text-style-name="P4" draw:layer="layout" svg:width="7.686cm" svg:height="0.594cm" svg:x="3.866cm" svg:y="16.511cm">
          <draw:text-box>
            <text:p text:style-name="P1"><text:span text:style-name="T7">第二十八條高風險家庭學生之處理</text:span><text:span text:style-name="T4"> <text:s/></text:span></text:p>
          </draw:text-box>
        </draw:frame>
        <draw:frame draw:style-name="gr3" draw:text-style-name="P4" draw:layer="layout" svg:width="13.286cm" svg:height="0.594cm" svg:x="3.866cm" svg:y="17.15cm">
          <draw:text-box>
            <text:p text:style-name="P1"><text:span text:style-name="T4"><text:s text:c="10"/></text:span><text:span text:style-name="T7">教師輔導與管教學生過程中，發現學生可能處於高風險</text:span><text:span text:style-name="T4"> </text:span></text:p>
          </draw:text-box>
        </draw:frame>
        <draw:frame draw:style-name="gr3" draw:text-style-name="P4" draw:layer="layout" svg:width="14.404cm" svg:height="0.594cm" svg:x="3.866cm" svg:y="17.794cm">
          <draw:text-box>
            <text:p text:style-name="P1"><text:span text:style-name="T4"><text:s text:c="10"/></text:span><text:span text:style-name="T7">家庭時，應通報學校。學校應運用「高風險家庭評估表」，</text:span><text:span text:style-name="T4"> <text:s/></text:span></text:p>
          </draw:text-box>
        </draw:frame>
        <draw:frame draw:style-name="gr3" draw:text-style-name="P4" draw:layer="layout" svg:width="13.286cm" svg:height="0.594cm" svg:x="3.866cm" svg:y="18.437cm">
          <draw:text-box>
            <text:p text:style-name="P1"><text:span text:style-name="T4"><text:s text:c="10"/></text:span><text:span text:style-name="T7">採取晤談評估等方式，辨識學生是否處於高風險家庭，</text:span><text:span text:style-name="T4"> </text:span></text:p>
          </draw:text-box>
        </draw:frame>
        <draw:frame draw:style-name="gr3" draw:text-style-name="P4" draw:layer="layout" svg:width="13.413cm" svg:height="0.594cm" svg:x="3.866cm" svg:y="19.081cm">
          <draw:text-box>
            <text:p text:style-name="P1"><text:span text:style-name="T4"><text:s text:c="10"/></text:span><text:span text:style-name="T7">建立預警系統，建構其篩檢及轉介處遇之機制，以預防</text:span><text:span text:style-name="T4"> <text:s/></text:span></text:p>
          </draw:text-box>
        </draw:frame>
        <draw:frame draw:style-name="gr3" draw:text-style-name="P4" draw:layer="layout" svg:width="13.413cm" svg:height="0.594cm" svg:x="3.866cm" svg:y="19.72cm">
          <draw:text-box>
            <text:p text:style-name="P1"><text:span text:style-name="T4"><text:s text:c="10"/></text:span><text:span text:style-name="T7">兒童少年保護、家庭暴力及性侵害事件之發生，並得於</text:span><text:span text:style-name="T4"> <text:s/></text:span></text:p>
          </draw:text-box>
        </draw:frame>
        <draw:frame draw:style-name="gr3" draw:text-style-name="P4" draw:layer="layout" svg:width="12.423cm" svg:height="0.594cm" svg:x="3.866cm" svg:y="20.364cm">
          <draw:text-box>
            <text:p text:style-name="P1"><text:span text:style-name="T4"><text:s text:c="10"/></text:span><text:span text:style-name="T7">事件發生時，啟動校園危機處理機制，有效處理。</text:span><text:span text:style-name="T4"> <text:s/></text:span></text:p>
          </draw:text-box>
        </draw:frame>
        <draw:frame draw:style-name="gr3" draw:text-style-name="P4" draw:layer="layout" svg:width="7.19cm" svg:height="0.594cm" svg:x="3.866cm" svg:y="21.007cm">
          <draw:text-box>
            <text:p text:style-name="P1"><text:span text:style-name="T7">第二十九條法令規定之通報義務</text:span><text:span text:style-name="T4"> <text:s/></text:span></text:p>
          </draw:text-box>
        </draw:frame>
        <draw:frame draw:style-name="gr3" draw:text-style-name="P4" draw:layer="layout" svg:width="13.413cm" svg:height="0.594cm" svg:x="3.866cm" svg:y="21.65cm">
          <draw:text-box>
            <text:p text:style-name="P1"><text:span text:style-name="T4"><text:s text:c="10"/></text:span><text:span text:style-name="T7">教師在輔導與管教學生過程中，知悉學生有下列情形之</text:span><text:span text:style-name="T4"> <text:s/></text:span></text:p>
          </draw:text-box>
        </draw:frame>
        <draw:frame draw:style-name="gr3" draw:text-style-name="P4" draw:layer="layout" svg:width="13.413cm" svg:height="0.594cm" svg:x="3.866cm" svg:y="22.29cm">
          <draw:text-box>
            <text:p text:style-name="P1"><text:span text:style-name="T4"><text:s text:c="10"/></text:span><text:span text:style-name="T7">一者，應依兒童及少年福利法第三十四條規定，立即向</text:span><text:span text:style-name="T4"> <text:s/></text:span></text:p>
          </draw:text-box>
        </draw:frame>
        <draw:frame draw:style-name="gr3" draw:text-style-name="P4" draw:layer="layout" svg:width="11.927cm" svg:height="0.594cm" svg:x="3.866cm" svg:y="22.934cm">
          <draw:text-box>
            <text:p text:style-name="P1"><text:span text:style-name="T4"><text:s text:c="10"/></text:span><text:span text:style-name="T7">本市主管機關通報，至遲不得超過二十四小時：</text:span><text:span text:style-name="T4"> <text:s/></text:span></text:p>
          </draw:text-box>
        </draw:frame>
        <draw:frame draw:style-name="gr3" draw:text-style-name="P4" draw:layer="layout" svg:width="13.541cm" svg:height="0.594cm" svg:x="3.866cm" svg:y="23.578cm">
          <draw:text-box>
            <text:p text:style-name="P1"><text:span text:style-name="T4"><text:s text:c="10"/></text:span><text:span text:style-name="T7">一、</text:span><text:span text:style-name="T4"> </text:span><text:span text:style-name="T7">施用毒品、非法施用管制藥品或其他有害身心健康</text:span><text:span text:style-name="T4"> <text:s/></text:span></text:p>
          </draw:text-box>
        </draw:frame>
        <draw:frame draw:style-name="gr3" draw:text-style-name="P4" draw:layer="layout" svg:width="4.142cm" svg:height="0.594cm" svg:x="3.866cm" svg:y="24.221cm">
          <draw:text-box>
            <text:p text:style-name="P1"><text:span text:style-name="T4"><text:s text:c="15"/></text:span><text:span text:style-name="T7">之物質。</text:span><text:span text:style-name="T4"> <text:s/></text:span></text:p>
          </draw:text-box>
        </draw:frame>
        <draw:frame draw:style-name="gr3" draw:text-style-name="P4" draw:layer="layout" svg:width="11.559cm" svg:height="0.594cm" svg:x="3.866cm" svg:y="24.86cm">
          <draw:text-box>
            <text:p text:style-name="P1"><text:span text:style-name="T4"><text:s text:c="10"/></text:span><text:span text:style-name="T7">二、</text:span><text:span text:style-name="T4"> </text:span><text:span text:style-name="T7">充當該法第二十八條第一項場所之侍應。</text:span><text:span text:style-name="T4"> <text:s/></text:span></text:p>
          </draw:text-box>
        </draw:frame>
        <draw:frame draw:style-name="gr3" draw:text-style-name="P4" draw:layer="layout" svg:width="9.578cm" svg:height="0.594cm" svg:x="3.866cm" svg:y="25.504cm">
          <draw:text-box>
            <text:p text:style-name="P1"><text:span text:style-name="T4"><text:s text:c="10"/></text:span><text:span text:style-name="T7">三、</text:span><text:span text:style-name="T4"> </text:span><text:span text:style-name="T7">遭受該法第三十條各款之行為。</text:span><text:span text:style-name="T4"> <text:s/></text:span></text:p>
          </draw:text-box>
        </draw:frame>
        <draw:frame draw:style-name="gr3" draw:text-style-name="P4" draw:layer="layout" svg:width="11.064cm" svg:height="0.594cm" svg:x="3.866cm" svg:y="26.147cm">
          <draw:text-box>
            <text:p text:style-name="P1"><text:span text:style-name="T4"><text:s text:c="10"/></text:span><text:span text:style-name="T7">四、</text:span><text:span text:style-name="T4"> </text:span><text:span text:style-name="T7">有該法第三十六條第一項各款之情形。</text:span><text:span text:style-name="T4"> 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10.708cm" svg:y="27.554cm">
          <draw:text-box>
            <text:p text:style-name="P1"><text:span text:style-name="T1">9 </text:span></text:p>
          </draw:text-box>
        </draw:frame>
        <draw:frame draw:style-name="gr3" draw:text-style-name="P4" draw:layer="layout" svg:width="7.597cm" svg:height="0.594cm" svg:x="3.866cm" svg:y="2.374cm">
          <draw:text-box>
            <text:p text:style-name="P1"><text:span text:style-name="T4"><text:s text:c="10"/></text:span><text:span text:style-name="T7">五、</text:span><text:span text:style-name="T4"> </text:span><text:span text:style-name="T7">遭受其他傷害之情形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3.018cm">
          <draw:text-box>
            <text:p text:style-name="P1"><text:span text:style-name="T4"><text:s text:c="10"/></text:span><text:span text:style-name="T7">教師在執行職務時知有疑似家庭暴力情事者，應依家庭</text:span><text:span text:style-name="T4"> <text:s text:c="2"/></text:span></text:p>
          </draw:text-box>
        </draw:frame>
        <draw:frame draw:style-name="gr3" draw:text-style-name="P4" draw:layer="layout" svg:width="14.175cm" svg:height="0.594cm" svg:x="3.866cm" svg:y="3.657cm">
          <draw:text-box>
            <text:p text:style-name="P1"><text:span text:style-name="T4"><text:s text:c="10"/></text:span><text:span text:style-name="T7">暴力防治法第五十條第一項規定，立即通報本市主管機</text:span><text:span text:style-name="T4"> <text:s text:c="7"/></text:span></text:p>
          </draw:text-box>
        </draw:frame>
        <draw:frame draw:style-name="gr3" draw:text-style-name="P4" draw:layer="layout" svg:width="7.965cm" svg:height="0.594cm" svg:x="3.866cm" svg:y="4.301cm">
          <draw:text-box>
            <text:p text:style-name="P1"><text:span text:style-name="T4"><text:s text:c="10"/></text:span><text:span text:style-name="T7">關，至遲不得逾二十四小時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4.944cm">
          <draw:text-box>
            <text:p text:style-name="P1"><text:span text:style-name="T4"><text:s text:c="10"/></text:span><text:span text:style-name="T7">教師於執行職務知有疑似性侵害犯罪情事者，應依性侵</text:span><text:span text:style-name="T4"> <text:s text:c="2"/></text:span></text:p>
          </draw:text-box>
        </draw:frame>
        <draw:frame draw:style-name="gr3" draw:text-style-name="P4" draw:layer="layout" svg:width="13.286cm" svg:height="0.594cm" svg:x="3.866cm" svg:y="5.587cm">
          <draw:text-box>
            <text:p text:style-name="P1"><text:span text:style-name="T4"><text:s text:c="10"/></text:span><text:span text:style-name="T7">害犯罪防治法第八條規定，立即向本市主管機關通報，</text:span><text:span text:style-name="T4"> </text:span></text:p>
          </draw:text-box>
        </draw:frame>
        <draw:frame draw:style-name="gr3" draw:text-style-name="P4" draw:layer="layout" svg:width="7.47cm" svg:height="0.594cm" svg:x="3.866cm" svg:y="6.227cm">
          <draw:text-box>
            <text:p text:style-name="P1"><text:span text:style-name="T4"><text:s text:c="10"/></text:span><text:span text:style-name="T7">至遲不得超過二十四小時。</text:span><text:span text:style-name="T4"> <text:s/></text:span></text:p>
          </draw:text-box>
        </draw:frame>
        <draw:frame draw:style-name="gr3" draw:text-style-name="P4" draw:layer="layout" svg:width="13.286cm" svg:height="0.594cm" svg:x="3.866cm" svg:y="6.87cm">
          <draw:text-box>
            <text:p text:style-name="P1"><text:span text:style-name="T4"><text:s text:c="10"/></text:span><text:span text:style-name="T7">教師知悉校園性侵害或性騷擾事件時，應依校園性侵害</text:span><text:span text:style-name="T4"> </text:span></text:p>
          </draw:text-box>
        </draw:frame>
        <draw:frame draw:style-name="gr3" draw:text-style-name="P4" draw:layer="layout" svg:width="13.54cm" svg:height="0.594cm" svg:x="3.866cm" svg:y="7.514cm">
          <draw:text-box>
            <text:p text:style-name="P1"><text:span text:style-name="T4"><text:s text:c="10"/></text:span><text:span text:style-name="T7">或性騷擾防治準則第十一條規定，通知學校向本市政府</text:span><text:span text:style-name="T4"> <text:s text:c="2"/></text:span></text:p>
          </draw:text-box>
        </draw:frame>
        <draw:frame draw:style-name="gr3" draw:text-style-name="P4" draw:layer="layout" svg:width="4.993cm" svg:height="0.594cm" svg:x="3.866cm" svg:y="8.157cm">
          <draw:text-box>
            <text:p text:style-name="P1"><text:span text:style-name="T4"><text:s text:c="10"/></text:span><text:span text:style-name="T7">或教育部通報。</text:span><text:span text:style-name="T4"> <text:s/></text:span></text:p>
          </draw:text-box>
        </draw:frame>
        <draw:frame draw:style-name="gr3" draw:text-style-name="P4" draw:layer="layout" svg:width="7.317cm" svg:height="0.594cm" svg:x="3.866cm" svg:y="8.796cm">
          <draw:text-box>
            <text:p text:style-name="P1"><text:span text:style-name="T7">第三十條</text:span><text:span text:style-name="T4"> </text:span><text:span text:style-name="T7">教師或學校之通報方式</text:span><text:span text:style-name="T4"> <text:s/></text:span></text:p>
          </draw:text-box>
        </draw:frame>
        <draw:frame draw:style-name="gr3" draw:text-style-name="P4" draw:layer="layout" svg:width="13.286cm" svg:height="0.594cm" svg:x="3.866cm" svg:y="9.441cm">
          <draw:text-box>
            <text:p text:style-name="P1"><text:span text:style-name="T4"><text:s text:c="10"/></text:span><text:span text:style-name="T7">教師或學校知悉兒童及少年保護、家庭暴力、性侵害及</text:span><text:span text:style-name="T4"> </text:span></text:p>
          </draw:text-box>
        </draw:frame>
        <draw:frame draw:style-name="gr3" draw:text-style-name="P4" draw:layer="layout" svg:width="13.286cm" svg:height="0.594cm" svg:x="3.866cm" svg:y="10.084cm">
          <draw:text-box>
            <text:p text:style-name="P1"><text:span text:style-name="T4"><text:s text:c="10"/></text:span><text:span text:style-name="T7">校園性騷擾事件，應於知悉事件二十四小時內依法進行</text:span><text:span text:style-name="T4"> </text:span></text:p>
          </draw:text-box>
        </draw:frame>
        <draw:frame draw:style-name="gr3" draw:text-style-name="P4" draw:layer="layout" svg:width="13.286cm" svg:height="0.594cm" svg:x="3.866cm" svg:y="10.728cm">
          <draw:text-box>
            <text:p text:style-name="P1"><text:span text:style-name="T4"><text:s text:c="10"/></text:span><text:span text:style-name="T7">責任通報（一一三專線），並進行校園安全事件通報，</text:span><text:span text:style-name="T4"> </text:span></text:p>
          </draw:text-box>
        </draw:frame>
        <draw:frame draw:style-name="gr3" draw:text-style-name="P4" draw:layer="layout" svg:width="7.47cm" svg:height="0.594cm" svg:x="3.866cm" svg:y="11.367cm">
          <draw:text-box>
            <text:p text:style-name="P1"><text:span text:style-name="T4"><text:s text:c="10"/></text:span><text:span text:style-name="T7">由校長啟動危機處理機制。</text:span><text:span text:style-name="T4"> <text:s/></text:span></text:p>
          </draw:text-box>
        </draw:frame>
        <draw:frame draw:style-name="gr3" draw:text-style-name="P4" draw:layer="layout" svg:width="13.286cm" svg:height="0.594cm" svg:x="3.866cm" svg:y="12.01cm">
          <draw:text-box>
            <text:p text:style-name="P1"><text:span text:style-name="T4"><text:s text:c="10"/></text:span><text:span text:style-name="T7">學校通報前項事件時，應以密件處理，並注意維護被害</text:span><text:span text:style-name="T4"> </text:span></text:p>
          </draw:text-box>
        </draw:frame>
        <draw:frame draw:style-name="gr3" draw:text-style-name="P4" draw:layer="layout" svg:width="13.413cm" svg:height="0.594cm" svg:x="3.866cm" svg:y="12.654cm">
          <draw:text-box>
            <text:p text:style-name="P1"><text:span text:style-name="T4"><text:s text:c="10"/></text:span><text:span text:style-name="T7">人之秘密及隱私，不得洩漏或公開，對於通報人之身分</text:span><text:span text:style-name="T4"> <text:s/></text:span></text:p>
          </draw:text-box>
        </draw:frame>
        <draw:frame draw:style-name="gr3" draw:text-style-name="P4" draw:layer="layout" svg:width="12.918cm" svg:height="0.594cm" svg:x="3.866cm" svg:y="13.297cm">
          <draw:text-box>
            <text:p text:style-name="P1"><text:span text:style-name="T4"><text:s text:c="10"/></text:span><text:span text:style-name="T7">資料應予以保密，以維謢學生個人及相關人員隱私。</text:span><text:span text:style-name="T4"> <text:s/></text:span></text:p>
          </draw:text-box>
        </draw:frame>
        <draw:frame draw:style-name="gr3" draw:text-style-name="P4" draw:layer="layout" svg:width="10.657cm" svg:height="0.594cm" svg:x="3.866cm" svg:y="13.937cm">
          <draw:text-box>
            <text:p text:style-name="P1"><text:span text:style-name="T7">第三十一條學校通報相關單位處理監護權人問題</text:span><text:span text:style-name="T4"> <text:s/></text:span></text:p>
          </draw:text-box>
        </draw:frame>
        <draw:frame draw:style-name="gr3" draw:text-style-name="P4" draw:layer="layout" svg:width="13.286cm" svg:height="0.594cm" svg:x="3.866cm" svg:y="14.58cm">
          <draw:text-box>
            <text:p text:style-name="P1"><text:span text:style-name="T4"><text:s text:c="10"/></text:span><text:span text:style-name="T7">學生須輔導與管教之行為係因監護權人之作為或不作為</text:span><text:span text:style-name="T4"> </text:span></text:p>
          </draw:text-box>
        </draw:frame>
        <draw:frame draw:style-name="gr3" draw:text-style-name="P4" draw:layer="layout" svg:width="13.286cm" svg:height="0.594cm" svg:x="3.866cm" svg:y="15.224cm">
          <draw:text-box>
            <text:p text:style-name="P1"><text:span text:style-name="T4"><text:s text:c="10"/></text:span><text:span text:style-name="T7">所致，經與其溝通無效時，本校應函報主管教育行政機</text:span><text:span text:style-name="T4"> </text:span></text:p>
          </draw:text-box>
        </draw:frame>
        <draw:frame draw:style-name="gr3" draw:text-style-name="P4" draw:layer="layout" svg:width="9.946cm" svg:height="0.594cm" svg:x="3.866cm" svg:y="15.867cm">
          <draw:text-box>
            <text:p text:style-name="P1"><text:span text:style-name="T4"><text:s text:c="10"/></text:span><text:span text:style-name="T7">關、社政或警政等相關單位協助處理。</text:span><text:span text:style-name="T4"> <text:s/></text:span></text:p>
          </draw:text-box>
        </draw:frame>
        <draw:frame draw:style-name="gr3" draw:text-style-name="P4" draw:layer="layout" svg:width="4.231cm" svg:height="0.594cm" svg:x="3.866cm" svg:y="16.511cm">
          <draw:text-box>
            <text:p text:style-name="P1"><text:span text:style-name="T7">第四章</text:span><text:span text:style-name="T4"> <text:s text:c="3"/></text:span><text:span text:style-name="T7">法律責任</text:span><text:span text:style-name="T4"> <text:s/></text:span></text:p>
          </draw:text-box>
        </draw:frame>
        <draw:frame draw:style-name="gr3" draw:text-style-name="P4" draw:layer="layout" svg:width="4.714cm" svg:height="0.594cm" svg:x="3.866cm" svg:y="17.15cm">
          <draw:text-box>
            <text:p text:style-name="P1"><text:span text:style-name="T7">第三十二條禁止體罰</text:span><text:span text:style-name="T4"> <text:s/></text:span></text:p>
          </draw:text-box>
        </draw:frame>
        <draw:frame draw:style-name="gr3" draw:text-style-name="P4" draw:layer="layout" svg:width="13.045cm" svg:height="0.594cm" svg:x="3.866cm" svg:y="17.794cm">
          <draw:text-box>
            <text:p text:style-name="P1"><text:span text:style-name="T4"><text:s text:c="10"/></text:span><text:span text:style-name="T7">依教育基本法第八條第二項規定，教師輔導與管教學</text:span><text:span text:style-name="T4"> <text:s text:c="2"/></text:span></text:p>
          </draw:text-box>
        </draw:frame>
        <draw:frame draw:style-name="gr3" draw:text-style-name="P4" draw:layer="layout" svg:width="7.965cm" svg:height="0.594cm" svg:x="3.866cm" svg:y="18.437cm">
          <draw:text-box>
            <text:p text:style-name="P1"><text:span text:style-name="T4"><text:s text:c="10"/></text:span><text:span text:style-name="T7">生，不得有體罰學生之行為。</text:span><text:span text:style-name="T4"> <text:s/></text:span></text:p>
          </draw:text-box>
        </draw:frame>
        <draw:frame draw:style-name="gr3" draw:text-style-name="P4" draw:layer="layout" svg:width="6.695cm" svg:height="0.594cm" svg:x="3.866cm" svg:y="19.081cm">
          <draw:text-box>
            <text:p text:style-name="P1"><text:span text:style-name="T7">第三十三條禁止刑事違法行為</text:span><text:span text:style-name="T4"> <text:s/></text:span></text:p>
          </draw:text-box>
        </draw:frame>
        <draw:frame draw:style-name="gr3" draw:text-style-name="P4" draw:layer="layout" svg:width="13.286cm" svg:height="0.594cm" svg:x="3.866cm" svg:y="19.72cm">
          <draw:text-box>
            <text:p text:style-name="P1"><text:span text:style-name="T4"><text:s text:c="10"/></text:span><text:span text:style-name="T7">教師輔導與管教學生，得採規勸或糾正之方式，並應避</text:span><text:span text:style-name="T4"> </text:span></text:p>
          </draw:text-box>
        </draw:frame>
        <draw:frame draw:style-name="gr3" draw:text-style-name="P4" draw:layer="layout" svg:width="13.909cm" svg:height="0.594cm" svg:x="3.866cm" svg:y="20.364cm">
          <draw:text-box>
            <text:p text:style-name="P1"><text:span text:style-name="T4"><text:s text:c="10"/></text:span><text:span text:style-name="T7">免有誹謗、公然侮辱、恐嚇等構成犯罪之違法處罰行為。</text:span><text:span text:style-name="T4"> <text:s/></text:span></text:p>
          </draw:text-box>
        </draw:frame>
        <draw:frame draw:style-name="gr3" draw:text-style-name="P4" draw:layer="layout" svg:width="6.695cm" svg:height="0.594cm" svg:x="3.866cm" svg:y="21.007cm">
          <draw:text-box>
            <text:p text:style-name="P1"><text:span text:style-name="T7">第三十四條禁止行政違法行為</text:span><text:span text:style-name="T4"> <text:s/></text:span></text:p>
          </draw:text-box>
        </draw:frame>
        <draw:frame draw:style-name="gr3" draw:text-style-name="P4" draw:layer="layout" svg:width="13.413cm" svg:height="0.594cm" svg:x="3.866cm" svg:y="21.65cm">
          <draw:text-box>
            <text:p text:style-name="P1"><text:span text:style-name="T4"><text:s text:c="10"/></text:span><text:span text:style-name="T7">教師輔導與管教學生時，應避免有構成行政罰法律責任</text:span><text:span text:style-name="T4"> <text:s/></text:span></text:p>
          </draw:text-box>
        </draw:frame>
        <draw:frame draw:style-name="gr3" draw:text-style-name="P4" draw:layer="layout" svg:width="6.974cm" svg:height="0.594cm" svg:x="3.866cm" svg:y="22.29cm">
          <draw:text-box>
            <text:p text:style-name="P1"><text:span text:style-name="T4"><text:s text:c="10"/></text:span><text:span text:style-name="T7">或國家賠償責任之行為。</text:span><text:span text:style-name="T4"> <text:s/></text:span></text:p>
          </draw:text-box>
        </draw:frame>
        <draw:frame draw:style-name="gr3" draw:text-style-name="P4" draw:layer="layout" svg:width="6.695cm" svg:height="0.594cm" svg:x="3.866cm" svg:y="22.934cm">
          <draw:text-box>
            <text:p text:style-name="P1"><text:span text:style-name="T7">第三十五條禁止民事違法行為</text:span><text:span text:style-name="T4"> <text:s/></text:span></text:p>
          </draw:text-box>
        </draw:frame>
        <draw:frame draw:style-name="gr3" draw:text-style-name="P4" draw:layer="layout" svg:width="13.413cm" svg:height="0.594cm" svg:x="3.866cm" svg:y="23.578cm">
          <draw:text-box>
            <text:p text:style-name="P1"><text:span text:style-name="T4"><text:s text:c="10"/></text:span><text:span text:style-name="T7">教師輔導與管教學生時，應避免有侵害學生權利，構成</text:span><text:span text:style-name="T4"> <text:s/></text:span></text:p>
          </draw:text-box>
        </draw:frame>
        <draw:frame draw:style-name="gr3" draw:text-style-name="P4" draw:layer="layout" svg:width="9.451cm" svg:height="0.594cm" svg:x="3.866cm" svg:y="24.221cm">
          <draw:text-box>
            <text:p text:style-name="P1"><text:span text:style-name="T4"><text:s text:c="10"/></text:span><text:span text:style-name="T7">民事侵權行為損害賠償責任之行為。</text:span><text:span text:style-name="T4"> <text:s/></text:span></text:p>
          </draw:text-box>
        </draw:frame>
        <draw:frame draw:style-name="gr3" draw:text-style-name="P4" draw:layer="layout" svg:width="10.162cm" svg:height="0.594cm" svg:x="3.866cm" svg:y="24.86cm">
          <draw:text-box>
            <text:p text:style-name="P1"><text:span text:style-name="T7">第三十六條不當管教之處置及違法處罰之懲處</text:span><text:span text:style-name="T4"> <text:s/></text:span></text:p>
          </draw:text-box>
        </draw:frame>
        <draw:frame draw:style-name="gr3" draw:text-style-name="P4" draw:layer="layout" svg:width="13.286cm" svg:height="0.594cm" svg:x="3.866cm" svg:y="25.504cm">
          <draw:text-box>
            <text:p text:style-name="P1"><text:span text:style-name="T4"><text:s text:c="10"/></text:span><text:span text:style-name="T7">教師有不當管教學生之行為者，學校應予以告誡。其一</text:span><text:span text:style-name="T4"> </text:span></text:p>
          </draw:text-box>
        </draw:frame>
        <draw:frame draw:style-name="gr3" draw:text-style-name="P4" draw:layer="layout" svg:width="13.413cm" svg:height="0.594cm" svg:x="3.866cm" svg:y="26.147cm">
          <draw:text-box>
            <text:p text:style-name="P1"><text:span text:style-name="T4"><text:s text:c="10"/></text:span><text:span text:style-name="T7">再有不當管教學生之行為者，學校應按情節輕重，予以</text:span><text:span text:style-name="T4"> 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9cm" svg:x="10.619cm" svg:y="27.554cm">
          <draw:text-box>
            <text:p text:style-name="P1"><text:span text:style-name="T1">10 </text:span></text:p>
          </draw:text-box>
        </draw:frame>
        <draw:frame draw:style-name="gr3" draw:text-style-name="P4" draw:layer="layout" svg:width="3.012cm" svg:height="0.594cm" svg:x="3.866cm" svg:y="2.374cm">
          <draw:text-box>
            <text:p text:style-name="P1"><text:span text:style-name="T4"><text:s text:c="10"/></text:span><text:span text:style-name="T7">懲處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3.018cm">
          <draw:text-box>
            <text:p text:style-name="P1"><text:span text:style-name="T4"><text:s text:c="10"/></text:span><text:span text:style-name="T7">教師有違法處罰學生之行為者，學校應按情節輕重，依</text:span><text:span text:style-name="T4"> <text:s/></text:span></text:p>
          </draw:text-box>
        </draw:frame>
        <draw:frame draw:style-name="gr3" draw:text-style-name="P4" draw:layer="layout" svg:width="13.286cm" svg:height="0.594cm" svg:x="3.866cm" svg:y="3.657cm">
          <draw:text-box>
            <text:p text:style-name="P1"><text:span text:style-name="T4"><text:s text:c="10"/></text:span><text:span text:style-name="T7">相關學校教師成績考核辦法或規定，予以申誡、記過、</text:span><text:span text:style-name="T4"> </text:span></text:p>
          </draw:text-box>
        </draw:frame>
        <draw:frame draw:style-name="gr3" draw:text-style-name="P4" draw:layer="layout" svg:width="7.47cm" svg:height="0.594cm" svg:x="3.866cm" svg:y="4.301cm">
          <draw:text-box>
            <text:p text:style-name="P1"><text:span text:style-name="T4"><text:s text:c="10"/></text:span><text:span text:style-name="T7">記大過或其他適當之懲處。</text:span><text:span text:style-name="T4"> <text:s/></text:span></text:p>
          </draw:text-box>
        </draw:frame>
        <draw:frame draw:style-name="gr3" draw:text-style-name="P4" draw:layer="layout" svg:width="13.286cm" svg:height="0.594cm" svg:x="3.866cm" svg:y="4.944cm">
          <draw:text-box>
            <text:p text:style-name="P1"><text:span text:style-name="T4"><text:s text:c="10"/></text:span><text:span text:style-name="T7">教師違反教育基本法第八條第二項規定，以體罰或其他</text:span><text:span text:style-name="T4"> </text:span></text:p>
          </draw:text-box>
        </draw:frame>
        <draw:frame draw:style-name="gr3" draw:text-style-name="P4" draw:layer="layout" svg:width="13.286cm" svg:height="0.594cm" svg:x="3.866cm" svg:y="5.587cm">
          <draw:text-box>
            <text:p text:style-name="P1"><text:span text:style-name="T4"><text:s text:c="10"/></text:span><text:span text:style-name="T7">方式違法處罰學生，情節重大者，應依教師法第十四條</text:span><text:span text:style-name="T4"> </text:span></text:p>
          </draw:text-box>
        </draw:frame>
        <draw:frame draw:style-name="gr3" draw:text-style-name="P4" draw:layer="layout" svg:width="5.488cm" svg:height="0.594cm" svg:x="3.866cm" svg:y="6.227cm">
          <draw:text-box>
            <text:p text:style-name="P1"><text:span text:style-name="T4"><text:s text:c="10"/></text:span><text:span text:style-name="T7">及相關規定處理。</text:span><text:span text:style-name="T4"> <text:s/></text:span></text:p>
          </draw:text-box>
        </draw:frame>
        <draw:frame draw:style-name="gr3" draw:text-style-name="P4" draw:layer="layout" svg:width="5.717cm" svg:height="0.594cm" svg:x="3.866cm" svg:y="6.87cm">
          <draw:text-box>
            <text:p text:style-name="P1"><text:span text:style-name="T7">第五章</text:span><text:span text:style-name="T4"> <text:s text:c="3"/></text:span><text:span text:style-name="T7">紛爭處理及救濟</text:span><text:span text:style-name="T4"> <text:s/></text:span></text:p>
          </draw:text-box>
        </draw:frame>
        <draw:frame draw:style-name="gr3" draw:text-style-name="P4" draw:layer="layout" svg:width="5.209cm" svg:height="0.594cm" svg:x="3.866cm" svg:y="7.514cm">
          <draw:text-box>
            <text:p text:style-name="P1"><text:span text:style-name="T7">第三十七條申訴之提起</text:span><text:span text:style-name="T4"> <text:s/></text:span></text:p>
          </draw:text-box>
        </draw:frame>
        <draw:frame draw:style-name="gr3" draw:text-style-name="P4" draw:layer="layout" svg:width="13.045cm" svg:height="0.594cm" svg:x="3.866cm" svg:y="8.157cm">
          <draw:text-box>
            <text:p text:style-name="P1"><text:span text:style-name="T4"><text:s text:c="10"/></text:span><text:span text:style-name="T7">本校學生對於教師或學校有關其個人之輔導與管教措</text:span><text:span text:style-name="T4"> <text:s text:c="2"/></text:span></text:p>
          </draw:text-box>
        </draw:frame>
        <draw:frame draw:style-name="gr3" draw:text-style-name="P4" draw:layer="layout" svg:width="13.286cm" svg:height="0.594cm" svg:x="3.866cm" svg:y="8.796cm">
          <draw:text-box>
            <text:p text:style-name="P1"><text:span text:style-name="T4"><text:s text:c="10"/></text:span><text:span text:style-name="T7">施，如有不服，教師及學校應告知學生得於該輔導與管</text:span><text:span text:style-name="T4"> </text:span></text:p>
          </draw:text-box>
        </draw:frame>
        <draw:frame draw:style-name="gr3" draw:text-style-name="P4" draw:layer="layout" svg:width="13.921cm" svg:height="0.594cm" svg:x="3.866cm" svg:y="9.441cm">
          <draw:text-box>
            <text:p text:style-name="P1"><text:span text:style-name="T4"><text:s text:c="10"/></text:span><text:span text:style-name="T7">教措施發生之次日起二十日內，以書面向學生申訴評議</text:span><text:span text:style-name="T4"> <text:s text:c="5"/></text:span></text:p>
          </draw:text-box>
        </draw:frame>
        <draw:frame draw:style-name="gr3" draw:text-style-name="P4" draw:layer="layout" svg:width="5.361cm" svg:height="0.594cm" svg:x="6.334cm" svg:y="10.084cm">
          <draw:text-box>
            <text:p text:style-name="P1"><text:span text:style-name="T7">委員會提起申訴。</text:span><text:span text:style-name="T4"> <text:s text:c="10"/></text:span></text:p>
          </draw:text-box>
        </draw:frame>
        <draw:frame draw:style-name="gr3" draw:text-style-name="P4" draw:layer="layout" svg:width="12.143cm" svg:height="0.594cm" svg:x="6.334cm" svg:y="10.728cm">
          <draw:text-box>
            <text:p text:style-name="P1"><text:span text:style-name="T7">本校學生之父母、監護人或其受託人，得為學生之代理</text:span><text:span text:style-name="T4"> <text:s/></text:span></text:p>
          </draw:text-box>
        </draw:frame>
        <draw:frame draw:style-name="gr3" draw:text-style-name="P4" draw:layer="layout" svg:width="4.498cm" svg:height="0.594cm" svg:x="3.866cm" svg:y="11.367cm">
          <draw:text-box>
            <text:p text:style-name="P1"><text:span text:style-name="T4"><text:s text:c="10"/></text:span><text:span text:style-name="T7">人提起申訴。</text:span><text:span text:style-name="T4"> <text:s/></text:span></text:p>
          </draw:text-box>
        </draw:frame>
        <draw:frame draw:style-name="gr3" draw:text-style-name="P4" draw:layer="layout" svg:width="12.791cm" svg:height="0.594cm" svg:x="3.866cm" svg:y="12.01cm">
          <draw:text-box>
            <text:p text:style-name="P1"><text:span text:style-name="T4"><text:s text:c="10"/></text:span><text:span text:style-name="T7">本校對學生之處分或措施，應於通知書上附記如有不</text:span><text:span text:style-name="T4"> </text:span></text:p>
          </draw:text-box>
        </draw:frame>
        <draw:frame draw:style-name="gr3" draw:text-style-name="P4" draw:layer="layout" svg:width="13.413cm" svg:height="0.594cm" svg:x="3.866cm" svg:y="12.654cm">
          <draw:text-box>
            <text:p text:style-name="P1"><text:span text:style-name="T4"><text:s text:c="10"/></text:span><text:span text:style-name="T7">服，得於通知書送達之次日起二十日內，以書面向學生</text:span><text:span text:style-name="T4"> <text:s/></text:span></text:p>
          </draw:text-box>
        </draw:frame>
        <draw:frame draw:style-name="gr3" draw:text-style-name="P4" draw:layer="layout" svg:width="7.47cm" svg:height="0.594cm" svg:x="3.866cm" svg:y="13.297cm">
          <draw:text-box>
            <text:p text:style-name="P1"><text:span text:style-name="T4"><text:s text:c="10"/></text:span><text:span text:style-name="T7">申訴評議委員會提起申訴。</text:span><text:span text:style-name="T4"> <text:s/></text:span></text:p>
          </draw:text-box>
        </draw:frame>
        <draw:frame draw:style-name="gr3" draw:text-style-name="P4" draw:layer="layout" svg:width="7.965cm" svg:height="0.594cm" svg:x="3.866cm" svg:y="13.937cm">
          <draw:text-box>
            <text:p text:style-name="P1"><text:span text:style-name="T4"><text:s text:c="10"/></text:span><text:span text:style-name="T7">書面申訴，應載明下列事項：</text:span><text:span text:style-name="T4"> <text:s/></text:span></text:p>
          </draw:text-box>
        </draw:frame>
        <draw:frame draw:style-name="gr3" draw:text-style-name="P4" draw:layer="layout" svg:width="13.921cm" svg:height="0.594cm" svg:x="3.866cm" svg:y="14.58cm">
          <draw:text-box>
            <text:p text:style-name="P1"><text:span text:style-name="T4"><text:s text:c="10"/></text:span><text:span text:style-name="T7">一、學生或代理人姓名、身分證明文件字號、就學之年</text:span><text:span text:style-name="T4"> <text:s text:c="5"/></text:span></text:p>
          </draw:text-box>
        </draw:frame>
        <draw:frame draw:style-name="gr3" draw:text-style-name="P4" draw:layer="layout" svg:width="13.058cm" svg:height="0.594cm" svg:x="3.866cm" svg:y="15.224cm">
          <draw:text-box>
            <text:p text:style-name="P1"><text:span text:style-name="T4"><text:s text:c="14"/></text:span><text:span text:style-name="T7">級及班級或服務單位、住居所、聯絡電話及申請調</text:span><text:span text:style-name="T4"> <text:s text:c="2"/></text:span></text:p>
          </draw:text-box>
        </draw:frame>
        <draw:frame draw:style-name="gr3" draw:text-style-name="P4" draw:layer="layout" svg:width="4.015cm" svg:height="0.594cm" svg:x="3.866cm" svg:y="15.867cm">
          <draw:text-box>
            <text:p text:style-name="P1"><text:span text:style-name="T4"><text:s text:c="14"/></text:span><text:span text:style-name="T7">查日期。</text:span><text:span text:style-name="T4"> <text:s/></text:span></text:p>
          </draw:text-box>
        </draw:frame>
        <draw:frame draw:style-name="gr3" draw:text-style-name="P4" draw:layer="layout" svg:width="13.286cm" svg:height="0.594cm" svg:x="3.866cm" svg:y="16.511cm">
          <draw:text-box>
            <text:p text:style-name="P1"><text:span text:style-name="T4"><text:s text:c="10"/></text:span><text:span text:style-name="T7">二、學生委任代理人代為申訴者，應檢附委任書，並載</text:span><text:span text:style-name="T4"> </text:span></text:p>
          </draw:text-box>
        </draw:frame>
        <draw:frame draw:style-name="gr3" draw:text-style-name="P4" draw:layer="layout" svg:width="13.426cm" svg:height="0.594cm" svg:x="3.866cm" svg:y="17.15cm">
          <draw:text-box>
            <text:p text:style-name="P1"><text:span text:style-name="T4"><text:s text:c="14"/></text:span><text:span text:style-name="T7">明其姓名、身分證明文件字號、住居所、聯絡電話。</text:span><text:span text:style-name="T4"> <text:s/></text:span></text:p>
          </draw:text-box>
        </draw:frame>
        <draw:frame draw:style-name="gr3" draw:text-style-name="P4" draw:layer="layout" svg:width="11.432cm" svg:height="0.594cm" svg:x="3.866cm" svg:y="17.794cm">
          <draw:text-box>
            <text:p text:style-name="P1"><text:span text:style-name="T4"><text:s text:c="10"/></text:span><text:span text:style-name="T7">三、申請調查之主要事實內容及其相關證據。</text:span><text:span text:style-name="T4"> <text:s/></text:span></text:p>
          </draw:text-box>
        </draw:frame>
        <draw:frame draw:style-name="gr3" draw:text-style-name="P4" draw:layer="layout" svg:width="13.413cm" svg:height="0.594cm" svg:x="3.866cm" svg:y="18.437cm">
          <draw:text-box>
            <text:p text:style-name="P1"><text:span text:style-name="T4"><text:s text:c="10"/></text:span><text:span text:style-name="T7">四、經向申訴人確認其內容無誤後，由其簽名或蓋章。</text:span><text:span text:style-name="T4"> <text:s/></text:span></text:p>
          </draw:text-box>
        </draw:frame>
        <draw:frame draw:style-name="gr3" draw:text-style-name="P4" draw:layer="layout" svg:width="6.2cm" svg:height="0.594cm" svg:x="3.866cm" svg:y="19.081cm">
          <draw:text-box>
            <text:p text:style-name="P1"><text:span text:style-name="T7">第三十八條申訴案件之處理</text:span><text:span text:style-name="T4"> <text:s/></text:span></text:p>
          </draw:text-box>
        </draw:frame>
        <draw:frame draw:style-name="gr3" draw:text-style-name="P4" draw:layer="layout" svg:width="13.286cm" svg:height="0.594cm" svg:x="3.866cm" svg:y="19.72cm">
          <draw:text-box>
            <text:p text:style-name="P1"><text:span text:style-name="T4"><text:s text:c="10"/></text:span><text:span text:style-name="T7">本校對於學生申訴案件，依本市訂定之學生申訴案件實</text:span><text:span text:style-name="T4"> </text:span></text:p>
          </draw:text-box>
        </draw:frame>
        <draw:frame draw:style-name="gr3" draw:text-style-name="P4" draw:layer="layout" svg:width="4.498cm" svg:height="0.594cm" svg:x="3.866cm" svg:y="20.364cm">
          <draw:text-box>
            <text:p text:style-name="P1"><text:span text:style-name="T4"><text:s text:c="10"/></text:span><text:span text:style-name="T7">施辦法處理。</text:span><text:span text:style-name="T4"> <text:s/></text:span></text:p>
          </draw:text-box>
        </draw:frame>
        <draw:frame draw:style-name="gr3" draw:text-style-name="P4" draw:layer="layout" svg:width="6.2cm" svg:height="0.594cm" svg:x="3.866cm" svg:y="21.007cm">
          <draw:text-box>
            <text:p text:style-name="P1"><text:span text:style-name="T7">第三十九條申訴評議之執行</text:span><text:span text:style-name="T4"> <text:s/></text:span></text:p>
          </draw:text-box>
        </draw:frame>
        <draw:frame draw:style-name="gr3" draw:text-style-name="P4" draw:layer="layout" svg:width="13.286cm" svg:height="0.594cm" svg:x="3.866cm" svg:y="21.65cm">
          <draw:text-box>
            <text:p text:style-name="P1"><text:span text:style-name="T4"><text:s text:c="10"/></text:span><text:span text:style-name="T7">學生之申訴經評議有理由時，對尚未執行完畢之管教措</text:span><text:span text:style-name="T4"> </text:span></text:p>
          </draw:text-box>
        </draw:frame>
        <draw:frame draw:style-name="gr3" draw:text-style-name="P4" draw:layer="layout" svg:width="13.54cm" svg:height="0.594cm" svg:x="3.866cm" svg:y="22.29cm">
          <draw:text-box>
            <text:p text:style-name="P1"><text:span text:style-name="T4"><text:s text:c="10"/></text:span><text:span text:style-name="T7">施不得繼續執行，已執行之處分應撤銷。管教措施不能</text:span><text:span text:style-name="T4"> <text:s text:c="2"/></text:span></text:p>
          </draw:text-box>
        </draw:frame>
        <draw:frame draw:style-name="gr3" draw:text-style-name="P4" draw:layer="layout" svg:width="13.286cm" svg:height="0.594cm" svg:x="3.866cm" svg:y="22.934cm">
          <draw:text-box>
            <text:p text:style-name="P1"><text:span text:style-name="T4"><text:s text:c="10"/></text:span><text:span text:style-name="T7">撤銷者，學校或教師應斟酌情形，對申訴人施以致歉、</text:span><text:span text:style-name="T4"> </text:span></text:p>
          </draw:text-box>
        </draw:frame>
        <draw:frame draw:style-name="gr3" draw:text-style-name="P4" draw:layer="layout" svg:width="13.909cm" svg:height="0.594cm" svg:x="3.866cm" svg:y="23.578cm">
          <draw:text-box>
            <text:p text:style-name="P1"><text:span text:style-name="T4"><text:s text:c="10"/></text:span><text:span text:style-name="T7">回復名譽或課業輔導等補救措施，並負起相關法律責任。</text:span><text:span text:style-name="T4"> <text:s/></text:span></text:p>
          </draw:text-box>
        </draw:frame>
        <draw:frame draw:style-name="gr3" draw:text-style-name="P4" draw:layer="layout" svg:width="5.463cm" svg:height="0.594cm" svg:x="3.866cm" svg:y="24.221cm">
          <draw:text-box>
            <text:p text:style-name="P1"><text:span text:style-name="T7">第四十條</text:span><text:span text:style-name="T4"> <text:s/></text:span><text:span text:style-name="T7">協助處理紛爭</text:span><text:span text:style-name="T4"> <text:s/></text:span></text:p>
          </draw:text-box>
        </draw:frame>
        <draw:frame draw:style-name="gr3" draw:text-style-name="P4" draw:layer="layout" svg:width="12.918cm" svg:height="0.594cm" svg:x="3.866cm" svg:y="24.86cm">
          <draw:text-box>
            <text:p text:style-name="P1"><text:span text:style-name="T4"><text:s text:c="10"/></text:span><text:span text:style-name="T7">經當事人請求或必要時，學校應協助教師處理紛爭。</text:span><text:span text:style-name="T4"> <text:s/></text:span></text:p>
          </draw:text-box>
        </draw:frame>
        <draw:frame draw:style-name="gr3" draw:text-style-name="P4" draw:layer="layout" svg:width="13.54cm" svg:height="0.594cm" svg:x="3.866cm" svg:y="25.504cm">
          <draw:text-box>
            <text:p text:style-name="P1"><text:span text:style-name="T4"><text:s text:c="10"/></text:span><text:span text:style-name="T7">教師因合法管教學生，與監護權人發生爭議、行政爭訟</text:span><text:span text:style-name="T4"> <text:s text:c="2"/></text:span></text:p>
          </draw:text-box>
        </draw:frame>
        <draw:frame draw:style-name="gr3" draw:text-style-name="P4" draw:layer="layout" svg:width="13.286cm" svg:height="0.594cm" svg:x="3.866cm" svg:y="26.147cm">
          <draw:text-box>
            <text:p text:style-name="P1"><text:span text:style-name="T4"><text:s text:c="10"/></text:span><text:span text:style-name="T7">或其他司法訴訟時，學校應依教師之請求，提供必要之</text:span><text:span text:style-name="T4">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9cm" svg:x="10.627cm" svg:y="27.554cm">
          <draw:text-box>
            <text:p text:style-name="P1"><text:span text:style-name="T1">11 </text:span></text:p>
          </draw:text-box>
        </draw:frame>
        <draw:frame draw:style-name="gr3" draw:text-style-name="P4" draw:layer="layout" svg:width="3.012cm" svg:height="0.594cm" svg:x="3.866cm" svg:y="2.374cm">
          <draw:text-box>
            <text:p text:style-name="P1"><text:span text:style-name="T4"><text:s text:c="10"/></text:span><text:span text:style-name="T7">協助。</text:span><text:span text:style-name="T4"> <text:s/></text:span></text:p>
          </draw:text-box>
        </draw:frame>
        <draw:frame draw:style-name="gr3" draw:text-style-name="P4" draw:layer="layout" svg:width="3.241cm" svg:height="0.594cm" svg:x="3.866cm" svg:y="3.018cm">
          <draw:text-box>
            <text:p text:style-name="P1"><text:span text:style-name="T7">第六章</text:span><text:span text:style-name="T4"> <text:s text:c="3"/></text:span><text:span text:style-name="T7">附則</text:span><text:span text:style-name="T4"> <text:s/></text:span></text:p>
          </draw:text-box>
        </draw:frame>
        <draw:frame draw:style-name="gr3" draw:text-style-name="P4" draw:layer="layout" svg:width="7.686cm" svg:height="0.594cm" svg:x="3.866cm" svg:y="3.657cm">
          <draw:text-box>
            <text:p text:style-name="P1"><text:span text:style-name="T7">第四十一條提供所需之設施及用品</text:span><text:span text:style-name="T4"> <text:s/></text:span></text:p>
          </draw:text-box>
        </draw:frame>
        <draw:frame draw:style-name="gr3" draw:text-style-name="P4" draw:layer="layout" svg:width="13.794cm" svg:height="0.594cm" svg:x="3.866cm" svg:y="4.301cm">
          <draw:text-box>
            <text:p text:style-name="P1"><text:span text:style-name="T4"><text:s text:c="10"/></text:span><text:span text:style-name="T7">教師實施輔導與管教工作所需之設施（如諮商處所）、</text:span><text:span text:style-name="T4"> <text:s text:c="4"/></text:span></text:p>
          </draw:text-box>
        </draw:frame>
        <draw:frame draw:style-name="gr3" draw:text-style-name="P4" draw:layer="layout" svg:width="13.286cm" svg:height="0.594cm" svg:x="3.866cm" svg:y="4.944cm">
          <draw:text-box>
            <text:p text:style-name="P1"><text:span text:style-name="T4"><text:s text:c="10"/></text:span><text:span text:style-name="T7">物品（如錄音筆電話傳真）及文件表單（如輔導管教記</text:span><text:span text:style-name="T4"> </text:span></text:p>
          </draw:text-box>
        </draw:frame>
        <draw:frame draw:style-name="gr3" draw:text-style-name="P4" draw:layer="layout" svg:width="13.286cm" svg:height="0.594cm" svg:x="3.866cm" svg:y="5.587cm">
          <draw:text-box>
            <text:p text:style-name="P1"><text:span text:style-name="T4"><text:s text:c="10"/></text:span><text:span text:style-name="T7">錄表、家長通知書、學生獎懲委員會審議申請表、獎懲</text:span><text:span text:style-name="T4"> </text:span></text:p>
          </draw:text-box>
        </draw:frame>
        <draw:frame draw:style-name="gr3" draw:text-style-name="P4" draw:layer="layout" svg:width="13.782cm" svg:height="0.594cm" svg:x="3.866cm" svg:y="6.227cm">
          <draw:text-box>
            <text:p text:style-name="P1"><text:span text:style-name="T4"><text:s text:c="10"/></text:span><text:span text:style-name="T7">委員會裁決書、獎懲委員會裁決通知函、學生申訴單），</text:span><text:span text:style-name="T4"> </text:span></text:p>
          </draw:text-box>
        </draw:frame>
        <draw:frame draw:style-name="gr3" draw:text-style-name="P4" draw:layer="layout" svg:width="7.965cm" svg:height="0.594cm" svg:x="3.866cm" svg:y="6.87cm">
          <draw:text-box>
            <text:p text:style-name="P1"><text:span text:style-name="T4"><text:s text:c="10"/></text:span><text:span text:style-name="T7">由本校行政單位統一提供之。</text:span><text:span text:style-name="T4"> <text:s/></text:span></text:p>
          </draw:text-box>
        </draw:frame>
        <draw:frame draw:style-name="gr3" draw:text-style-name="P4" draw:layer="layout" svg:width="9.171cm" svg:height="0.594cm" svg:x="3.866cm" svg:y="7.514cm">
          <draw:text-box>
            <text:p text:style-name="P1"><text:span text:style-name="T7">第四十二條對特殊教育學生之輔導與管教</text:span><text:span text:style-name="T4"> <text:s/></text:span></text:p>
          </draw:text-box>
        </draw:frame>
        <draw:frame draw:style-name="gr3" draw:text-style-name="P4" draw:layer="layout" svg:width="13.286cm" svg:height="0.594cm" svg:x="3.866cm" svg:y="8.157cm">
          <draw:text-box>
            <text:p text:style-name="P1"><text:span text:style-name="T4"><text:s text:c="10"/></text:span><text:span text:style-name="T7">教師依特殊教育法對學生實施特殊教育時，其輔導管教</text:span><text:span text:style-name="T4"> </text:span></text:p>
          </draw:text-box>
        </draw:frame>
        <draw:frame draw:style-name="gr3" draw:text-style-name="P4" draw:layer="layout" svg:width="6.974cm" svg:height="0.594cm" svg:x="3.866cm" svg:y="8.796cm">
          <draw:text-box>
            <text:p text:style-name="P1"><text:span text:style-name="T4"><text:s text:c="10"/></text:span><text:span text:style-name="T7">應依個別教育計畫實施。</text:span><text:span text:style-name="T4"> <text:s/></text:span></text:p>
          </draw:text-box>
        </draw:frame>
        <draw:frame draw:style-name="gr3" draw:text-style-name="P4" draw:layer="layout" svg:width="5.704cm" svg:height="0.594cm" svg:x="3.866cm" svg:y="9.441cm">
          <draw:text-box>
            <text:p text:style-name="P1"><text:span text:style-name="T7">第四十三條本辦法之施行</text:span><text:span text:style-name="T4"> <text:s/></text:span></text:p>
          </draw:text-box>
        </draw:frame>
        <draw:frame draw:style-name="gr3" draw:text-style-name="P4" draw:layer="layout" svg:width="8.829cm" svg:height="0.594cm" svg:x="3.866cm" svg:y="10.084cm">
          <draw:text-box>
            <text:p text:style-name="P1"><text:span text:style-name="T4"><text:s text:c="10"/></text:span><text:span text:style-name="T7">本要點經校務會議通過後實施之。</text:span><text:span text:style-name="T4"> </text:span></text:p>
          </draw:text-box>
        </draw:frame>
        <draw:frame draw:style-name="gr3" draw:text-style-name="P4" draw:layer="layout" svg:width="0.494cm" svg:height="0.594cm" svg:x="2.858cm" svg:y="10.7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94cm" svg:x="2.858cm" svg:y="11.4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94cm" svg:x="2.858cm" svg:y="12.0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94cm" svg:x="2.858cm" svg:y="12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94cm" svg:x="2.858cm" svg:y="13.3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462cm" svg:height="0.509cm" svg:x="7.736cm" svg:y="14.145cm">
          <draw:text-box>
            <text:p text:style-name="P1"><text:span text:style-name="T8">附表一、教師違法處罰措施參考表</text:span><text:span text:style-name="T9"> </text:span></text:p>
          </draw:text-box>
        </draw:frame>
        <draw:frame draw:style-name="gr4" draw:text-style-name="P5" draw:layer="layout" svg:width="3.075cm" svg:height="0.509cm" svg:x="5.356cm" svg:y="14.878cm">
          <draw:text-box>
            <text:p text:style-name="P1"><text:span text:style-name="T8">違法處罰之類型</text:span><text:span text:style-name="T9"> </text:span></text:p>
          </draw:text-box>
        </draw:frame>
        <draw:polygon draw:style-name="gr5" draw:text-style-name="P6" draw:layer="layout" svg:width="0.026cm" svg:height="0.026cm" svg:x="3.611cm" svg:y="14.678cm" svg:viewBox="0 0 27 27" draw:points="0,27 27,27 27,0 0,0">
          <text:p/>
        </draw:polygon>
        <draw:polygon draw:style-name="gr5" draw:text-style-name="P6" draw:layer="layout" svg:width="0.026cm" svg:height="0.026cm" svg:x="3.611cm" svg:y="14.678cm" svg:viewBox="0 0 27 27" draw:points="0,27 27,27 27,0 0,0">
          <text:p/>
        </draw:polygon>
        <draw:polygon draw:style-name="gr5" draw:text-style-name="P6" draw:layer="layout" svg:width="6.173cm" svg:height="0.026cm" svg:x="3.637cm" svg:y="14.678cm" svg:viewBox="0 0 6174 27" draw:points="0,27 6174,27 6174,0 0,0">
          <text:p/>
        </draw:polygon>
        <draw:polygon draw:style-name="gr5" draw:text-style-name="P6" draw:layer="layout" svg:width="0.025cm" svg:height="0.026cm" svg:x="9.81cm" svg:y="14.678cm" svg:viewBox="0 0 26 27" draw:points="0,27 26,27 26,0 0,0">
          <text:p/>
        </draw:polygon>
        <draw:polygon draw:style-name="gr5" draw:text-style-name="P6" draw:layer="layout" svg:width="8.122cm" svg:height="0.026cm" svg:x="9.835cm" svg:y="14.678cm" svg:viewBox="0 0 8123 27" draw:points="0,27 8123,27 8123,0 0,0">
          <text:p/>
        </draw:polygon>
        <draw:polygon draw:style-name="gr5" draw:text-style-name="P6" draw:layer="layout" svg:width="0.025cm" svg:height="0.026cm" svg:x="17.957cm" svg:y="14.678cm" svg:viewBox="0 0 26 27" draw:points="0,27 26,27 26,0 0,0">
          <text:p/>
        </draw:polygon>
        <draw:polygon draw:style-name="gr5" draw:text-style-name="P6" draw:layer="layout" svg:width="0.025cm" svg:height="0.026cm" svg:x="17.957cm" svg:y="14.678cm" svg:viewBox="0 0 26 27" draw:points="0,27 26,27 26,0 0,0">
          <text:p/>
        </draw:polygon>
        <draw:polygon draw:style-name="gr5" draw:text-style-name="P6" draw:layer="layout" svg:width="0.026cm" svg:height="0.707cm" svg:x="3.611cm" svg:y="14.704cm" svg:viewBox="0 0 27 708" draw:points="0,708 27,708 27,0 0,0">
          <text:p/>
        </draw:polygon>
        <draw:polygon draw:style-name="gr5" draw:text-style-name="P6" draw:layer="layout" svg:width="0.025cm" svg:height="0.707cm" svg:x="9.81cm" svg:y="14.704cm" svg:viewBox="0 0 26 708" draw:points="0,708 26,708 26,0 0,0">
          <text:p/>
        </draw:polygon>
        <draw:polygon draw:style-name="gr5" draw:text-style-name="P6" draw:layer="layout" svg:width="0.025cm" svg:height="0.707cm" svg:x="17.957cm" svg:y="14.704cm" svg:viewBox="0 0 26 708" draw:points="0,708 26,708 26,0 0,0">
          <text:p/>
        </draw:polygon>
        <draw:frame draw:style-name="gr4" draw:text-style-name="P5" draw:layer="layout" svg:width="4.769cm" svg:height="0.509cm" svg:x="11.682cm" svg:y="14.878cm">
          <draw:text-box>
            <text:p text:style-name="P1"><text:span text:style-name="T8">違法處罰之行為態樣例示</text:span><text:span text:style-name="T9"> </text:span></text:p>
          </draw:text-box>
        </draw:frame>
        <draw:frame draw:style-name="gr4" draw:text-style-name="P5" draw:layer="layout" svg:width="5.505cm" svg:height="0.509cm" svg:x="3.815cm" svg:y="15.61cm">
          <draw:text-box>
            <text:p text:style-name="P1"><text:span text:style-name="T8">教師親自對學生身體施加強制</text:span></text:p>
          </draw:text-box>
        </draw:frame>
        <draw:frame draw:style-name="gr4" draw:text-style-name="P5" draw:layer="layout" svg:width="1.805cm" svg:height="0.509cm" svg:x="3.815cm" svg:y="16.314cm">
          <draw:text-box>
            <text:p text:style-name="P1"><text:span text:style-name="T8">力之體罰</text:span><text:span text:style-name="T9"> </text:span></text:p>
          </draw:text-box>
        </draw:frame>
        <draw:frame draw:style-name="gr4" draw:text-style-name="P5" draw:layer="layout" svg:width="7.622cm" svg:height="0.509cm" svg:x="10.014cm" svg:y="15.61cm">
          <draw:text-box>
            <text:p text:style-name="P1"><text:span text:style-name="T8">例如毆打、鞭打、打耳光、打手心、打臀</text:span></text:p>
          </draw:text-box>
        </draw:frame>
        <draw:polygon draw:style-name="gr5" draw:text-style-name="P6" draw:layer="layout" svg:width="0.026cm" svg:height="0.025cm" svg:x="3.611cm" svg:y="15.411cm" svg:viewBox="0 0 27 26" draw:points="0,26 27,26 27,0 0,0">
          <text:p/>
        </draw:polygon>
        <draw:polygon draw:style-name="gr5" draw:text-style-name="P6" draw:layer="layout" svg:width="6.173cm" svg:height="0.025cm" svg:x="3.637cm" svg:y="15.411cm" svg:viewBox="0 0 6174 26" draw:points="0,26 6174,26 6174,0 0,0">
          <text:p/>
        </draw:polygon>
        <draw:polygon draw:style-name="gr5" draw:text-style-name="P6" draw:layer="layout" svg:width="0.025cm" svg:height="0.025cm" svg:x="9.81cm" svg:y="15.411cm" svg:viewBox="0 0 26 26" draw:points="0,26 26,26 26,0 0,0">
          <text:p/>
        </draw:polygon>
        <draw:polygon draw:style-name="gr5" draw:text-style-name="P6" draw:layer="layout" svg:width="8.122cm" svg:height="0.025cm" svg:x="9.835cm" svg:y="15.411cm" svg:viewBox="0 0 8123 26" draw:points="0,26 8123,26 8123,0 0,0">
          <text:p/>
        </draw:polygon>
        <draw:polygon draw:style-name="gr5" draw:text-style-name="P6" draw:layer="layout" svg:width="0.025cm" svg:height="0.025cm" svg:x="17.957cm" svg:y="15.411cm" svg:viewBox="0 0 26 26" draw:points="0,26 26,26 26,0 0,0">
          <text:p/>
        </draw:polygon>
        <draw:polygon draw:style-name="gr5" draw:text-style-name="P6" draw:layer="layout" svg:width="0.026cm" svg:height="1.41cm" svg:x="3.611cm" svg:y="15.436cm" svg:viewBox="0 0 27 1411" draw:points="0,1411 27,1411 27,0 0,0">
          <text:p/>
        </draw:polygon>
        <draw:polygon draw:style-name="gr5" draw:text-style-name="P6" draw:layer="layout" svg:width="0.025cm" svg:height="1.41cm" svg:x="9.81cm" svg:y="15.436cm" svg:viewBox="0 0 26 1411" draw:points="0,1411 26,1411 26,0 0,0">
          <text:p/>
        </draw:polygon>
        <draw:polygon draw:style-name="gr5" draw:text-style-name="P6" draw:layer="layout" svg:width="0.025cm" svg:height="1.41cm" svg:x="17.957cm" svg:y="15.436cm" svg:viewBox="0 0 26 1411" draw:points="0,1411 26,1411 26,0 0,0">
          <text:p/>
        </draw:polygon>
        <draw:frame draw:style-name="gr4" draw:text-style-name="P5" draw:layer="layout" svg:width="4.769cm" svg:height="0.509cm" svg:x="10.014cm" svg:y="16.314cm">
          <draw:text-box>
            <text:p text:style-name="P1"><text:span text:style-name="T8">部或責打身體其他部位等</text:span><text:span text:style-name="T9"> </text:span></text:p>
          </draw:text-box>
        </draw:frame>
        <draw:frame draw:style-name="gr4" draw:text-style-name="P5" draw:layer="layout" svg:width="5.505cm" svg:height="0.509cm" svg:x="3.815cm" svg:y="17.046cm">
          <draw:text-box>
            <text:p text:style-name="P1"><text:span text:style-name="T8">教師責令學生自己或第三者對</text:span></text:p>
          </draw:text-box>
        </draw:frame>
        <draw:frame draw:style-name="gr4" draw:text-style-name="P5" draw:layer="layout" svg:width="5.192cm" svg:height="0.509cm" svg:x="3.815cm" svg:y="17.753cm">
          <draw:text-box>
            <text:p text:style-name="P1"><text:span text:style-name="T8">學生身體施加強制力之體罰</text:span><text:span text:style-name="T9"> </text:span></text:p>
          </draw:text-box>
        </draw:frame>
        <draw:polygon draw:style-name="gr5" draw:text-style-name="P6" draw:layer="layout" svg:width="0.026cm" svg:height="0.026cm" svg:x="3.611cm" svg:y="16.846cm" svg:viewBox="0 0 27 27" draw:points="0,27 27,27 27,0 0,0">
          <text:p/>
        </draw:polygon>
        <draw:polygon draw:style-name="gr5" draw:text-style-name="P6" draw:layer="layout" svg:width="6.173cm" svg:height="0.026cm" svg:x="3.637cm" svg:y="16.846cm" svg:viewBox="0 0 6174 27" draw:points="0,27 6174,27 6174,0 0,0">
          <text:p/>
        </draw:polygon>
        <draw:polygon draw:style-name="gr5" draw:text-style-name="P6" draw:layer="layout" svg:width="0.025cm" svg:height="0.026cm" svg:x="9.81cm" svg:y="16.846cm" svg:viewBox="0 0 26 27" draw:points="0,27 26,27 26,0 0,0">
          <text:p/>
        </draw:polygon>
        <draw:polygon draw:style-name="gr5" draw:text-style-name="P6" draw:layer="layout" svg:width="8.122cm" svg:height="0.026cm" svg:x="9.835cm" svg:y="16.846cm" svg:viewBox="0 0 8123 27" draw:points="0,27 8123,27 8123,0 0,0">
          <text:p/>
        </draw:polygon>
        <draw:polygon draw:style-name="gr5" draw:text-style-name="P6" draw:layer="layout" svg:width="0.025cm" svg:height="0.026cm" svg:x="17.957cm" svg:y="16.846cm" svg:viewBox="0 0 26 27" draw:points="0,27 26,27 26,0 0,0">
          <text:p/>
        </draw:polygon>
        <draw:polygon draw:style-name="gr5" draw:text-style-name="P6" draw:layer="layout" svg:width="0.026cm" svg:height="1.414cm" svg:x="3.611cm" svg:y="16.872cm" svg:viewBox="0 0 27 1415" draw:points="0,1415 27,1415 27,0 0,0">
          <text:p/>
        </draw:polygon>
        <draw:polygon draw:style-name="gr5" draw:text-style-name="P6" draw:layer="layout" svg:width="0.025cm" svg:height="1.414cm" svg:x="9.81cm" svg:y="16.872cm" svg:viewBox="0 0 26 1415" draw:points="0,1415 26,1415 26,0 0,0">
          <text:p/>
        </draw:polygon>
        <draw:polygon draw:style-name="gr5" draw:text-style-name="P6" draw:layer="layout" svg:width="0.025cm" svg:height="1.414cm" svg:x="17.957cm" svg:y="16.872cm" svg:viewBox="0 0 26 1415" draw:points="0,1415 26,1415 26,0 0,0">
          <text:p/>
        </draw:polygon>
        <draw:frame draw:style-name="gr4" draw:text-style-name="P5" draw:layer="layout" svg:width="6.462cm" svg:height="0.509cm" svg:x="10.014cm" svg:y="17.401cm">
          <draw:text-box>
            <text:p text:style-name="P1"><text:span text:style-name="T8">例如命學生自打耳光或互打耳光等</text:span><text:span text:style-name="T9"> </text:span></text:p>
          </draw:text-box>
        </draw:frame>
        <draw:frame draw:style-name="gr4" draw:text-style-name="P5" draw:layer="layout" svg:width="5.505cm" svg:height="0.509cm" svg:x="3.815cm" svg:y="18.837cm">
          <draw:text-box>
            <text:p text:style-name="P1"><text:span text:style-name="T8">責令學生採取特定身體動作之</text:span></text:p>
          </draw:text-box>
        </draw:frame>
        <draw:frame draw:style-name="gr4" draw:text-style-name="P5" draw:layer="layout" svg:width="0.959cm" svg:height="0.509cm" svg:x="3.815cm" svg:y="19.544cm">
          <draw:text-box>
            <text:p text:style-name="P1"><text:span text:style-name="T8">體罰</text:span><text:span text:style-name="T9"> </text:span></text:p>
          </draw:text-box>
        </draw:frame>
        <draw:frame draw:style-name="gr4" draw:text-style-name="P5" draw:layer="layout" svg:width="8.045cm" svg:height="0.509cm" svg:x="10.014cm" svg:y="18.485cm">
          <draw:text-box>
            <text:p text:style-name="P1"><text:span text:style-name="T8">例如交互蹲跳、半蹲、罰跪、蛙跳、兔跳、</text:span></text:p>
          </draw:text-box>
        </draw:frame>
        <draw:frame draw:style-name="gr4" draw:text-style-name="P5" draw:layer="layout" svg:width="7.622cm" svg:height="0.509cm" svg:x="10.014cm" svg:y="19.192cm">
          <draw:text-box>
            <text:p text:style-name="P1"><text:span text:style-name="T8">學鴨子走路、提水桶過肩、單腳支撐地面</text:span></text:p>
          </draw:text-box>
        </draw:frame>
        <draw:polygon draw:style-name="gr5" draw:text-style-name="P6" draw:layer="layout" svg:width="0.026cm" svg:height="0.025cm" svg:x="3.611cm" svg:y="18.286cm" svg:viewBox="0 0 27 26" draw:points="0,26 27,26 27,0 0,0">
          <text:p/>
        </draw:polygon>
        <draw:polygon draw:style-name="gr5" draw:text-style-name="P6" draw:layer="layout" svg:width="6.173cm" svg:height="0.025cm" svg:x="3.637cm" svg:y="18.286cm" svg:viewBox="0 0 6174 26" draw:points="0,26 6174,26 6174,0 0,0">
          <text:p/>
        </draw:polygon>
        <draw:polygon draw:style-name="gr5" draw:text-style-name="P6" draw:layer="layout" svg:width="0.025cm" svg:height="0.025cm" svg:x="9.81cm" svg:y="18.286cm" svg:viewBox="0 0 26 26" draw:points="0,26 26,26 26,0 0,0">
          <text:p/>
        </draw:polygon>
        <draw:polygon draw:style-name="gr5" draw:text-style-name="P6" draw:layer="layout" svg:width="8.122cm" svg:height="0.025cm" svg:x="9.835cm" svg:y="18.286cm" svg:viewBox="0 0 8123 26" draw:points="0,26 8123,26 8123,0 0,0">
          <text:p/>
        </draw:polygon>
        <draw:polygon draw:style-name="gr5" draw:text-style-name="P6" draw:layer="layout" svg:width="0.025cm" svg:height="0.025cm" svg:x="17.957cm" svg:y="18.286cm" svg:viewBox="0 0 26 26" draw:points="0,26 26,26 26,0 0,0">
          <text:p/>
        </draw:polygon>
        <draw:polygon draw:style-name="gr5" draw:text-style-name="P6" draw:layer="layout" svg:width="0.026cm" svg:height="2.117cm" svg:x="3.611cm" svg:y="18.311cm" svg:viewBox="0 0 27 2118" draw:points="0,2118 27,2118 27,0 0,0">
          <text:p/>
        </draw:polygon>
        <draw:polygon draw:style-name="gr5" draw:text-style-name="P6" draw:layer="layout" svg:width="0.025cm" svg:height="2.117cm" svg:x="9.81cm" svg:y="18.311cm" svg:viewBox="0 0 26 2118" draw:points="0,2118 26,2118 26,0 0,0">
          <text:p/>
        </draw:polygon>
        <draw:polygon draw:style-name="gr5" draw:text-style-name="P6" draw:layer="layout" svg:width="0.025cm" svg:height="2.117cm" svg:x="17.957cm" svg:y="18.311cm" svg:viewBox="0 0 26 2118" draw:points="0,2118 26,2118 26,0 0,0">
          <text:p/>
        </draw:polygon>
        <draw:frame draw:style-name="gr4" draw:text-style-name="P5" draw:layer="layout" svg:width="4.769cm" svg:height="0.509cm" svg:x="10.014cm" svg:y="19.895cm">
          <draw:text-box>
            <text:p text:style-name="P1"><text:span text:style-name="T8">或其他類似之身體動作等</text:span><text:span text:style-name="T9"> </text:span></text:p>
          </draw:text-box>
        </draw:frame>
        <draw:frame draw:style-name="gr4" draw:text-style-name="P5" draw:layer="layout" svg:width="3.922cm" svg:height="0.509cm" svg:x="3.815cm" svg:y="21.334cm">
          <draw:text-box>
            <text:p text:style-name="P1"><text:span text:style-name="T8">體罰以外之違法處罰</text:span><text:span text:style-name="T9"> </text:span></text:p>
          </draw:text-box>
        </draw:frame>
        <draw:frame draw:style-name="gr4" draw:text-style-name="P5" draw:layer="layout" svg:width="7.622cm" svg:height="0.509cm" svg:x="10.014cm" svg:y="20.627cm">
          <draw:text-box>
            <text:p text:style-name="P1"><text:span text:style-name="T8">例如誹謗、公然侮辱、恐嚇、身心虐待、</text:span></text:p>
          </draw:text-box>
        </draw:frame>
        <draw:frame draw:style-name="gr4" draw:text-style-name="P5" draw:layer="layout" svg:width="7.622cm" svg:height="0.509cm" svg:x="10.014cm" svg:y="21.334cm">
          <draw:text-box>
            <text:p text:style-name="P1"><text:span text:style-name="T8">罰款、非暫時保管之沒收或沒入學生物品</text:span></text:p>
          </draw:text-box>
        </draw:frame>
        <draw:polygon draw:style-name="gr5" draw:text-style-name="P6" draw:layer="layout" svg:width="0.026cm" svg:height="0.025cm" svg:x="3.611cm" svg:y="20.428cm" svg:viewBox="0 0 27 26" draw:points="0,26 27,26 27,0 0,0">
          <text:p/>
        </draw:polygon>
        <draw:polygon draw:style-name="gr5" draw:text-style-name="P6" draw:layer="layout" svg:width="6.173cm" svg:height="0.025cm" svg:x="3.637cm" svg:y="20.428cm" svg:viewBox="0 0 6174 26" draw:points="0,26 6174,26 6174,0 0,0">
          <text:p/>
        </draw:polygon>
        <draw:polygon draw:style-name="gr5" draw:text-style-name="P6" draw:layer="layout" svg:width="0.025cm" svg:height="0.025cm" svg:x="9.81cm" svg:y="20.428cm" svg:viewBox="0 0 26 26" draw:points="0,26 26,26 26,0 0,0">
          <text:p/>
        </draw:polygon>
        <draw:polygon draw:style-name="gr5" draw:text-style-name="P6" draw:layer="layout" svg:width="8.122cm" svg:height="0.025cm" svg:x="9.835cm" svg:y="20.428cm" svg:viewBox="0 0 8123 26" draw:points="0,26 8123,26 8123,0 0,0">
          <text:p/>
        </draw:polygon>
        <draw:polygon draw:style-name="gr5" draw:text-style-name="P6" draw:layer="layout" svg:width="0.025cm" svg:height="0.025cm" svg:x="17.957cm" svg:y="20.428cm" svg:viewBox="0 0 26 26" draw:points="0,26 26,26 26,0 0,0">
          <text:p/>
        </draw:polygon>
        <draw:polygon draw:style-name="gr5" draw:text-style-name="P6" draw:layer="layout" svg:width="0.026cm" svg:height="2.117cm" svg:x="3.611cm" svg:y="20.453cm" svg:viewBox="0 0 27 2118" draw:points="0,2118 27,2118 27,0 0,0">
          <text:p/>
        </draw:polygon>
        <draw:polygon draw:style-name="gr5" draw:text-style-name="P6" draw:layer="layout" svg:width="0.026cm" svg:height="0.025cm" svg:x="3.611cm" svg:y="22.57cm" svg:viewBox="0 0 27 26" draw:points="0,26 27,26 27,0 0,0">
          <text:p/>
        </draw:polygon>
        <draw:polygon draw:style-name="gr5" draw:text-style-name="P6" draw:layer="layout" svg:width="0.026cm" svg:height="0.025cm" svg:x="3.611cm" svg:y="22.57cm" svg:viewBox="0 0 27 26" draw:points="0,26 27,26 27,0 0,0">
          <text:p/>
        </draw:polygon>
        <draw:polygon draw:style-name="gr5" draw:text-style-name="P6" draw:layer="layout" svg:width="6.173cm" svg:height="0.025cm" svg:x="3.637cm" svg:y="22.57cm" svg:viewBox="0 0 6174 26" draw:points="0,26 6174,26 6174,0 0,0">
          <text:p/>
        </draw:polygon>
        <draw:polygon draw:style-name="gr5" draw:text-style-name="P6" draw:layer="layout" svg:width="0.025cm" svg:height="2.117cm" svg:x="9.81cm" svg:y="20.453cm" svg:viewBox="0 0 26 2118" draw:points="0,2118 26,2118 26,0 0,0">
          <text:p/>
        </draw:polygon>
        <draw:polygon draw:style-name="gr5" draw:text-style-name="P6" draw:layer="layout" svg:width="0.025cm" svg:height="0.025cm" svg:x="9.81cm" svg:y="22.57cm" svg:viewBox="0 0 26 26" draw:points="0,26 26,26 26,0 0,0">
          <text:p/>
        </draw:polygon>
        <draw:polygon draw:style-name="gr5" draw:text-style-name="P6" draw:layer="layout" svg:width="8.122cm" svg:height="0.025cm" svg:x="9.835cm" svg:y="22.57cm" svg:viewBox="0 0 8123 26" draw:points="0,26 8123,26 8123,0 0,0">
          <text:p/>
        </draw:polygon>
        <draw:polygon draw:style-name="gr5" draw:text-style-name="P6" draw:layer="layout" svg:width="0.025cm" svg:height="2.117cm" svg:x="17.957cm" svg:y="20.453cm" svg:viewBox="0 0 26 2118" draw:points="0,2118 26,2118 26,0 0,0">
          <text:p/>
        </draw:polygon>
        <draw:polygon draw:style-name="gr5" draw:text-style-name="P6" draw:layer="layout" svg:width="0.025cm" svg:height="0.025cm" svg:x="17.957cm" svg:y="22.57cm" svg:viewBox="0 0 26 26" draw:points="0,26 26,26 26,0 0,0">
          <text:p/>
        </draw:polygon>
        <draw:polygon draw:style-name="gr5" draw:text-style-name="P6" draw:layer="layout" svg:width="0.025cm" svg:height="0.025cm" svg:x="17.957cm" svg:y="22.57cm" svg:viewBox="0 0 26 26" draw:points="0,26 26,26 26,0 0,0">
          <text:p/>
        </draw:polygon>
        <draw:frame draw:style-name="gr4" draw:text-style-name="P5" draw:layer="layout" svg:width="0.535cm" svg:height="0.509cm" svg:x="10.014cm" svg:y="22.041cm">
          <draw:text-box>
            <text:p text:style-name="P1"><text:span text:style-name="T8">等</text:span><text:span text:style-name="T9"> </text:span></text:p>
          </draw:text-box>
        </draw:frame>
        <draw:frame draw:style-name="gr4" draw:text-style-name="P5" draw:layer="layout" svg:width="16.089cm" svg:height="0.509cm" svg:x="2.858cm" svg:y="22.77cm">
          <draw:text-box>
            <text:p text:style-name="P1"><text:span text:style-name="T8">本表僅屬舉例說明之性質，其未列入之情形，符合法定要件（基於處罰之目的、使學生</text:span></text:p>
          </draw:text-box>
        </draw:frame>
        <draw:frame draw:style-name="gr4" draw:text-style-name="P5" draw:layer="layout" svg:width="12.389cm" svg:height="0.509cm" svg:x="2.858cm" svg:y="23.477cm">
          <draw:text-box>
            <text:p text:style-name="P1"><text:span text:style-name="T8">身體客觀上受到痛苦或身心受到侵害等要件）者，仍為違法處罰。</text:span><text:span text:style-name="T9"> </text:span></text:p>
          </draw:text-box>
        </draw:frame>
        <draw:frame draw:style-name="gr4" draw:text-style-name="P5" draw:layer="layout" svg:width="0.422cm" svg:height="0.509cm" svg:x="2.858cm" svg:y="24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422cm" svg:height="0.509cm" svg:x="2.858cm" svg:y="24.73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422cm" svg:height="0.509cm" svg:x="2.858cm" svg:y="25.3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422cm" svg:height="0.509cm" svg:x="2.858cm" svg:y="26.00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422cm" svg:height="0.509cm" svg:x="2.858cm" svg:y="26.639cm">
          <draw:text-box>
            <text:p text:style-name="P1"><text:span text:style-name="T10"><text:s/></text:span></text:p>
          </draw:text-box>
        </draw:frame>
      </draw:page>
      <draw:page draw:name="page12" draw:style-name="dp1" draw:master-page-name="master-page42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9cm" svg:x="10.619cm" svg:y="27.554cm">
          <draw:text-box>
            <text:p text:style-name="P1"><text:span text:style-name="T1">12 </text:span></text:p>
          </draw:text-box>
        </draw:frame>
        <draw:frame draw:style-name="gr4" draw:text-style-name="P5" draw:layer="layout" svg:width="5.615cm" svg:height="0.509cm" svg:x="8.045cm" svg:y="1.969cm">
          <draw:text-box>
            <text:p text:style-name="P1"><text:span text:style-name="T8">附表二、適當之正向管教措施</text:span><text:span text:style-name="T9"> </text:span></text:p>
          </draw:text-box>
        </draw:frame>
        <draw:frame draw:style-name="gr4" draw:text-style-name="P5" draw:layer="layout" svg:width="2.652cm" svg:height="0.509cm" svg:x="4.441cm" svg:y="2.625cm">
          <draw:text-box>
            <text:p text:style-name="P1"><text:span text:style-name="T8">正向管教措施</text:span><text:span text:style-name="T9"> </text:span></text:p>
          </draw:text-box>
        </draw:frame>
        <draw:polygon draw:style-name="gr5" draw:text-style-name="P6" draw:layer="layout" svg:width="0.016cm" svg:height="0.016cm" svg:x="3.506cm" svg:y="2.54cm" svg:viewBox="0 0 17 17" draw:points="0,17 17,17 17,0 0,0">
          <text:p/>
        </draw:polygon>
        <draw:polygon draw:style-name="gr5" draw:text-style-name="P6" draw:layer="layout" svg:width="0.016cm" svg:height="0.016cm" svg:x="3.506cm" svg:y="2.54cm" svg:viewBox="0 0 17 17" draw:points="0,17 17,17 17,0 0,0">
          <text:p/>
        </draw:polygon>
        <draw:polygon draw:style-name="gr5" draw:text-style-name="P6" draw:layer="layout" svg:width="4.387cm" svg:height="0.016cm" svg:x="3.522cm" svg:y="2.54cm" svg:viewBox="0 0 4388 17" draw:points="0,17 4388,17 4388,0 0,0">
          <text:p/>
        </draw:polygon>
        <draw:polygon draw:style-name="gr5" draw:text-style-name="P6" draw:layer="layout" svg:width="0.017cm" svg:height="0.016cm" svg:x="7.909cm" svg:y="2.54cm" svg:viewBox="0 0 18 17" draw:points="0,17 18,17 18,0 0,0">
          <text:p/>
        </draw:polygon>
        <draw:polygon draw:style-name="gr5" draw:text-style-name="P6" draw:layer="layout" svg:width="10.141cm" svg:height="0.016cm" svg:x="7.926cm" svg:y="2.54cm" svg:viewBox="0 0 10142 17" draw:points="0,17 10142,17 10142,0 0,0">
          <text:p/>
        </draw:polygon>
        <draw:polygon draw:style-name="gr5" draw:text-style-name="P6" draw:layer="layout" svg:width="0.017cm" svg:height="0.016cm" svg:x="18.067cm" svg:y="2.54cm" svg:viewBox="0 0 18 17" draw:points="0,17 18,17 18,0 0,0">
          <text:p/>
        </draw:polygon>
        <draw:polygon draw:style-name="gr5" draw:text-style-name="P6" draw:layer="layout" svg:width="0.017cm" svg:height="0.016cm" svg:x="18.067cm" svg:y="2.54cm" svg:viewBox="0 0 18 17" draw:points="0,17 18,17 18,0 0,0">
          <text:p/>
        </draw:polygon>
        <draw:polygon draw:style-name="gr5" draw:text-style-name="P6" draw:layer="layout" svg:width="0.016cm" svg:height="0.598cm" svg:x="3.506cm" svg:y="2.556cm" svg:viewBox="0 0 17 599" draw:points="0,599 17,599 17,0 0,0">
          <text:p/>
        </draw:polygon>
        <draw:polygon draw:style-name="gr5" draw:text-style-name="P6" draw:layer="layout" svg:width="0.017cm" svg:height="0.598cm" svg:x="7.909cm" svg:y="2.556cm" svg:viewBox="0 0 18 599" draw:points="0,599 18,599 18,0 0,0">
          <text:p/>
        </draw:polygon>
        <draw:polygon draw:style-name="gr5" draw:text-style-name="P6" draw:layer="layout" svg:width="0.017cm" svg:height="0.598cm" svg:x="18.067cm" svg:y="2.556cm" svg:viewBox="0 0 18 599" draw:points="0,599 18,599 18,0 0,0">
          <text:p/>
        </draw:polygon>
        <draw:frame draw:style-name="gr4" draw:text-style-name="P5" draw:layer="layout" svg:width="0.959cm" svg:height="0.509cm" svg:x="12.575cm" svg:y="2.625cm">
          <draw:text-box>
            <text:p text:style-name="P1"><text:span text:style-name="T8">例示</text:span><text:span text:style-name="T9"> </text:span></text:p>
          </draw:text-box>
        </draw:frame>
        <draw:frame draw:style-name="gr4" draw:text-style-name="P5" draw:layer="layout" svg:width="3.812cm" svg:height="0.509cm" svg:x="3.705cm" svg:y="3.243cm">
          <draw:text-box>
            <text:p text:style-name="P1"><text:span text:style-name="T8">與學生溝通時，先以</text:span></text:p>
          </draw:text-box>
        </draw:frame>
        <draw:frame draw:style-name="gr4" draw:text-style-name="P5" draw:layer="layout" svg:width="3.812cm" svg:height="0.509cm" svg:x="3.705cm" svg:y="3.84cm">
          <draw:text-box>
            <text:p text:style-name="P1"><text:span text:style-name="T8">「同理心」技巧了解</text:span></text:p>
          </draw:text-box>
        </draw:frame>
        <draw:frame draw:style-name="gr4" draw:text-style-name="P5" draw:layer="layout" svg:width="3.812cm" svg:height="0.509cm" svg:x="3.705cm" svg:y="4.441cm">
          <draw:text-box>
            <text:p text:style-name="P1"><text:span text:style-name="T8">學生，也讓學生覺得</text:span></text:p>
          </draw:text-box>
        </draw:frame>
        <draw:frame draw:style-name="gr4" draw:text-style-name="P5" draw:layer="layout" svg:width="3.812cm" svg:height="0.509cm" svg:x="3.705cm" svg:y="5.043cm">
          <draw:text-box>
            <text:p text:style-name="P1"><text:span text:style-name="T8">被了解後，再給予指</text:span></text:p>
          </draw:text-box>
        </draw:frame>
        <draw:frame draw:style-name="gr4" draw:text-style-name="P5" draw:layer="layout" svg:width="2.229cm" svg:height="0.509cm" svg:x="3.705cm" svg:y="5.64cm">
          <draw:text-box>
            <text:p text:style-name="P1"><text:span text:style-name="T8">正、建議。</text:span><text:span text:style-name="T9"> </text:span></text:p>
          </draw:text-box>
        </draw:frame>
        <draw:frame draw:style-name="gr4" draw:text-style-name="P5" draw:layer="layout" svg:width="0.959cm" svg:height="0.509cm" svg:x="8.109cm" svg:y="3.243cm">
          <draw:text-box>
            <text:p text:style-name="P1"><text:span text:style-name="T8">一、</text:span><text:span text:style-name="T11"> </text:span></text:p>
          </draw:text-box>
        </draw:frame>
        <draw:frame draw:style-name="gr4" draw:text-style-name="P5" draw:layer="layout" svg:width="8.469cm" svg:height="0.509cm" svg:x="9.379cm" svg:y="3.243cm">
          <draw:text-box>
            <text:p text:style-name="P1"><text:span text:style-name="T8">「你的好朋友找你打電玩，你似乎很難拒絕；</text:span></text:p>
          </draw:text-box>
        </draw:frame>
        <draw:frame draw:style-name="gr4" draw:text-style-name="P5" draw:layer="layout" svg:width="8.469cm" svg:height="0.509cm" svg:x="9.379cm" svg:y="3.84cm">
          <draw:text-box>
            <text:p text:style-name="P1"><text:span text:style-name="T8">但是，如果繼續用太多時間玩電玩，你也知道</text:span></text:p>
          </draw:text-box>
        </draw:frame>
        <draw:frame draw:style-name="gr4" draw:text-style-name="P5" draw:layer="layout" svg:width="8.469cm" svg:height="0.509cm" svg:x="9.379cm" svg:y="4.441cm">
          <draw:text-box>
            <text:p text:style-name="P1"><text:span text:style-name="T8">會有很多問題發生。怎麼辦？讓老師和同學一</text:span></text:p>
          </draw:text-box>
        </draw:frame>
        <draw:frame draw:style-name="gr4" draw:text-style-name="P5" draw:layer="layout" svg:width="3.075cm" svg:height="0.509cm" svg:x="9.379cm" svg:y="5.043cm">
          <draw:text-box>
            <text:p text:style-name="P1"><text:span text:style-name="T8">起來幫助你。」</text:span><text:span text:style-name="T9"> </text:span></text:p>
          </draw:text-box>
        </draw:frame>
        <draw:frame draw:style-name="gr4" draw:text-style-name="P5" draw:layer="layout" svg:width="0.959cm" svg:height="0.509cm" svg:x="8.109cm" svg:y="5.64cm">
          <draw:text-box>
            <text:p text:style-name="P1"><text:span text:style-name="T8">二、</text:span><text:span text:style-name="T11"> </text:span></text:p>
          </draw:text-box>
        </draw:frame>
        <draw:frame draw:style-name="gr4" draw:text-style-name="P5" draw:layer="layout" svg:width="8.469cm" svg:height="0.509cm" svg:x="9.379cm" svg:y="5.64cm">
          <draw:text-box>
            <text:p text:style-name="P1"><text:span text:style-name="T8">「老師了解你受委屈、很生氣，所以你忍不住</text:span></text:p>
          </draw:text-box>
        </draw:frame>
        <draw:frame draw:style-name="gr4" draw:text-style-name="P5" draw:layer="layout" svg:width="8.469cm" svg:height="0.509cm" svg:x="9.379cm" svg:y="6.241cm">
          <draw:text-box>
            <text:p text:style-name="P1"><text:span text:style-name="T8">罵出三字經；但是，罵完三字經，對你自己、</text:span></text:p>
          </draw:text-box>
        </draw:frame>
        <draw:polygon draw:style-name="gr5" draw:text-style-name="P6" draw:layer="layout" svg:width="0.016cm" svg:height="0.017cm" svg:x="3.506cm" svg:y="3.154cm" svg:viewBox="0 0 17 18" draw:points="0,18 17,18 17,0 0,0">
          <text:p/>
        </draw:polygon>
        <draw:polygon draw:style-name="gr5" draw:text-style-name="P6" draw:layer="layout" svg:width="4.387cm" svg:height="0.017cm" svg:x="3.522cm" svg:y="3.154cm" svg:viewBox="0 0 4388 18" draw:points="0,18 4388,18 4388,0 0,0">
          <text:p/>
        </draw:polygon>
        <draw:polygon draw:style-name="gr5" draw:text-style-name="P6" draw:layer="layout" svg:width="0.017cm" svg:height="0.017cm" svg:x="7.909cm" svg:y="3.154cm" svg:viewBox="0 0 18 18" draw:points="0,18 18,18 18,0 0,0">
          <text:p/>
        </draw:polygon>
        <draw:polygon draw:style-name="gr5" draw:text-style-name="P6" draw:layer="layout" svg:width="10.141cm" svg:height="0.017cm" svg:x="7.926cm" svg:y="3.154cm" svg:viewBox="0 0 10142 18" draw:points="0,18 10142,18 10142,0 0,0">
          <text:p/>
        </draw:polygon>
        <draw:polygon draw:style-name="gr5" draw:text-style-name="P6" draw:layer="layout" svg:width="0.017cm" svg:height="0.017cm" svg:x="18.067cm" svg:y="3.154cm" svg:viewBox="0 0 18 18" draw:points="0,18 18,18 18,0 0,0">
          <text:p/>
        </draw:polygon>
        <draw:polygon draw:style-name="gr5" draw:text-style-name="P6" draw:layer="layout" svg:width="0.016cm" svg:height="4.199cm" svg:x="3.506cm" svg:y="3.171cm" svg:viewBox="0 0 17 4200" draw:points="0,4200 17,4200 17,0 0,0">
          <text:p/>
        </draw:polygon>
        <draw:polygon draw:style-name="gr5" draw:text-style-name="P6" draw:layer="layout" svg:width="0.017cm" svg:height="4.199cm" svg:x="7.909cm" svg:y="3.171cm" svg:viewBox="0 0 18 4200" draw:points="0,4200 18,4200 18,0 0,0">
          <text:p/>
        </draw:polygon>
        <draw:polygon draw:style-name="gr5" draw:text-style-name="P6" draw:layer="layout" svg:width="0.017cm" svg:height="4.199cm" svg:x="18.067cm" svg:y="3.171cm" svg:viewBox="0 0 18 4200" draw:points="0,4200 18,4200 18,0 0,0">
          <text:p/>
        </draw:polygon>
        <draw:frame draw:style-name="gr4" draw:text-style-name="P5" draw:layer="layout" svg:width="8.155cm" svg:height="0.509cm" svg:x="9.379cm" svg:y="6.842cm">
          <draw:text-box>
            <text:p text:style-name="P1"><text:span text:style-name="T8">對別人有沒有好處？還是帶來更多麻煩？」</text:span><text:span text:style-name="T9"> </text:span></text:p>
          </draw:text-box>
        </draw:frame>
        <draw:frame draw:style-name="gr4" draw:text-style-name="P5" draw:layer="layout" svg:width="3.812cm" svg:height="0.509cm" svg:x="3.705cm" svg:y="7.456cm">
          <draw:text-box>
            <text:p text:style-name="P1"><text:span text:style-name="T8">告訴學生不能做出某</text:span></text:p>
          </draw:text-box>
        </draw:frame>
        <draw:frame draw:style-name="gr4" draw:text-style-name="P5" draw:layer="layout" svg:width="3.812cm" svg:height="0.509cm" svg:x="3.705cm" svg:y="8.057cm">
          <draw:text-box>
            <text:p text:style-name="P1"><text:span text:style-name="T8">種行為，清楚說明或</text:span></text:p>
          </draw:text-box>
        </draw:frame>
        <draw:frame draw:style-name="gr4" draw:text-style-name="P5" draw:layer="layout" svg:width="3.812cm" svg:height="0.509cm" svg:x="3.705cm" svg:y="8.658cm">
          <draw:text-box>
            <text:p text:style-name="P1"><text:span text:style-name="T8">引導討論不能做的原</text:span></text:p>
          </draw:text-box>
        </draw:frame>
        <draw:frame draw:style-name="gr4" draw:text-style-name="P5" draw:layer="layout" svg:width="3.812cm" svg:height="0.509cm" svg:x="3.705cm" svg:y="9.255cm">
          <draw:text-box>
            <text:p text:style-name="P1"><text:span text:style-name="T8">因。而當他沒有或不</text:span></text:p>
          </draw:text-box>
        </draw:frame>
        <draw:frame draw:style-name="gr4" draw:text-style-name="P5" draw:layer="layout" svg:width="3.812cm" svg:height="0.509cm" svg:x="3.705cm" svg:y="9.857cm">
          <draw:text-box>
            <text:p text:style-name="P1"><text:span text:style-name="T8">再做出該行為時，要</text:span></text:p>
          </draw:text-box>
        </draw:frame>
        <draw:frame draw:style-name="gr4" draw:text-style-name="P5" draw:layer="layout" svg:width="3.812cm" svg:height="0.509cm" svg:x="3.705cm" svg:y="10.458cm">
          <draw:text-box>
            <text:p text:style-name="P1"><text:span text:style-name="T8">儘速且明確地對他沒</text:span></text:p>
          </draw:text-box>
        </draw:frame>
        <draw:frame draw:style-name="gr4" draw:text-style-name="P5" draw:layer="layout" svg:width="3.812cm" svg:height="0.509cm" svg:x="3.705cm" svg:y="11.055cm">
          <draw:text-box>
            <text:p text:style-name="P1"><text:span text:style-name="T8">有或不再做該行為加</text:span></text:p>
          </draw:text-box>
        </draw:frame>
        <draw:frame draw:style-name="gr4" draw:text-style-name="P5" draw:layer="layout" svg:width="1.805cm" svg:height="0.509cm" svg:x="3.705cm" svg:y="11.656cm">
          <draw:text-box>
            <text:p text:style-name="P1"><text:span text:style-name="T8">以稱讚。</text:span><text:span text:style-name="T9"> </text:span></text:p>
          </draw:text-box>
        </draw:frame>
        <draw:frame draw:style-name="gr4" draw:text-style-name="P5" draw:layer="layout" svg:width="0.959cm" svg:height="0.509cm" svg:x="8.109cm" svg:y="7.456cm">
          <draw:text-box>
            <text:p text:style-name="P1"><text:span text:style-name="T8">一、</text:span><text:span text:style-name="T11"> </text:span></text:p>
          </draw:text-box>
        </draw:frame>
        <draw:frame draw:style-name="gr4" draw:text-style-name="P5" draw:layer="layout" svg:width="8.469cm" svg:height="0.509cm" svg:x="9.379cm" svg:y="7.456cm">
          <draw:text-box>
            <text:p text:style-name="P1"><text:span text:style-name="T8">「上課時，在沒有舉手並被邀請發言時，請你</text:span></text:p>
          </draw:text-box>
        </draw:frame>
        <draw:frame draw:style-name="gr4" draw:text-style-name="P5" draw:layer="layout" svg:width="2.652cm" svg:height="0.509cm" svg:x="9.379cm" svg:y="8.057cm">
          <draw:text-box>
            <text:p text:style-name="P1"><text:span text:style-name="T8">不要講話。」</text:span><text:span text:style-name="T9"> </text:span></text:p>
          </draw:text-box>
        </draw:frame>
        <draw:frame draw:style-name="gr4" draw:text-style-name="P5" draw:layer="layout" svg:width="8.469cm" svg:height="0.509cm" svg:x="9.404cm" svg:y="8.658cm">
          <draw:text-box>
            <text:p text:style-name="P1"><text:span text:style-name="T8">「因為如果你講話，老師講課的時間就不夠，</text:span></text:p>
          </draw:text-box>
        </draw:frame>
        <draw:frame draw:style-name="gr4" draw:text-style-name="P5" draw:layer="layout" svg:width="8.469cm" svg:height="0.509cm" svg:x="9.404cm" svg:y="9.255cm">
          <draw:text-box>
            <text:p text:style-name="P1"><text:span text:style-name="T8">老師也會分心，課就講不完或講不清楚，同學</text:span></text:p>
          </draw:text-box>
        </draw:frame>
        <draw:frame draw:style-name="gr4" draw:text-style-name="P5" draw:layer="layout" svg:width="3.075cm" svg:height="0.509cm" svg:x="9.404cm" svg:y="9.857cm">
          <draw:text-box>
            <text:p text:style-name="P1"><text:span text:style-name="T8">可能聽不懂。」</text:span><text:span text:style-name="T9"> </text:span></text:p>
          </draw:text-box>
        </draw:frame>
        <draw:frame draw:style-name="gr4" draw:text-style-name="P5" draw:layer="layout" svg:width="8.469cm" svg:height="0.509cm" svg:x="9.404cm" svg:y="10.458cm">
          <draw:text-box>
            <text:p text:style-name="P1"><text:span text:style-name="T8">「想想看，如果你很想聽課，却有同學不斷講</text:span></text:p>
          </draw:text-box>
        </draw:frame>
        <draw:frame draw:style-name="gr4" draw:text-style-name="P5" draw:layer="layout" svg:width="5.192cm" svg:height="0.509cm" svg:x="9.404cm" svg:y="11.055cm">
          <draw:text-box>
            <text:p text:style-name="P1"><text:span text:style-name="T8">話，你會受到什麼影響？」</text:span><text:span text:style-name="T9"> </text:span></text:p>
          </draw:text-box>
        </draw:frame>
        <draw:frame draw:style-name="gr4" draw:text-style-name="P5" draw:layer="layout" svg:width="8.469cm" svg:height="0.509cm" svg:x="9.404cm" svg:y="11.656cm">
          <draw:text-box>
            <text:p text:style-name="P1"><text:span text:style-name="T8">「以前你上課常隨便講話，但今天你沒有隨便</text:span></text:p>
          </draw:text-box>
        </draw:frame>
        <draw:frame draw:style-name="gr4" draw:text-style-name="P5" draw:layer="layout" svg:width="8.579cm" svg:height="0.509cm" svg:x="9.404cm" svg:y="12.257cm">
          <draw:text-box>
            <text:p text:style-name="P1"><text:span text:style-name="T8">講話，你很有禮貌（或很會替別人著想）。」</text:span><text:span text:style-name="T9"> </text:span></text:p>
          </draw:text-box>
        </draw:frame>
        <draw:frame draw:style-name="gr4" draw:text-style-name="P5" draw:layer="layout" svg:width="0.959cm" svg:height="0.509cm" svg:x="8.109cm" svg:y="12.854cm">
          <draw:text-box>
            <text:p text:style-name="P1"><text:span text:style-name="T8">二、</text:span><text:span text:style-name="T11"> </text:span></text:p>
          </draw:text-box>
        </draw:frame>
        <draw:frame draw:style-name="gr4" draw:text-style-name="P5" draw:layer="layout" svg:width="8.469cm" svg:height="0.509cm" svg:x="9.379cm" svg:y="12.854cm">
          <draw:text-box>
            <text:p text:style-name="P1"><text:span text:style-name="T8">「學校不再規定你的髮型，但請同學不要只注</text:span></text:p>
          </draw:text-box>
        </draw:frame>
        <draw:frame draw:style-name="gr4" draw:text-style-name="P5" draw:layer="layout" svg:width="8.892cm" svg:height="0.509cm" svg:x="9.379cm" svg:y="13.455cm">
          <draw:text-box>
            <text:p text:style-name="P1"><text:span text:style-name="T8">重做髮型、跟流行，而沒有考慮到花錢、功課、</text:span></text:p>
          </draw:text-box>
        </draw:frame>
        <draw:frame draw:style-name="gr4" draw:text-style-name="P5" draw:layer="layout" svg:width="8.469cm" svg:height="0.509cm" svg:x="9.379cm" svg:y="14.056cm">
          <draw:text-box>
            <text:p text:style-name="P1"><text:span text:style-name="T8">健康、團體形象，要考慮不要給自己或別人添</text:span></text:p>
          </draw:text-box>
        </draw:frame>
        <draw:frame draw:style-name="gr4" draw:text-style-name="P5" draw:layer="layout" svg:width="2.229cm" svg:height="0.509cm" svg:x="9.379cm" svg:y="14.653cm">
          <draw:text-box>
            <text:p text:style-name="P1"><text:span text:style-name="T8">加麻煩。」</text:span><text:span text:style-name="T9"> </text:span></text:p>
          </draw:text-box>
        </draw:frame>
        <draw:frame draw:style-name="gr4" draw:text-style-name="P5" draw:layer="layout" svg:width="8.469cm" svg:height="0.509cm" svg:x="9.404cm" svg:y="15.254cm">
          <draw:text-box>
            <text:p text:style-name="P1"><text:span text:style-name="T8">「想想看，你要如何安排時間與金錢？要花多</text:span></text:p>
          </draw:text-box>
        </draw:frame>
        <draw:frame draw:style-name="gr4" draw:text-style-name="P5" draw:layer="layout" svg:width="6.039cm" svg:height="0.509cm" svg:x="9.404cm" svg:y="15.856cm">
          <draw:text-box>
            <text:p text:style-name="P1"><text:span text:style-name="T8">少金錢、多少時間在髮型上？」</text:span><text:span text:style-name="T9"> </text:span></text:p>
          </draw:text-box>
        </draw:frame>
        <draw:frame draw:style-name="gr4" draw:text-style-name="P5" draw:layer="layout" svg:width="8.469cm" svg:height="0.509cm" svg:x="9.404cm" svg:y="16.453cm">
          <draw:text-box>
            <text:p text:style-name="P1"><text:span text:style-name="T8">「我們來討論金錢的價值、生命的價值，要把</text:span></text:p>
          </draw:text-box>
        </draw:frame>
        <draw:frame draw:style-name="gr4" draw:text-style-name="P5" draw:layer="layout" svg:width="8.579cm" svg:height="0.509cm" svg:x="9.404cm" svg:y="17.054cm">
          <draw:text-box>
            <text:p text:style-name="P1"><text:span text:style-name="T8">金錢、時間用在什麼事情上比較有意義呢？」</text:span><text:span text:style-name="T9"> </text:span></text:p>
          </draw:text-box>
        </draw:frame>
        <draw:frame draw:style-name="gr4" draw:text-style-name="P5" draw:layer="layout" svg:width="8.469cm" svg:height="0.509cm" svg:x="9.404cm" svg:y="17.655cm">
          <draw:text-box>
            <text:p text:style-name="P1"><text:span text:style-name="T8">「你以前的頭髮很亂，看起來沒有精神，今天</text:span></text:p>
          </draw:text-box>
        </draw:frame>
        <draw:polygon draw:style-name="gr5" draw:text-style-name="P6" draw:layer="layout" svg:width="0.016cm" svg:height="0.017cm" svg:x="3.506cm" svg:y="7.37cm" svg:viewBox="0 0 17 18" draw:points="0,18 17,18 17,0 0,0">
          <text:p/>
        </draw:polygon>
        <draw:polygon draw:style-name="gr5" draw:text-style-name="P6" draw:layer="layout" svg:width="4.387cm" svg:height="0.017cm" svg:x="3.522cm" svg:y="7.37cm" svg:viewBox="0 0 4388 18" draw:points="0,18 4388,18 4388,0 0,0">
          <text:p/>
        </draw:polygon>
        <draw:polygon draw:style-name="gr5" draw:text-style-name="P6" draw:layer="layout" svg:width="0.017cm" svg:height="0.017cm" svg:x="7.909cm" svg:y="7.37cm" svg:viewBox="0 0 18 18" draw:points="0,18 18,18 18,0 0,0">
          <text:p/>
        </draw:polygon>
        <draw:polygon draw:style-name="gr5" draw:text-style-name="P6" draw:layer="layout" svg:width="10.141cm" svg:height="0.017cm" svg:x="7.926cm" svg:y="7.37cm" svg:viewBox="0 0 10142 18" draw:points="0,18 10142,18 10142,0 0,0">
          <text:p/>
        </draw:polygon>
        <draw:polygon draw:style-name="gr5" draw:text-style-name="P6" draw:layer="layout" svg:width="0.017cm" svg:height="0.017cm" svg:x="18.067cm" svg:y="7.37cm" svg:viewBox="0 0 18 18" draw:points="0,18 18,18 18,0 0,0">
          <text:p/>
        </draw:polygon>
        <draw:polygon draw:style-name="gr5" draw:text-style-name="P6" draw:layer="layout" svg:width="0.016cm" svg:height="11.398cm" svg:x="3.506cm" svg:y="7.387cm" svg:viewBox="0 0 17 11399" draw:points="0,11399 17,11399 17,0 0,0">
          <text:p/>
        </draw:polygon>
        <draw:polygon draw:style-name="gr5" draw:text-style-name="P6" draw:layer="layout" svg:width="0.017cm" svg:height="11.398cm" svg:x="7.909cm" svg:y="7.387cm" svg:viewBox="0 0 18 11399" draw:points="0,11399 18,11399 18,0 0,0">
          <text:p/>
        </draw:polygon>
        <draw:polygon draw:style-name="gr5" draw:text-style-name="P6" draw:layer="layout" svg:width="0.017cm" svg:height="11.398cm" svg:x="18.067cm" svg:y="7.387cm" svg:viewBox="0 0 18 11399" draw:points="0,11399 18,11399 18,0 0,0">
          <text:p/>
        </draw:polygon>
        <draw:frame draw:style-name="gr4" draw:text-style-name="P5" draw:layer="layout" svg:width="6.885cm" svg:height="0.509cm" svg:x="9.404cm" svg:y="18.252cm">
          <draw:text-box>
            <text:p text:style-name="P1"><text:span text:style-name="T8">的髮型很清爽，看起來很有活力。」</text:span><text:span text:style-name="T9"> </text:span></text:p>
          </draw:text-box>
        </draw:frame>
        <draw:frame draw:style-name="gr4" draw:text-style-name="P5" draw:layer="layout" svg:width="3.812cm" svg:height="0.509cm" svg:x="3.705cm" svg:y="18.87cm">
          <draw:text-box>
            <text:p text:style-name="P1"><text:span text:style-name="T8">除具體協助學生了解</text:span></text:p>
          </draw:text-box>
        </draw:frame>
        <draw:frame draw:style-name="gr4" draw:text-style-name="P5" draw:layer="layout" svg:width="3.812cm" svg:height="0.509cm" svg:x="3.705cm" svg:y="19.472cm">
          <draw:text-box>
            <text:p text:style-name="P1"><text:span text:style-name="T8">不能做某種不好行為</text:span></text:p>
          </draw:text-box>
        </draw:frame>
        <draw:frame draw:style-name="gr4" draw:text-style-name="P5" draw:layer="layout" svg:width="3.812cm" svg:height="0.509cm" svg:x="3.705cm" svg:y="20.073cm">
          <draw:text-box>
            <text:p text:style-name="P1"><text:span text:style-name="T8">及其原因外，也要具</text:span></text:p>
          </draw:text-box>
        </draw:frame>
        <draw:frame draw:style-name="gr4" draw:text-style-name="P5" draw:layer="layout" svg:width="3.812cm" svg:height="0.509cm" svg:x="3.705cm" svg:y="20.67cm">
          <draw:text-box>
            <text:p text:style-name="P1"><text:span text:style-name="T8">體引導學生去做出某</text:span></text:p>
          </draw:text-box>
        </draw:frame>
        <draw:frame draw:style-name="gr4" draw:text-style-name="P5" draw:layer="layout" svg:width="3.812cm" svg:height="0.509cm" svg:x="3.705cm" svg:y="21.271cm">
          <draw:text-box>
            <text:p text:style-name="P1"><text:span text:style-name="T8">種良好行為，並且具</text:span></text:p>
          </draw:text-box>
        </draw:frame>
        <draw:frame draw:style-name="gr4" draw:text-style-name="P5" draw:layer="layout" svg:width="3.812cm" svg:height="0.509cm" svg:x="3.705cm" svg:y="21.872cm">
          <draw:text-box>
            <text:p text:style-name="P1"><text:span text:style-name="T8">體說明原因或引導孩</text:span></text:p>
          </draw:text-box>
        </draw:frame>
        <draw:frame draw:style-name="gr4" draw:text-style-name="P5" draw:layer="layout" svg:width="3.812cm" svg:height="0.509cm" svg:x="3.705cm" svg:y="22.469cm">
          <draw:text-box>
            <text:p text:style-name="P1"><text:span text:style-name="T8">子去討論要做這種好</text:span></text:p>
          </draw:text-box>
        </draw:frame>
        <draw:frame draw:style-name="gr4" draw:text-style-name="P5" draw:layer="layout" svg:width="3.812cm" svg:height="0.509cm" svg:x="3.705cm" svg:y="23.071cm">
          <draw:text-box>
            <text:p text:style-name="P1"><text:span text:style-name="T8">行為的原因，並且，</text:span></text:p>
          </draw:text-box>
        </draw:frame>
        <draw:frame draw:style-name="gr4" draw:text-style-name="P5" draw:layer="layout" svg:width="3.812cm" svg:height="0.509cm" svg:x="3.705cm" svg:y="23.672cm">
          <draw:text-box>
            <text:p text:style-name="P1"><text:span text:style-name="T8">當他表現該行為時，</text:span></text:p>
          </draw:text-box>
        </draw:frame>
        <draw:frame draw:style-name="gr4" draw:text-style-name="P5" draw:layer="layout" svg:width="3.812cm" svg:height="0.509cm" svg:x="3.705cm" svg:y="24.269cm">
          <draw:text-box>
            <text:p text:style-name="P1"><text:span text:style-name="T8">明確地對他表現這種</text:span></text:p>
          </draw:text-box>
        </draw:frame>
        <draw:frame draw:style-name="gr4" draw:text-style-name="P5" draw:layer="layout" svg:width="3.075cm" svg:height="0.509cm" svg:x="3.705cm" svg:y="24.87cm">
          <draw:text-box>
            <text:p text:style-name="P1"><text:span text:style-name="T8">行為加以稱讚。</text:span><text:span text:style-name="T9"> </text:span></text:p>
          </draw:text-box>
        </draw:frame>
        <draw:frame draw:style-name="gr4" draw:text-style-name="P5" draw:layer="layout" svg:width="0.959cm" svg:height="0.509cm" svg:x="8.109cm" svg:y="18.87cm">
          <draw:text-box>
            <text:p text:style-name="P1"><text:span text:style-name="T8">一、</text:span><text:span text:style-name="T11"> </text:span></text:p>
          </draw:text-box>
        </draw:frame>
        <draw:frame draw:style-name="gr4" draw:text-style-name="P5" draw:layer="layout" svg:width="9.002cm" svg:height="0.509cm" svg:x="9.379cm" svg:y="18.87cm">
          <draw:text-box>
            <text:p text:style-name="P1"><text:span text:style-name="T8">「當你要講話時，請你注意場合與發言程序。」</text:span><text:span text:style-name="T9"> </text:span></text:p>
          </draw:text-box>
        </draw:frame>
        <draw:frame draw:style-name="gr4" draw:text-style-name="P5" draw:layer="layout" svg:width="8.469cm" svg:height="0.509cm" svg:x="9.404cm" svg:y="19.472cm">
          <draw:text-box>
            <text:p text:style-name="P1"><text:span text:style-name="T8">「如果在老師講課時，每個同學都可以任意講</text:span></text:p>
          </draw:text-box>
        </draw:frame>
        <draw:frame draw:style-name="gr4" draw:text-style-name="P5" draw:layer="layout" svg:width="8.469cm" svg:height="0.509cm" svg:x="9.404cm" svg:y="20.073cm">
          <draw:text-box>
            <text:p text:style-name="P1"><text:span text:style-name="T8">話，你認為這樣好嗎？有什麼壞處？相反地，</text:span></text:p>
          </draw:text-box>
        </draw:frame>
        <draw:frame draw:style-name="gr4" draw:text-style-name="P5" draw:layer="layout" svg:width="8.469cm" svg:height="0.509cm" svg:x="9.404cm" svg:y="20.67cm">
          <draw:text-box>
            <text:p text:style-name="P1"><text:span text:style-name="T8">如果大家都能不隨便講話，則有什麼好處、壞</text:span></text:p>
          </draw:text-box>
        </draw:frame>
        <draw:frame draw:style-name="gr4" draw:text-style-name="P5" draw:layer="layout" svg:width="1.805cm" svg:height="0.509cm" svg:x="9.404cm" svg:y="21.271cm">
          <draw:text-box>
            <text:p text:style-name="P1"><text:span text:style-name="T8">處呢？」</text:span><text:span text:style-name="T9"> </text:span></text:p>
          </draw:text-box>
        </draw:frame>
        <draw:frame draw:style-name="gr4" draw:text-style-name="P5" draw:layer="layout" svg:width="8.469cm" svg:height="0.509cm" svg:x="9.404cm" svg:y="21.872cm">
          <draw:text-box>
            <text:p text:style-name="P1"><text:span text:style-name="T8">「○○同學要講話時，會先舉手問老師，很有</text:span></text:p>
          </draw:text-box>
        </draw:frame>
        <draw:frame draw:style-name="gr4" draw:text-style-name="P5" draw:layer="layout" svg:width="8.469cm" svg:height="0.509cm" svg:x="9.4cm" svg:y="22.469cm">
          <draw:text-box>
            <text:p text:style-name="P1"><text:span text:style-name="T8">禮貌；○○同學，在老師一開始上課，就不再</text:span></text:p>
          </draw:text-box>
        </draw:frame>
        <draw:frame draw:style-name="gr4" draw:text-style-name="P5" draw:layer="layout" svg:width="8.469cm" svg:height="0.509cm" svg:x="9.4cm" svg:y="23.071cm">
          <draw:text-box>
            <text:p text:style-name="P1"><text:span text:style-name="T8">講話，會很認真地看著老師，讓老師很高興，</text:span></text:p>
          </draw:text-box>
        </draw:frame>
        <draw:frame draw:style-name="gr4" draw:text-style-name="P5" draw:layer="layout" svg:width="5.615cm" svg:height="0.509cm" svg:x="9.4cm" svg:y="23.672cm">
          <draw:text-box>
            <text:p text:style-name="P1"><text:span text:style-name="T8">很想好好教給你們最好的！」</text:span><text:span text:style-name="T9"> </text:span></text:p>
          </draw:text-box>
        </draw:frame>
        <draw:frame draw:style-name="gr4" draw:text-style-name="P5" draw:layer="layout" svg:width="0.959cm" svg:height="0.509cm" svg:x="8.109cm" svg:y="24.269cm">
          <draw:text-box>
            <text:p text:style-name="P1"><text:span text:style-name="T8">二、</text:span><text:span text:style-name="T11"> </text:span></text:p>
          </draw:text-box>
        </draw:frame>
        <draw:frame draw:style-name="gr4" draw:text-style-name="P5" draw:layer="layout" svg:width="8.469cm" svg:height="0.509cm" svg:x="9.379cm" svg:y="24.269cm">
          <draw:text-box>
            <text:p text:style-name="P1"><text:span text:style-name="T8">「我們要出國交流，對方國家很重視禮節與服</text:span></text:p>
          </draw:text-box>
        </draw:frame>
        <draw:frame draw:style-name="gr4" draw:text-style-name="P5" draw:layer="layout" svg:width="8.579cm" svg:height="0.509cm" svg:x="9.379cm" svg:y="24.87cm">
          <draw:text-box>
            <text:p text:style-name="P1"><text:span text:style-name="T8">裝儀容，並且要求整齊，請同學剪好頭髮。」</text:span><text:span text:style-name="T9"> </text:span></text:p>
          </draw:text-box>
        </draw:frame>
        <draw:frame draw:style-name="gr4" draw:text-style-name="P5" draw:layer="layout" svg:width="8.469cm" svg:height="0.509cm" svg:x="9.404cm" svg:y="25.471cm">
          <draw:text-box>
            <text:p text:style-name="P1"><text:span text:style-name="T8">「我們要出國交流，對方要求短髮、整齊，如</text:span></text:p>
          </draw:text-box>
        </draw:frame>
        <draw:polygon draw:style-name="gr5" draw:text-style-name="P6" draw:layer="layout" svg:width="0.016cm" svg:height="0.017cm" svg:x="3.506cm" svg:y="18.785cm" svg:viewBox="0 0 17 18" draw:points="0,18 17,18 17,0 0,0">
          <text:p/>
        </draw:polygon>
        <draw:polygon draw:style-name="gr5" draw:text-style-name="P6" draw:layer="layout" svg:width="4.387cm" svg:height="0.017cm" svg:x="3.522cm" svg:y="18.785cm" svg:viewBox="0 0 4388 18" draw:points="0,18 4388,18 4388,0 0,0">
          <text:p/>
        </draw:polygon>
        <draw:polygon draw:style-name="gr5" draw:text-style-name="P6" draw:layer="layout" svg:width="0.017cm" svg:height="0.017cm" svg:x="7.909cm" svg:y="18.785cm" svg:viewBox="0 0 18 18" draw:points="0,18 18,18 18,0 0,0">
          <text:p/>
        </draw:polygon>
        <draw:polygon draw:style-name="gr5" draw:text-style-name="P6" draw:layer="layout" svg:width="10.141cm" svg:height="0.017cm" svg:x="7.926cm" svg:y="18.785cm" svg:viewBox="0 0 10142 18" draw:points="0,18 10142,18 10142,0 0,0">
          <text:p/>
        </draw:polygon>
        <draw:polygon draw:style-name="gr5" draw:text-style-name="P6" draw:layer="layout" svg:width="0.017cm" svg:height="0.017cm" svg:x="18.067cm" svg:y="18.785cm" svg:viewBox="0 0 18 18" draw:points="0,18 18,18 18,0 0,0">
          <text:p/>
        </draw:polygon>
        <draw:polygon draw:style-name="gr5" draw:text-style-name="P6" draw:layer="layout" svg:width="0.016cm" svg:height="7.799cm" svg:x="3.506cm" svg:y="18.802cm" svg:viewBox="0 0 17 7800" draw:points="0,7800 17,7800 17,0 0,0">
          <text:p/>
        </draw:polygon>
        <draw:polygon draw:style-name="gr5" draw:text-style-name="P6" draw:layer="layout" svg:width="0.016cm" svg:height="0.017cm" svg:x="3.506cm" svg:y="26.601cm" svg:viewBox="0 0 17 18" draw:points="0,18 17,18 17,0 0,0">
          <text:p/>
        </draw:polygon>
        <draw:polygon draw:style-name="gr5" draw:text-style-name="P6" draw:layer="layout" svg:width="0.016cm" svg:height="0.017cm" svg:x="3.506cm" svg:y="26.601cm" svg:viewBox="0 0 17 18" draw:points="0,18 17,18 17,0 0,0">
          <text:p/>
        </draw:polygon>
        <draw:polygon draw:style-name="gr5" draw:text-style-name="P6" draw:layer="layout" svg:width="4.387cm" svg:height="0.017cm" svg:x="3.522cm" svg:y="26.601cm" svg:viewBox="0 0 4388 18" draw:points="0,18 4388,18 4388,0 0,0">
          <text:p/>
        </draw:polygon>
        <draw:polygon draw:style-name="gr5" draw:text-style-name="P6" draw:layer="layout" svg:width="0.017cm" svg:height="7.799cm" svg:x="7.909cm" svg:y="18.802cm" svg:viewBox="0 0 18 7800" draw:points="0,7800 18,7800 18,0 0,0">
          <text:p/>
        </draw:polygon>
        <draw:polygon draw:style-name="gr5" draw:text-style-name="P6" draw:layer="layout" svg:width="0.017cm" svg:height="0.017cm" svg:x="7.909cm" svg:y="26.601cm" svg:viewBox="0 0 18 18" draw:points="0,18 18,18 18,0 0,0">
          <text:p/>
        </draw:polygon>
        <draw:polygon draw:style-name="gr5" draw:text-style-name="P6" draw:layer="layout" svg:width="10.141cm" svg:height="0.017cm" svg:x="7.926cm" svg:y="26.601cm" svg:viewBox="0 0 10142 18" draw:points="0,18 10142,18 10142,0 0,0">
          <text:p/>
        </draw:polygon>
        <draw:polygon draw:style-name="gr5" draw:text-style-name="P6" draw:layer="layout" svg:width="0.017cm" svg:height="7.799cm" svg:x="18.067cm" svg:y="18.802cm" svg:viewBox="0 0 18 7800" draw:points="0,7800 18,7800 18,0 0,0">
          <text:p/>
        </draw:polygon>
        <draw:polygon draw:style-name="gr5" draw:text-style-name="P6" draw:layer="layout" svg:width="0.017cm" svg:height="0.017cm" svg:x="18.067cm" svg:y="26.601cm" svg:viewBox="0 0 18 18" draw:points="0,18 18,18 18,0 0,0">
          <text:p/>
        </draw:polygon>
        <draw:polygon draw:style-name="gr5" draw:text-style-name="P6" draw:layer="layout" svg:width="0.017cm" svg:height="0.017cm" svg:x="18.067cm" svg:y="26.601cm" svg:viewBox="0 0 18 18" draw:points="0,18 18,18 18,0 0,0">
          <text:p/>
        </draw:polygon>
        <draw:frame draw:style-name="gr4" draw:text-style-name="P5" draw:layer="layout" svg:width="8.469cm" svg:height="0.509cm" svg:x="9.404cm" svg:y="26.068cm">
          <draw:text-box>
            <text:p text:style-name="P1"><text:span text:style-name="T8">果我們不按照對方的要求，後果是什麼，我們</text:span></text:p>
          </draw:text-box>
        </draw:frame>
      </draw:page>
      <draw:page draw:name="page13" draw:style-name="dp1" draw:master-page-name="master-page42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9cm" svg:x="10.619cm" svg:y="27.554cm">
          <draw:text-box>
            <text:p text:style-name="P1"><text:span text:style-name="T1">13 </text:span></text:p>
          </draw:text-box>
        </draw:frame>
        <draw:frame draw:style-name="gr4" draw:text-style-name="P5" draw:layer="layout" svg:width="2.652cm" svg:height="0.509cm" svg:x="4.441cm" svg:y="1.99cm">
          <draw:text-box>
            <text:p text:style-name="P1"><text:span text:style-name="T8">正向管教措施</text:span><text:span text:style-name="T9"> </text:span></text:p>
          </draw:text-box>
        </draw:frame>
        <draw:polygon draw:style-name="gr5" draw:text-style-name="P6" draw:layer="layout" svg:width="0.016cm" svg:height="0.016cm" svg:x="3.506cm" svg:y="1.905cm" svg:viewBox="0 0 17 17" draw:points="0,17 17,17 17,0 0,0">
          <text:p/>
        </draw:polygon>
        <draw:polygon draw:style-name="gr5" draw:text-style-name="P6" draw:layer="layout" svg:width="0.016cm" svg:height="0.016cm" svg:x="3.506cm" svg:y="1.905cm" svg:viewBox="0 0 17 17" draw:points="0,17 17,17 17,0 0,0">
          <text:p/>
        </draw:polygon>
        <draw:polygon draw:style-name="gr5" draw:text-style-name="P6" draw:layer="layout" svg:width="4.387cm" svg:height="0.016cm" svg:x="3.522cm" svg:y="1.905cm" svg:viewBox="0 0 4388 17" draw:points="0,17 4388,17 4388,0 0,0">
          <text:p/>
        </draw:polygon>
        <draw:polygon draw:style-name="gr5" draw:text-style-name="P6" draw:layer="layout" svg:width="0.017cm" svg:height="0.016cm" svg:x="7.909cm" svg:y="1.905cm" svg:viewBox="0 0 18 17" draw:points="0,17 18,17 18,0 0,0">
          <text:p/>
        </draw:polygon>
        <draw:polygon draw:style-name="gr5" draw:text-style-name="P6" draw:layer="layout" svg:width="10.141cm" svg:height="0.016cm" svg:x="7.926cm" svg:y="1.905cm" svg:viewBox="0 0 10142 17" draw:points="0,17 10142,17 10142,0 0,0">
          <text:p/>
        </draw:polygon>
        <draw:polygon draw:style-name="gr5" draw:text-style-name="P6" draw:layer="layout" svg:width="0.017cm" svg:height="0.016cm" svg:x="18.067cm" svg:y="1.905cm" svg:viewBox="0 0 18 17" draw:points="0,17 18,17 18,0 0,0">
          <text:p/>
        </draw:polygon>
        <draw:polygon draw:style-name="gr5" draw:text-style-name="P6" draw:layer="layout" svg:width="0.017cm" svg:height="0.016cm" svg:x="18.067cm" svg:y="1.905cm" svg:viewBox="0 0 18 17" draw:points="0,17 18,17 18,0 0,0">
          <text:p/>
        </draw:polygon>
        <draw:polygon draw:style-name="gr5" draw:text-style-name="P6" draw:layer="layout" svg:width="0.016cm" svg:height="0.597cm" svg:x="3.506cm" svg:y="1.921cm" svg:viewBox="0 0 17 598" draw:points="0,598 17,598 17,0 0,0">
          <text:p/>
        </draw:polygon>
        <draw:polygon draw:style-name="gr5" draw:text-style-name="P6" draw:layer="layout" svg:width="0.017cm" svg:height="0.597cm" svg:x="7.909cm" svg:y="1.921cm" svg:viewBox="0 0 18 598" draw:points="0,598 18,598 18,0 0,0">
          <text:p/>
        </draw:polygon>
        <draw:polygon draw:style-name="gr5" draw:text-style-name="P6" draw:layer="layout" svg:width="0.017cm" svg:height="0.597cm" svg:x="18.067cm" svg:y="1.921cm" svg:viewBox="0 0 18 598" draw:points="0,598 18,598 18,0 0,0">
          <text:p/>
        </draw:polygon>
        <draw:frame draw:style-name="gr4" draw:text-style-name="P5" draw:layer="layout" svg:width="0.959cm" svg:height="0.509cm" svg:x="12.575cm" svg:y="1.99cm">
          <draw:text-box>
            <text:p text:style-name="P1"><text:span text:style-name="T8">例示</text:span><text:span text:style-name="T9"> </text:span></text:p>
          </draw:text-box>
        </draw:frame>
        <draw:frame draw:style-name="gr4" draw:text-style-name="P5" draw:layer="layout" svg:width="8.045cm" svg:height="0.509cm" svg:x="9.404cm" svg:y="2.608cm">
          <draw:text-box>
            <text:p text:style-name="P1"><text:span text:style-name="T8">要怎麼做比較好？是入境隨俗？或不再去交</text:span></text:p>
          </draw:text-box>
        </draw:frame>
        <draw:polygon draw:style-name="gr5" draw:text-style-name="P6" draw:layer="layout" svg:width="0.016cm" svg:height="0.017cm" svg:x="3.506cm" svg:y="2.518cm" svg:viewBox="0 0 17 18" draw:points="0,18 17,18 17,0 0,0">
          <text:p/>
        </draw:polygon>
        <draw:polygon draw:style-name="gr5" draw:text-style-name="P6" draw:layer="layout" svg:width="4.387cm" svg:height="0.017cm" svg:x="3.522cm" svg:y="2.518cm" svg:viewBox="0 0 4388 18" draw:points="0,18 4388,18 4388,0 0,0">
          <text:p/>
        </draw:polygon>
        <draw:polygon draw:style-name="gr5" draw:text-style-name="P6" draw:layer="layout" svg:width="0.017cm" svg:height="0.017cm" svg:x="7.909cm" svg:y="2.518cm" svg:viewBox="0 0 18 18" draw:points="0,18 18,18 18,0 0,0">
          <text:p/>
        </draw:polygon>
        <draw:polygon draw:style-name="gr5" draw:text-style-name="P6" draw:layer="layout" svg:width="10.141cm" svg:height="0.017cm" svg:x="7.926cm" svg:y="2.518cm" svg:viewBox="0 0 10142 18" draw:points="0,18 10142,18 10142,0 0,0">
          <text:p/>
        </draw:polygon>
        <draw:polygon draw:style-name="gr5" draw:text-style-name="P6" draw:layer="layout" svg:width="0.017cm" svg:height="0.017cm" svg:x="18.067cm" svg:y="2.518cm" svg:viewBox="0 0 18 18" draw:points="0,18 18,18 18,0 0,0">
          <text:p/>
        </draw:polygon>
        <draw:polygon draw:style-name="gr5" draw:text-style-name="P6" draw:layer="layout" svg:width="0.016cm" svg:height="1.203cm" svg:x="3.506cm" svg:y="2.535cm" svg:viewBox="0 0 17 1204" draw:points="0,1204 17,1204 17,0 0,0">
          <text:p/>
        </draw:polygon>
        <draw:polygon draw:style-name="gr5" draw:text-style-name="P6" draw:layer="layout" svg:width="0.017cm" svg:height="1.203cm" svg:x="7.909cm" svg:y="2.535cm" svg:viewBox="0 0 18 1204" draw:points="0,1204 18,1204 18,0 0,0">
          <text:p/>
        </draw:polygon>
        <draw:polygon draw:style-name="gr5" draw:text-style-name="P6" draw:layer="layout" svg:width="0.017cm" svg:height="1.203cm" svg:x="18.067cm" svg:y="2.535cm" svg:viewBox="0 0 18 1204" draw:points="0,1204 18,1204 18,0 0,0">
          <text:p/>
        </draw:polygon>
        <draw:frame draw:style-name="gr4" draw:text-style-name="P5" draw:layer="layout" svg:width="8.579cm" svg:height="0.509cm" svg:x="9.404cm" svg:y="3.205cm">
          <draw:text-box>
            <text:p text:style-name="P1"><text:span text:style-name="T8">流？各有何優缺點？什麼樣的決定比較好？」</text:span><text:span text:style-name="T9"> </text:span></text:p>
          </draw:text-box>
        </draw:frame>
        <draw:frame draw:style-name="gr4" draw:text-style-name="P5" draw:layer="layout" svg:width="3.812cm" svg:height="0.509cm" svg:x="3.705cm" svg:y="3.823cm">
          <draw:text-box>
            <text:p text:style-name="P1"><text:span text:style-name="T8">利用討論、影片故事</text:span></text:p>
          </draw:text-box>
        </draw:frame>
        <draw:frame draw:style-name="gr4" draw:text-style-name="P5" draw:layer="layout" svg:width="3.812cm" svg:height="0.509cm" svg:x="3.705cm" svg:y="4.425cm">
          <draw:text-box>
            <text:p text:style-name="P1"><text:span text:style-name="T8">或案例討論、角色演</text:span></text:p>
          </draw:text-box>
        </draw:frame>
        <draw:frame draw:style-name="gr4" draw:text-style-name="P5" draw:layer="layout" svg:width="3.812cm" svg:height="0.509cm" svg:x="3.705cm" svg:y="5.021cm">
          <draw:text-box>
            <text:p text:style-name="P1"><text:span text:style-name="T8">練及經驗分享，協助</text:span></text:p>
          </draw:text-box>
        </draw:frame>
        <draw:frame draw:style-name="gr4" draw:text-style-name="P5" draw:layer="layout" svg:width="3.812cm" svg:height="0.509cm" svg:x="3.705cm" svg:y="5.623cm">
          <draw:text-box>
            <text:p text:style-name="P1"><text:span text:style-name="T8">學生去了解不同行為</text:span></text:p>
          </draw:text-box>
        </draw:frame>
        <draw:frame draw:style-name="gr4" draw:text-style-name="P5" draw:layer="layout" svg:width="3.812cm" svg:height="0.509cm" svg:x="3.705cm" svg:y="6.224cm">
          <draw:text-box>
            <text:p text:style-name="P1"><text:span text:style-name="T8">的後果（對自己或他</text:span></text:p>
          </draw:text-box>
        </draw:frame>
        <draw:frame draw:style-name="gr4" draw:text-style-name="P5" draw:layer="layout" svg:width="4.235cm" svg:height="0.509cm" svg:x="3.705cm" svg:y="6.821cm">
          <draw:text-box>
            <text:p text:style-name="P1"><text:span text:style-name="T8">人的正負向影響），因</text:span></text:p>
          </draw:text-box>
        </draw:frame>
        <draw:frame draw:style-name="gr4" draw:text-style-name="P5" draw:layer="layout" svg:width="3.812cm" svg:height="0.509cm" svg:x="3.705cm" svg:y="7.422cm">
          <draw:text-box>
            <text:p text:style-name="P1"><text:span text:style-name="T8">而認同行為能做或不</text:span></text:p>
          </draw:text-box>
        </draw:frame>
        <draw:frame draw:style-name="gr4" draw:text-style-name="P5" draw:layer="layout" svg:width="3.812cm" svg:height="0.509cm" svg:x="3.705cm" svg:y="8.023cm">
          <draw:text-box>
            <text:p text:style-name="P1"><text:span text:style-name="T8">能做及其理由，以協</text:span></text:p>
          </draw:text-box>
        </draw:frame>
        <draw:frame draw:style-name="gr4" draw:text-style-name="P5" draw:layer="layout" svg:width="4.159cm" svg:height="0.509cm" svg:x="3.705cm" svg:y="8.62cm">
          <draw:text-box>
            <text:p text:style-name="P1"><text:span text:style-name="T8">助 孩 子 學 會 自 我 管</text:span></text:p>
          </draw:text-box>
        </draw:frame>
        <draw:frame draw:style-name="gr4" draw:text-style-name="P5" draw:layer="layout" svg:width="0.959cm" svg:height="0.509cm" svg:x="3.705cm" svg:y="9.221cm">
          <draw:text-box>
            <text:p text:style-name="P1"><text:span text:style-name="T8">理。</text:span><text:span text:style-name="T9"> </text:span></text:p>
          </draw:text-box>
        </draw:frame>
        <draw:frame draw:style-name="gr4" draw:text-style-name="P5" draw:layer="layout" svg:width="9.739cm" svg:height="0.509cm" svg:x="8.109cm" svg:y="3.823cm">
          <draw:text-box>
            <text:p text:style-name="P1"><text:span text:style-name="T8">請同學在生活中觀察紀錄打人的事件與被打的人的反</text:span></text:p>
          </draw:text-box>
        </draw:frame>
        <draw:frame draw:style-name="gr4" draw:text-style-name="P5" draw:layer="layout" svg:width="9.739cm" svg:height="0.509cm" svg:x="8.109cm" svg:y="4.425cm">
          <draw:text-box>
            <text:p text:style-name="P1"><text:span text:style-name="T8">應及感受，老師帶著學生一起討論；也請同學分享被</text:span></text:p>
          </draw:text-box>
        </draw:frame>
        <draw:frame draw:style-name="gr4" draw:text-style-name="P5" draw:layer="layout" svg:width="9.739cm" svg:height="0.509cm" svg:x="8.109cm" svg:y="5.021cm">
          <draw:text-box>
            <text:p text:style-name="P1"><text:span text:style-name="T8">打的經驗，並討論打人的短期及長期的好處和壞處；</text:span></text:p>
          </draw:text-box>
        </draw:frame>
        <draw:frame draw:style-name="gr4" draw:text-style-name="P5" draw:layer="layout" svg:width="9.739cm" svg:height="0.509cm" svg:x="8.109cm" svg:y="5.623cm">
          <draw:text-box>
            <text:p text:style-name="P1"><text:span text:style-name="T8">師生一起看控制生氣的示範影片，學習如何控制生氣</text:span></text:p>
          </draw:text-box>
        </draw:frame>
        <draw:polygon draw:style-name="gr5" draw:text-style-name="P6" draw:layer="layout" svg:width="0.016cm" svg:height="0.017cm" svg:x="3.506cm" svg:y="3.738cm" svg:viewBox="0 0 17 18" draw:points="0,18 17,18 17,0 0,0">
          <text:p/>
        </draw:polygon>
        <draw:polygon draw:style-name="gr5" draw:text-style-name="P6" draw:layer="layout" svg:width="4.387cm" svg:height="0.017cm" svg:x="3.522cm" svg:y="3.738cm" svg:viewBox="0 0 4388 18" draw:points="0,18 4388,18 4388,0 0,0">
          <text:p/>
        </draw:polygon>
        <draw:polygon draw:style-name="gr5" draw:text-style-name="P6" draw:layer="layout" svg:width="0.017cm" svg:height="0.017cm" svg:x="7.909cm" svg:y="3.738cm" svg:viewBox="0 0 18 18" draw:points="0,18 18,18 18,0 0,0">
          <text:p/>
        </draw:polygon>
        <draw:polygon draw:style-name="gr5" draw:text-style-name="P6" draw:layer="layout" svg:width="10.141cm" svg:height="0.017cm" svg:x="7.926cm" svg:y="3.738cm" svg:viewBox="0 0 10142 18" draw:points="0,18 10142,18 10142,0 0,0">
          <text:p/>
        </draw:polygon>
        <draw:polygon draw:style-name="gr5" draw:text-style-name="P6" draw:layer="layout" svg:width="0.017cm" svg:height="0.017cm" svg:x="18.067cm" svg:y="3.738cm" svg:viewBox="0 0 18 18" draw:points="0,18 18,18 18,0 0,0">
          <text:p/>
        </draw:polygon>
        <draw:polygon draw:style-name="gr5" draw:text-style-name="P6" draw:layer="layout" svg:width="0.016cm" svg:height="5.999cm" svg:x="3.506cm" svg:y="3.755cm" svg:viewBox="0 0 17 6000" draw:points="0,6000 17,6000 17,0 0,0">
          <text:p/>
        </draw:polygon>
        <draw:polygon draw:style-name="gr5" draw:text-style-name="P6" draw:layer="layout" svg:width="0.017cm" svg:height="5.999cm" svg:x="7.909cm" svg:y="3.755cm" svg:viewBox="0 0 18 6000" draw:points="0,6000 18,6000 18,0 0,0">
          <text:p/>
        </draw:polygon>
        <draw:polygon draw:style-name="gr5" draw:text-style-name="P6" draw:layer="layout" svg:width="0.017cm" svg:height="5.999cm" svg:x="18.067cm" svg:y="3.755cm" svg:viewBox="0 0 18 6000" draw:points="0,6000 18,6000 18,0 0,0">
          <text:p/>
        </draw:polygon>
        <draw:frame draw:style-name="gr4" draw:text-style-name="P5" draw:layer="layout" svg:width="1.805cm" svg:height="0.509cm" svg:x="8.109cm" svg:y="6.224cm">
          <draw:text-box>
            <text:p text:style-name="P1"><text:span text:style-name="T8">的步驟。</text:span><text:span text:style-name="T9"> </text:span></text:p>
          </draw:text-box>
        </draw:frame>
        <draw:frame draw:style-name="gr4" draw:text-style-name="P5" draw:layer="layout" svg:width="3.812cm" svg:height="0.509cm" svg:x="3.705cm" svg:y="9.84cm">
          <draw:text-box>
            <text:p text:style-name="P1"><text:span text:style-name="T8">用詢問句啟發學生去</text:span></text:p>
          </draw:text-box>
        </draw:frame>
        <draw:frame draw:style-name="gr4" draw:text-style-name="P5" draw:layer="layout" svg:width="3.812cm" svg:height="0.509cm" svg:x="3.705cm" svg:y="10.441cm">
          <draw:text-box>
            <text:p text:style-name="P1"><text:span text:style-name="T8">思考行為的後果（對</text:span></text:p>
          </draw:text-box>
        </draw:frame>
        <draw:frame draw:style-name="gr4" draw:text-style-name="P5" draw:layer="layout" svg:width="3.812cm" svg:height="0.509cm" svg:x="3.705cm" svg:y="11.038cm">
          <draw:text-box>
            <text:p text:style-name="P1"><text:span text:style-name="T8">自己或對他人的短期</text:span></text:p>
          </draw:text-box>
        </draw:frame>
        <draw:frame draw:style-name="gr4" draw:text-style-name="P5" draw:layer="layout" svg:width="3.626cm" svg:height="0.509cm" svg:x="3.705cm" svg:y="11.639cm">
          <draw:text-box>
            <text:p text:style-name="P1"><text:span text:style-name="T8">與 長 期 好 處 與 壞</text:span></text:p>
          </draw:text-box>
        </draw:frame>
        <draw:frame draw:style-name="gr4" draw:text-style-name="P5" draw:layer="layout" svg:width="4.235cm" svg:height="0.509cm" svg:x="3.705cm" svg:y="12.24cm">
          <draw:text-box>
            <text:p text:style-name="P1"><text:span text:style-name="T8">處），以增加學生對行</text:span></text:p>
          </draw:text-box>
        </draw:frame>
        <draw:frame draw:style-name="gr4" draw:text-style-name="P5" draw:layer="layout" svg:width="3.812cm" svg:height="0.509cm" svg:x="3.705cm" svg:y="12.837cm">
          <draw:text-box>
            <text:p text:style-name="P1"><text:span text:style-name="T8">為的自我控制能力；</text:span></text:p>
          </draw:text-box>
        </draw:frame>
        <draw:frame draw:style-name="gr4" draw:text-style-name="P5" draw:layer="layout" svg:width="3.812cm" svg:height="0.509cm" svg:x="3.705cm" svg:y="13.438cm">
          <draw:text-box>
            <text:p text:style-name="P1"><text:span text:style-name="T8">並給予學生抉擇權，</text:span></text:p>
          </draw:text-box>
        </draw:frame>
        <draw:frame draw:style-name="gr4" draw:text-style-name="P5" draw:layer="layout" svg:width="3.812cm" svg:height="0.509cm" svg:x="3.705cm" svg:y="14.039cm">
          <draw:text-box>
            <text:p text:style-name="P1"><text:span text:style-name="T8">用詢問句與稱讚來鼓</text:span></text:p>
          </draw:text-box>
        </draw:frame>
        <draw:frame draw:style-name="gr4" draw:text-style-name="P5" draw:layer="layout" svg:width="3.812cm" svg:height="0.509cm" svg:x="3.705cm" svg:y="14.636cm">
          <draw:text-box>
            <text:p text:style-name="P1"><text:span text:style-name="T8">勵學生做出理性的抉</text:span></text:p>
          </draw:text-box>
        </draw:frame>
        <draw:frame draw:style-name="gr4" draw:text-style-name="P5" draw:layer="layout" svg:width="3.812cm" svg:height="0.509cm" svg:x="3.705cm" svg:y="15.238cm">
          <draw:text-box>
            <text:p text:style-name="P1"><text:span text:style-name="T8">擇，以鼓勵學生的自</text:span></text:p>
          </draw:text-box>
        </draw:frame>
        <draw:frame draw:style-name="gr4" draw:text-style-name="P5" draw:layer="layout" svg:width="1.805cm" svg:height="0.509cm" svg:x="3.705cm" svg:y="15.839cm">
          <draw:text-box>
            <text:p text:style-name="P1"><text:span text:style-name="T8">主管理。</text:span><text:span text:style-name="T9"> </text:span></text:p>
          </draw:text-box>
        </draw:frame>
        <draw:frame draw:style-name="gr4" draw:text-style-name="P5" draw:layer="layout" svg:width="9.739cm" svg:height="0.509cm" svg:x="8.109cm" svg:y="9.946cm">
          <draw:text-box>
            <text:p text:style-name="P1"><text:span text:style-name="T8">「你可以繼續每天打電玩打到半夜；但對你的身體、</text:span></text:p>
          </draw:text-box>
        </draw:frame>
        <draw:frame draw:style-name="gr4" draw:text-style-name="P5" draw:layer="layout" svg:width="9.739cm" svg:height="0.509cm" svg:x="8.109cm" svg:y="10.653cm">
          <draw:text-box>
            <text:p text:style-name="P1"><text:span text:style-name="T8">功課以及你和爸媽的關係有什麼壞處？如果你能節制</text:span></text:p>
          </draw:text-box>
        </draw:frame>
        <draw:frame draw:style-name="gr4" draw:text-style-name="P5" draw:layer="layout" svg:width="8.155cm" svg:height="0.509cm" svg:x="8.109cm" svg:y="11.356cm">
          <draw:text-box>
            <text:p text:style-name="P1"><text:span text:style-name="T8">與安排玩電玩的時間，對你有什麼好處？」</text:span><text:span text:style-name="T9"> </text:span></text:p>
          </draw:text-box>
        </draw:frame>
        <draw:frame draw:style-name="gr4" draw:text-style-name="P5" draw:layer="layout" svg:width="9.739cm" svg:height="0.509cm" svg:x="8.109cm" svg:y="12.063cm">
          <draw:text-box>
            <text:p text:style-name="P1"><text:span text:style-name="T8">「玩電玩有什麼好處？這些好處是不是用其他的活動</text:span></text:p>
          </draw:text-box>
        </draw:frame>
        <draw:frame draw:style-name="gr4" draw:text-style-name="P5" draw:layer="layout" svg:width="5.192cm" svg:height="0.509cm" svg:x="8.109cm" svg:y="12.769cm">
          <draw:text-box>
            <text:p text:style-name="P1"><text:span text:style-name="T8">或做其他事情可以取代？」</text:span><text:span text:style-name="T9"> </text:span></text:p>
          </draw:text-box>
        </draw:frame>
        <draw:frame draw:style-name="gr4" draw:text-style-name="P5" draw:layer="layout" svg:width="10.162cm" svg:height="0.509cm" svg:x="8.109cm" svg:y="13.366cm">
          <draw:text-box>
            <text:p text:style-name="P1"><text:span text:style-name="T8">「想想看，玩電玩一時的好處、壞處；更長遠的好處、</text:span></text:p>
          </draw:text-box>
        </draw:frame>
        <draw:frame draw:style-name="gr4" draw:text-style-name="P5" draw:layer="layout" svg:width="9.315cm" svg:height="0.509cm" svg:x="8.109cm" svg:y="13.968cm">
          <draw:text-box>
            <text:p text:style-name="P1"><text:span text:style-name="T8">壞處，你如何決定？老師可以協助你一起思考與規</text:span></text:p>
          </draw:text-box>
        </draw:frame>
        <draw:frame draw:style-name="gr4" draw:text-style-name="P5" draw:layer="layout" svg:width="10.162cm" svg:height="0.509cm" svg:x="8.109cm" svg:y="14.569cm">
          <draw:text-box>
            <text:p text:style-name="P1"><text:span text:style-name="T8">劃，作出對自己、對別人都較好的決定。但最重要的，</text:span></text:p>
          </draw:text-box>
        </draw:frame>
        <draw:frame draw:style-name="gr4" draw:text-style-name="P5" draw:layer="layout" svg:width="10.162cm" svg:height="0.509cm" svg:x="8.109cm" svg:y="15.166cm">
          <draw:text-box>
            <text:p text:style-name="P1"><text:span text:style-name="T8">你自己要想清楚，做好決定，並負責任；老師相信你，</text:span></text:p>
          </draw:text-box>
        </draw:frame>
        <draw:polygon draw:style-name="gr5" draw:text-style-name="P6" draw:layer="layout" svg:width="0.016cm" svg:height="0.017cm" svg:x="3.506cm" svg:y="9.754cm" svg:viewBox="0 0 17 18" draw:points="0,18 17,18 17,0 0,0">
          <text:p/>
        </draw:polygon>
        <draw:polygon draw:style-name="gr5" draw:text-style-name="P6" draw:layer="layout" svg:width="4.387cm" svg:height="0.017cm" svg:x="3.522cm" svg:y="9.754cm" svg:viewBox="0 0 4388 18" draw:points="0,18 4388,18 4388,0 0,0">
          <text:p/>
        </draw:polygon>
        <draw:polygon draw:style-name="gr5" draw:text-style-name="P6" draw:layer="layout" svg:width="0.017cm" svg:height="0.017cm" svg:x="7.909cm" svg:y="9.754cm" svg:viewBox="0 0 18 18" draw:points="0,18 18,18 18,0 0,0">
          <text:p/>
        </draw:polygon>
        <draw:polygon draw:style-name="gr5" draw:text-style-name="P6" draw:layer="layout" svg:width="10.141cm" svg:height="0.017cm" svg:x="7.926cm" svg:y="9.754cm" svg:viewBox="0 0 10142 18" draw:points="0,18 10142,18 10142,0 0,0">
          <text:p/>
        </draw:polygon>
        <draw:polygon draw:style-name="gr5" draw:text-style-name="P6" draw:layer="layout" svg:width="0.017cm" svg:height="0.017cm" svg:x="18.067cm" svg:y="9.754cm" svg:viewBox="0 0 18 18" draw:points="0,18 18,18 18,0 0,0">
          <text:p/>
        </draw:polygon>
        <draw:polygon draw:style-name="gr5" draw:text-style-name="P6" draw:layer="layout" svg:width="0.016cm" svg:height="6.596cm" svg:x="3.506cm" svg:y="9.771cm" svg:viewBox="0 0 17 6597" draw:points="0,6597 17,6597 17,0 0,0">
          <text:p/>
        </draw:polygon>
        <draw:polygon draw:style-name="gr5" draw:text-style-name="P6" draw:layer="layout" svg:width="0.017cm" svg:height="6.596cm" svg:x="7.909cm" svg:y="9.771cm" svg:viewBox="0 0 18 6597" draw:points="0,6597 18,6597 18,0 0,0">
          <text:p/>
        </draw:polygon>
        <draw:polygon draw:style-name="gr5" draw:text-style-name="P6" draw:layer="layout" svg:width="0.017cm" svg:height="6.596cm" svg:x="18.067cm" svg:y="9.771cm" svg:viewBox="0 0 18 6597" draw:points="0,6597 18,6597 18,0 0,0">
          <text:p/>
        </draw:polygon>
        <draw:frame draw:style-name="gr4" draw:text-style-name="P5" draw:layer="layout" svg:width="6.462cm" svg:height="0.509cm" svg:x="8.109cm" svg:y="15.767cm">
          <draw:text-box>
            <text:p text:style-name="P1"><text:span text:style-name="T8">也期待你做出最有智慧的決定。」</text:span><text:span text:style-name="T9"> </text:span></text:p>
          </draw:text-box>
        </draw:frame>
        <draw:frame draw:style-name="gr4" draw:text-style-name="P5" draw:layer="layout" svg:width="3.812cm" svg:height="0.509cm" svg:x="3.705cm" svg:y="16.453cm">
          <draw:text-box>
            <text:p text:style-name="P1"><text:span text:style-name="T8">注意孩子所做事情的</text:span></text:p>
          </draw:text-box>
        </draw:frame>
        <draw:frame draw:style-name="gr4" draw:text-style-name="P5" draw:layer="layout" svg:width="3.812cm" svg:height="0.509cm" svg:x="3.705cm" svg:y="17.054cm">
          <draw:text-box>
            <text:p text:style-name="P1"><text:span text:style-name="T8">多元面向，在對負向</text:span></text:p>
          </draw:text-box>
        </draw:frame>
        <draw:frame draw:style-name="gr4" draw:text-style-name="P5" draw:layer="layout" svg:width="3.812cm" svg:height="0.509cm" svg:x="3.705cm" svg:y="17.655cm">
          <draw:text-box>
            <text:p text:style-name="P1"><text:span text:style-name="T8">行為給予指正前，可</text:span></text:p>
          </draw:text-box>
        </draw:frame>
        <draw:frame draw:style-name="gr4" draw:text-style-name="P5" draw:layer="layout" svg:width="3.812cm" svg:height="0.509cm" svg:x="3.705cm" svg:y="18.252cm">
          <draw:text-box>
            <text:p text:style-name="P1"><text:span text:style-name="T8">先對正向行為給予稱</text:span></text:p>
          </draw:text-box>
        </draw:frame>
        <draw:frame draw:style-name="gr4" draw:text-style-name="P5" draw:layer="layout" svg:width="3.812cm" svg:height="0.509cm" svg:x="3.705cm" svg:y="18.854cm">
          <draw:text-box>
            <text:p text:style-name="P1"><text:span text:style-name="T8">讚，以促進師生正向</text:span></text:p>
          </draw:text-box>
        </draw:frame>
        <draw:frame draw:style-name="gr4" draw:text-style-name="P5" draw:layer="layout" svg:width="3.812cm" svg:height="0.509cm" svg:x="3.705cm" svg:y="19.455cm">
          <draw:text-box>
            <text:p text:style-name="P1"><text:span text:style-name="T8">關係，可增加學生對</text:span></text:p>
          </draw:text-box>
        </draw:frame>
        <draw:frame draw:style-name="gr4" draw:text-style-name="P5" draw:layer="layout" svg:width="4.159cm" svg:height="0.509cm" svg:x="3.705cm" svg:y="20.052cm">
          <draw:text-box>
            <text:p text:style-name="P1"><text:span text:style-name="T8">負 向 行 為 的 改 變 動</text:span></text:p>
          </draw:text-box>
        </draw:frame>
        <draw:frame draw:style-name="gr4" draw:text-style-name="P5" draw:layer="layout" svg:width="0.959cm" svg:height="0.509cm" svg:x="3.705cm" svg:y="20.653cm">
          <draw:text-box>
            <text:p text:style-name="P1"><text:span text:style-name="T8">機。</text:span><text:span text:style-name="T9"> </text:span></text:p>
          </draw:text-box>
        </draw:frame>
        <draw:frame draw:style-name="gr4" draw:text-style-name="P5" draw:layer="layout" svg:width="0.959cm" svg:height="0.509cm" svg:x="8.109cm" svg:y="16.453cm">
          <draw:text-box>
            <text:p text:style-name="P1"><text:span text:style-name="T8">一、</text:span><text:span text:style-name="T11"> </text:span></text:p>
          </draw:text-box>
        </draw:frame>
        <draw:frame draw:style-name="gr4" draw:text-style-name="P5" draw:layer="layout" svg:width="8.469cm" svg:height="0.509cm" svg:x="9.379cm" svg:y="16.453cm">
          <draw:text-box>
            <text:p text:style-name="P1"><text:span text:style-name="T8">「關於你大聲叫罵同學、罵學校這件事，老師</text:span></text:p>
          </draw:text-box>
        </draw:frame>
        <draw:frame draw:style-name="gr4" draw:text-style-name="P5" draw:layer="layout" svg:width="8.469cm" svg:height="0.509cm" svg:x="9.379cm" svg:y="17.054cm">
          <draw:text-box>
            <text:p text:style-name="P1"><text:span text:style-name="T8">可以了解到你對同學、學校很關心，這是很好</text:span></text:p>
          </draw:text-box>
        </draw:frame>
        <draw:frame draw:style-name="gr4" draw:text-style-name="P5" draw:layer="layout" svg:width="8.469cm" svg:height="0.509cm" svg:x="9.379cm" svg:y="17.655cm">
          <draw:text-box>
            <text:p text:style-name="P1"><text:span text:style-name="T8">的，以後你還要繼續關心同學！但是，你的方</text:span></text:p>
          </draw:text-box>
        </draw:frame>
        <draw:frame draw:style-name="gr4" draw:text-style-name="P5" draw:layer="layout" svg:width="8.469cm" svg:height="0.509cm" svg:x="9.379cm" svg:y="18.252cm">
          <draw:text-box>
            <text:p text:style-name="P1"><text:span text:style-name="T8">法是不當的，可能會傷害別人，可能會使別人</text:span></text:p>
          </draw:text-box>
        </draw:frame>
        <draw:frame draw:style-name="gr4" draw:text-style-name="P5" draw:layer="layout" svg:width="8.469cm" svg:height="0.509cm" svg:x="9.379cm" svg:y="18.854cm">
          <draw:text-box>
            <text:p text:style-name="P1"><text:span text:style-name="T8">討厭你，也會違反校規，是不是可以改換別的</text:span></text:p>
          </draw:text-box>
        </draw:frame>
        <draw:frame draw:style-name="gr4" draw:text-style-name="P5" draw:layer="layout" svg:width="6.885cm" svg:height="0.509cm" svg:x="9.379cm" svg:y="19.455cm">
          <draw:text-box>
            <text:p text:style-name="P1"><text:span text:style-name="T8">方法來表達你的關心或你的生氣？」</text:span><text:span text:style-name="T9"> </text:span></text:p>
          </draw:text-box>
        </draw:frame>
        <draw:frame draw:style-name="gr4" draw:text-style-name="P5" draw:layer="layout" svg:width="0.959cm" svg:height="0.509cm" svg:x="8.109cm" svg:y="20.052cm">
          <draw:text-box>
            <text:p text:style-name="P1"><text:span text:style-name="T8">二、</text:span><text:span text:style-name="T11"> </text:span></text:p>
          </draw:text-box>
        </draw:frame>
        <draw:frame draw:style-name="gr4" draw:text-style-name="P5" draw:layer="layout" svg:width="8.469cm" svg:height="0.509cm" svg:x="9.379cm" svg:y="20.052cm">
          <draw:text-box>
            <text:p text:style-name="P1"><text:span text:style-name="T8">「關於你亂貼海報這件事，老師了解你想表達</text:span></text:p>
          </draw:text-box>
        </draw:frame>
        <draw:frame draw:style-name="gr4" draw:text-style-name="P5" draw:layer="layout" svg:width="8.892cm" svg:height="0.509cm" svg:x="9.379cm" svg:y="20.653cm">
          <draw:text-box>
            <text:p text:style-name="P1"><text:span text:style-name="T8">你的意見，這是很好的，你也很有創意；但是，</text:span></text:p>
          </draw:text-box>
        </draw:frame>
        <draw:frame draw:style-name="gr4" draw:text-style-name="P5" draw:layer="layout" svg:width="8.469cm" svg:height="0.509cm" svg:x="9.379cm" svg:y="21.254cm">
          <draw:text-box>
            <text:p text:style-name="P1"><text:span text:style-name="T8">你不依規定貼海報，可能會使校園凌亂，而且</text:span></text:p>
          </draw:text-box>
        </draw:frame>
        <draw:frame draw:style-name="gr4" draw:text-style-name="P5" draw:layer="layout" svg:width="8.469cm" svg:height="0.509cm" svg:x="9.379cm" svg:y="21.851cm">
          <draw:text-box>
            <text:p text:style-name="P1"><text:span text:style-name="T8">也違規了；是否可用別的方法來表達意見與創</text:span></text:p>
          </draw:text-box>
        </draw:frame>
        <draw:polygon draw:style-name="gr5" draw:text-style-name="P6" draw:layer="layout" svg:width="0.016cm" svg:height="0.017cm" svg:x="3.506cm" svg:y="16.367cm" svg:viewBox="0 0 17 18" draw:points="0,18 17,18 17,0 0,0">
          <text:p/>
        </draw:polygon>
        <draw:polygon draw:style-name="gr5" draw:text-style-name="P6" draw:layer="layout" svg:width="4.387cm" svg:height="0.017cm" svg:x="3.522cm" svg:y="16.367cm" svg:viewBox="0 0 4388 18" draw:points="0,18 4388,18 4388,0 0,0">
          <text:p/>
        </draw:polygon>
        <draw:polygon draw:style-name="gr5" draw:text-style-name="P6" draw:layer="layout" svg:width="0.017cm" svg:height="0.017cm" svg:x="7.909cm" svg:y="16.367cm" svg:viewBox="0 0 18 18" draw:points="0,18 18,18 18,0 0,0">
          <text:p/>
        </draw:polygon>
        <draw:polygon draw:style-name="gr5" draw:text-style-name="P6" draw:layer="layout" svg:width="10.141cm" svg:height="0.017cm" svg:x="7.926cm" svg:y="16.367cm" svg:viewBox="0 0 10142 18" draw:points="0,18 10142,18 10142,0 0,0">
          <text:p/>
        </draw:polygon>
        <draw:polygon draw:style-name="gr5" draw:text-style-name="P6" draw:layer="layout" svg:width="0.017cm" svg:height="0.017cm" svg:x="18.067cm" svg:y="16.367cm" svg:viewBox="0 0 18 18" draw:points="0,18 18,18 18,0 0,0">
          <text:p/>
        </draw:polygon>
        <draw:polygon draw:style-name="gr5" draw:text-style-name="P6" draw:layer="layout" svg:width="0.016cm" svg:height="6.601cm" svg:x="3.506cm" svg:y="16.384cm" svg:viewBox="0 0 17 6602" draw:points="0,6602 17,6602 17,0 0,0">
          <text:p/>
        </draw:polygon>
        <draw:polygon draw:style-name="gr5" draw:text-style-name="P6" draw:layer="layout" svg:width="0.017cm" svg:height="6.601cm" svg:x="7.909cm" svg:y="16.384cm" svg:viewBox="0 0 18 6602" draw:points="0,6602 18,6602 18,0 0,0">
          <text:p/>
        </draw:polygon>
        <draw:polygon draw:style-name="gr5" draw:text-style-name="P6" draw:layer="layout" svg:width="0.017cm" svg:height="6.601cm" svg:x="18.067cm" svg:y="16.384cm" svg:viewBox="0 0 18 6602" draw:points="0,6602 18,6602 18,0 0,0">
          <text:p/>
        </draw:polygon>
        <draw:frame draw:style-name="gr4" draw:text-style-name="P5" draw:layer="layout" svg:width="3.075cm" svg:height="0.509cm" svg:x="9.379cm" svg:y="22.452cm">
          <draw:text-box>
            <text:p text:style-name="P1"><text:span text:style-name="T8">意而不違規？」</text:span><text:span text:style-name="T9"> </text:span></text:p>
          </draw:text-box>
        </draw:frame>
        <draw:frame draw:style-name="gr4" draw:text-style-name="P5" draw:layer="layout" svg:width="3.812cm" svg:height="0.509cm" svg:x="3.705cm" svg:y="23.071cm">
          <draw:text-box>
            <text:p text:style-name="P1"><text:span text:style-name="T8">針對不對的行為或不</text:span></text:p>
          </draw:text-box>
        </draw:frame>
        <draw:frame draw:style-name="gr4" draw:text-style-name="P5" draw:layer="layout" svg:width="3.812cm" svg:height="0.509cm" svg:x="3.705cm" svg:y="23.672cm">
          <draw:text-box>
            <text:p text:style-name="P1"><text:span text:style-name="T8">好的行為加以糾正；</text:span></text:p>
          </draw:text-box>
        </draw:frame>
        <draw:frame draw:style-name="gr4" draw:text-style-name="P5" draw:layer="layout" svg:width="3.812cm" svg:height="0.509cm" svg:x="3.705cm" svg:y="24.269cm">
          <draw:text-box>
            <text:p text:style-name="P1"><text:span text:style-name="T8">但也要具體告訴學生</text:span></text:p>
          </draw:text-box>
        </draw:frame>
        <draw:frame draw:style-name="gr4" draw:text-style-name="P5" draw:layer="layout" svg:width="3.812cm" svg:height="0.509cm" svg:x="3.705cm" svg:y="24.87cm">
          <draw:text-box>
            <text:p text:style-name="P1"><text:span text:style-name="T8">是「某行為不好或不</text:span></text:p>
          </draw:text-box>
        </draw:frame>
        <draw:frame draw:style-name="gr4" draw:text-style-name="P5" draw:layer="layout" svg:width="4.235cm" svg:height="0.509cm" svg:x="3.705cm" svg:y="25.471cm">
          <draw:text-box>
            <text:p text:style-name="P1"><text:span text:style-name="T8">對」，不是「孩子整個</text:span></text:p>
          </draw:text-box>
        </draw:frame>
        <draw:frame draw:style-name="gr4" draw:text-style-name="P5" draw:layer="layout" svg:width="2.229cm" svg:height="0.509cm" svg:x="3.705cm" svg:y="26.068cm">
          <draw:text-box>
            <text:p text:style-name="P1"><text:span text:style-name="T8">人不好」。</text:span><text:span text:style-name="T9"> </text:span></text:p>
          </draw:text-box>
        </draw:frame>
        <draw:frame draw:style-name="gr4" draw:text-style-name="P5" draw:layer="layout" svg:width="10.162cm" svg:height="0.509cm" svg:x="8.109cm" svg:y="23.071cm">
          <draw:text-box>
            <text:p text:style-name="P1"><text:span text:style-name="T8">「你生氣時容易出手打同學，對自己、對同學都不好；</text:span></text:p>
          </draw:text-box>
        </draw:frame>
        <draw:frame draw:style-name="gr4" draw:text-style-name="P5" draw:layer="layout" svg:width="9.739cm" svg:height="0.509cm" svg:x="8.109cm" svg:y="23.672cm">
          <draw:text-box>
            <text:p text:style-name="P1"><text:span text:style-name="T8">但老師並不認為你整個人都不好，老師了解你有時也</text:span></text:p>
          </draw:text-box>
        </draw:frame>
        <draw:frame draw:style-name="gr4" draw:text-style-name="P5" draw:layer="layout" svg:width="9.739cm" svg:height="0.509cm" svg:x="8.109cm" svg:y="24.269cm">
          <draw:text-box>
            <text:p text:style-name="P1"><text:span text:style-name="T8">會幫一些人的忙；希望你發揮會替別人著想、幫忙別</text:span></text:p>
          </draw:text-box>
        </draw:frame>
        <draw:polygon draw:style-name="gr5" draw:text-style-name="P6" draw:layer="layout" svg:width="0.016cm" svg:height="0.017cm" svg:x="3.506cm" svg:y="22.985cm" svg:viewBox="0 0 17 18" draw:points="0,18 17,18 17,0 0,0">
          <text:p/>
        </draw:polygon>
        <draw:polygon draw:style-name="gr5" draw:text-style-name="P6" draw:layer="layout" svg:width="4.387cm" svg:height="0.017cm" svg:x="3.522cm" svg:y="22.985cm" svg:viewBox="0 0 4388 18" draw:points="0,18 4388,18 4388,0 0,0">
          <text:p/>
        </draw:polygon>
        <draw:polygon draw:style-name="gr5" draw:text-style-name="P6" draw:layer="layout" svg:width="0.017cm" svg:height="0.017cm" svg:x="7.909cm" svg:y="22.985cm" svg:viewBox="0 0 18 18" draw:points="0,18 18,18 18,0 0,0">
          <text:p/>
        </draw:polygon>
        <draw:polygon draw:style-name="gr5" draw:text-style-name="P6" draw:layer="layout" svg:width="10.141cm" svg:height="0.017cm" svg:x="7.926cm" svg:y="22.985cm" svg:viewBox="0 0 10142 18" draw:points="0,18 10142,18 10142,0 0,0">
          <text:p/>
        </draw:polygon>
        <draw:polygon draw:style-name="gr5" draw:text-style-name="P6" draw:layer="layout" svg:width="0.017cm" svg:height="0.017cm" svg:x="18.067cm" svg:y="22.985cm" svg:viewBox="0 0 18 18" draw:points="0,18 18,18 18,0 0,0">
          <text:p/>
        </draw:polygon>
        <draw:polygon draw:style-name="gr5" draw:text-style-name="P6" draw:layer="layout" svg:width="0.016cm" svg:height="3.599cm" svg:x="3.506cm" svg:y="23.002cm" svg:viewBox="0 0 17 3600" draw:points="0,3600 17,3600 17,0 0,0">
          <text:p/>
        </draw:polygon>
        <draw:polygon draw:style-name="gr5" draw:text-style-name="P6" draw:layer="layout" svg:width="0.016cm" svg:height="0.017cm" svg:x="3.506cm" svg:y="26.601cm" svg:viewBox="0 0 17 18" draw:points="0,18 17,18 17,0 0,0">
          <text:p/>
        </draw:polygon>
        <draw:polygon draw:style-name="gr5" draw:text-style-name="P6" draw:layer="layout" svg:width="0.016cm" svg:height="0.017cm" svg:x="3.506cm" svg:y="26.601cm" svg:viewBox="0 0 17 18" draw:points="0,18 17,18 17,0 0,0">
          <text:p/>
        </draw:polygon>
        <draw:polygon draw:style-name="gr5" draw:text-style-name="P6" draw:layer="layout" svg:width="4.387cm" svg:height="0.017cm" svg:x="3.522cm" svg:y="26.601cm" svg:viewBox="0 0 4388 18" draw:points="0,18 4388,18 4388,0 0,0">
          <text:p/>
        </draw:polygon>
        <draw:polygon draw:style-name="gr5" draw:text-style-name="P6" draw:layer="layout" svg:width="0.017cm" svg:height="3.599cm" svg:x="7.909cm" svg:y="23.002cm" svg:viewBox="0 0 18 3600" draw:points="0,3600 18,3600 18,0 0,0">
          <text:p/>
        </draw:polygon>
        <draw:polygon draw:style-name="gr5" draw:text-style-name="P6" draw:layer="layout" svg:width="0.017cm" svg:height="0.017cm" svg:x="7.909cm" svg:y="26.601cm" svg:viewBox="0 0 18 18" draw:points="0,18 18,18 18,0 0,0">
          <text:p/>
        </draw:polygon>
        <draw:polygon draw:style-name="gr5" draw:text-style-name="P6" draw:layer="layout" svg:width="10.141cm" svg:height="0.017cm" svg:x="7.926cm" svg:y="26.601cm" svg:viewBox="0 0 10142 18" draw:points="0,18 10142,18 10142,0 0,0">
          <text:p/>
        </draw:polygon>
        <draw:polygon draw:style-name="gr5" draw:text-style-name="P6" draw:layer="layout" svg:width="0.017cm" svg:height="3.599cm" svg:x="18.067cm" svg:y="23.002cm" svg:viewBox="0 0 18 3600" draw:points="0,3600 18,3600 18,0 0,0">
          <text:p/>
        </draw:polygon>
        <draw:polygon draw:style-name="gr5" draw:text-style-name="P6" draw:layer="layout" svg:width="0.017cm" svg:height="0.017cm" svg:x="18.067cm" svg:y="26.601cm" svg:viewBox="0 0 18 18" draw:points="0,18 18,18 18,0 0,0">
          <text:p/>
        </draw:polygon>
        <draw:polygon draw:style-name="gr5" draw:text-style-name="P6" draw:layer="layout" svg:width="0.017cm" svg:height="0.017cm" svg:x="18.067cm" svg:y="26.601cm" svg:viewBox="0 0 18 18" draw:points="0,18 18,18 18,0 0,0">
          <text:p/>
        </draw:polygon>
        <draw:frame draw:style-name="gr4" draw:text-style-name="P5" draw:layer="layout" svg:width="5.615cm" svg:height="0.509cm" svg:x="8.109cm" svg:y="24.87cm">
          <draw:text-box>
            <text:p text:style-name="P1"><text:span text:style-name="T8">人的優點，以後不再打人。」</text:span><text:span text:style-name="T9"> </text:span></text:p>
          </draw:text-box>
        </draw:frame>
      </draw:page>
      <draw:page draw:name="page14" draw:style-name="dp1" draw:master-page-name="master-page47">
        <draw:frame draw:style-name="gr1" draw:text-style-name="P2" draw:layer="layout" svg:width="0.35cm" svg:height="0.424cm" svg:x="2.858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9cm" svg:x="10.619cm" svg:y="27.554cm">
          <draw:text-box>
            <text:p text:style-name="P1"><text:span text:style-name="T1">14 </text:span></text:p>
          </draw:text-box>
        </draw:frame>
        <draw:frame draw:style-name="gr2" draw:text-style-name="P3" draw:layer="layout" svg:width="14.137cm" svg:height="0.764cm" svg:x="3.811cm" svg:y="2.155cm">
          <draw:text-box>
            <text:p text:style-name="P1"><text:span text:style-name="T12">高雄市鼓山區中山國民小學輔導與管教學生通報單</text:span><text:span text:style-name="T13"> </text:span></text:p>
          </draw:text-box>
        </draw:frame>
        <draw:frame draw:style-name="gr4" draw:text-style-name="P5" draw:layer="layout" svg:width="1.398cm" svg:height="0.509cm" svg:x="3.155cm" svg:y="3.464cm">
          <draw:text-box>
            <text:p text:style-name="P1"><text:span text:style-name="T8">學</text:span><text:span text:style-name="T9"> <text:s text:c="3"/></text:span><text:span text:style-name="T8">生</text:span><text:span text:style-name="T9"> </text:span></text:p>
          </draw:text-box>
        </draw:frame>
        <draw:frame draw:style-name="gr4" draw:text-style-name="P5" draw:layer="layout" svg:width="1.805cm" svg:height="0.509cm" svg:x="3.155cm" svg:y="4.099cm">
          <draw:text-box>
            <text:p text:style-name="P1"><text:span text:style-name="T8">基本資料</text:span><text:span text:style-name="T9"> </text:span></text:p>
          </draw:text-box>
        </draw:frame>
        <draw:frame draw:style-name="gr4" draw:text-style-name="P5" draw:layer="layout" svg:width="1.069cm" svg:height="0.509cm" svg:x="5.301cm" svg:y="3.781cm">
          <draw:text-box>
            <text:p text:style-name="P1"><text:span text:style-name="T8">姓名</text:span><text:span text:style-name="T9"> <text:s/></text:span></text:p>
          </draw:text-box>
        </draw:frame>
        <draw:frame draw:style-name="gr4" draw:text-style-name="P5" draw:layer="layout" svg:width="0.425cm" svg:height="0.509cm" svg:x="11.068cm" svg:y="3.464cm">
          <draw:text-box>
            <text:p text:style-name="P1"><text:span text:style-name="T8">性</text:span></text:p>
          </draw:text-box>
        </draw:frame>
        <draw:frame draw:style-name="gr4" draw:text-style-name="P5" draw:layer="layout" svg:width="0.535cm" svg:height="0.509cm" svg:x="11.068cm" svg:y="4.099cm">
          <draw:text-box>
            <text:p text:style-name="P1"><text:span text:style-name="T8">別</text:span><text:span text:style-name="T9"> </text:span></text:p>
          </draw:text-box>
        </draw:frame>
        <draw:frame draw:style-name="gr4" draw:text-style-name="P5" draw:layer="layout" svg:width="0.422cm" svg:height="0.509cm" svg:x="11.699cm" svg:y="3.781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051cm" svg:height="0.055cm" svg:x="2.879cm" svg:y="3.332cm" svg:viewBox="0 0 52 56" draw:points="0,56 52,56 52,0 0,0">
          <text:p/>
        </draw:polygon>
        <draw:polygon draw:style-name="gr5" draw:text-style-name="P6" draw:layer="layout" svg:width="0.051cm" svg:height="0.051cm" svg:x="2.879cm" svg:y="3.332cm" svg:viewBox="0 0 52 52" draw:points="0,52 52,52 52,0 0,0">
          <text:p/>
        </draw:polygon>
        <draw:polygon draw:style-name="gr5" draw:text-style-name="P6" draw:layer="layout" svg:width="2.163cm" svg:height="0.051cm" svg:x="2.93cm" svg:y="3.332cm" svg:viewBox="0 0 2164 52" draw:points="0,52 2164,52 2164,0 0,0">
          <text:p/>
        </draw:polygon>
        <draw:polygon draw:style-name="gr5" draw:text-style-name="P6" draw:layer="layout" svg:width="0.017cm" svg:height="0.004cm" svg:x="5.093cm" svg:y="3.383cm" svg:viewBox="0 0 18 5" draw:points="0,5 18,5 18,0 0,0">
          <text:p/>
        </draw:polygon>
        <draw:polygon draw:style-name="gr5" draw:text-style-name="P6" draw:layer="layout" svg:width="0.051cm" svg:height="0.051cm" svg:x="5.093cm" svg:y="3.332cm" svg:viewBox="0 0 52 52" draw:points="0,52 52,52 52,0 0,0">
          <text:p/>
        </draw:polygon>
        <draw:polygon draw:style-name="gr5" draw:text-style-name="P6" draw:layer="layout" svg:width="1.194cm" svg:height="0.051cm" svg:x="5.144cm" svg:y="3.332cm" svg:viewBox="0 0 1195 52" draw:points="0,52 1195,52 1195,0 0,0">
          <text:p/>
        </draw:polygon>
        <draw:polygon draw:style-name="gr5" draw:text-style-name="P6" draw:layer="layout" svg:width="0.016cm" svg:height="0.004cm" svg:x="6.338cm" svg:y="3.383cm" svg:viewBox="0 0 17 5" draw:points="0,5 17,5 17,0 0,0">
          <text:p/>
        </draw:polygon>
        <draw:polygon draw:style-name="gr5" draw:text-style-name="P6" draw:layer="layout" svg:width="0.05cm" svg:height="0.051cm" svg:x="6.338cm" svg:y="3.332cm" svg:viewBox="0 0 51 52" draw:points="0,52 51,52 51,0 0,0">
          <text:p/>
        </draw:polygon>
        <draw:polygon draw:style-name="gr5" draw:text-style-name="P6" draw:layer="layout" svg:width="4.514cm" svg:height="0.051cm" svg:x="6.388cm" svg:y="3.332cm" svg:viewBox="0 0 4515 52" draw:points="0,52 4515,52 4515,0 0,0">
          <text:p/>
        </draw:polygon>
        <draw:polygon draw:style-name="gr5" draw:text-style-name="P6" draw:layer="layout" svg:width="0.017cm" svg:height="0.004cm" svg:x="10.902cm" svg:y="3.383cm" svg:viewBox="0 0 18 5" draw:points="0,5 18,5 18,0 0,0">
          <text:p/>
        </draw:polygon>
        <draw:polygon draw:style-name="gr5" draw:text-style-name="P6" draw:layer="layout" svg:width="0.051cm" svg:height="0.051cm" svg:x="10.902cm" svg:y="3.332cm" svg:viewBox="0 0 52 52" draw:points="0,52 52,52 52,0 0,0">
          <text:p/>
        </draw:polygon>
        <draw:polygon draw:style-name="gr5" draw:text-style-name="P6" draw:layer="layout" svg:width="0.687cm" svg:height="0.051cm" svg:x="10.953cm" svg:y="3.332cm" svg:viewBox="0 0 688 52" draw:points="0,52 688,52 688,0 0,0">
          <text:p/>
        </draw:polygon>
        <draw:polygon draw:style-name="gr5" draw:text-style-name="P6" draw:layer="layout" svg:width="0.018cm" svg:height="0.004cm" svg:x="11.639cm" svg:y="3.383cm" svg:viewBox="0 0 19 5" draw:points="0,5 19,5 19,0 0,0">
          <text:p/>
        </draw:polygon>
        <draw:polygon draw:style-name="gr5" draw:text-style-name="P6" draw:layer="layout" svg:width="0.051cm" svg:height="0.051cm" svg:x="11.639cm" svg:y="3.332cm" svg:viewBox="0 0 52 52" draw:points="0,52 52,52 52,0 0,0">
          <text:p/>
        </draw:polygon>
        <draw:polygon draw:style-name="gr5" draw:text-style-name="P6" draw:layer="layout" svg:width="2.396cm" svg:height="0.051cm" svg:x="11.69cm" svg:y="3.332cm" svg:viewBox="0 0 2397 52" draw:points="0,52 2397,52 2397,0 0,0">
          <text:p/>
        </draw:polygon>
        <draw:polygon draw:style-name="gr5" draw:text-style-name="P6" draw:layer="layout" svg:width="0.017cm" svg:height="0.004cm" svg:x="14.086cm" svg:y="3.383cm" svg:viewBox="0 0 18 5" draw:points="0,5 18,5 18,0 0,0">
          <text:p/>
        </draw:polygon>
        <draw:polygon draw:style-name="gr5" draw:text-style-name="P6" draw:layer="layout" svg:width="0.051cm" svg:height="0.051cm" svg:x="14.086cm" svg:y="3.332cm" svg:viewBox="0 0 52 52" draw:points="0,52 52,52 52,0 0,0">
          <text:p/>
        </draw:polygon>
        <draw:polygon draw:style-name="gr5" draw:text-style-name="P6" draw:layer="layout" svg:width="1.194cm" svg:height="0.051cm" svg:x="14.137cm" svg:y="3.332cm" svg:viewBox="0 0 1195 52" draw:points="0,52 1195,52 1195,0 0,0">
          <text:p/>
        </draw:polygon>
        <draw:polygon draw:style-name="gr5" draw:text-style-name="P6" draw:layer="layout" svg:width="0.017cm" svg:height="0.004cm" svg:x="15.331cm" svg:y="3.383cm" svg:viewBox="0 0 18 5" draw:points="0,5 18,5 18,0 0,0">
          <text:p/>
        </draw:polygon>
        <draw:polygon draw:style-name="gr5" draw:text-style-name="P6" draw:layer="layout" svg:width="0.051cm" svg:height="0.051cm" svg:x="15.331cm" svg:y="3.332cm" svg:viewBox="0 0 52 52" draw:points="0,52 52,52 52,0 0,0">
          <text:p/>
        </draw:polygon>
        <draw:polygon draw:style-name="gr5" draw:text-style-name="P6" draw:layer="layout" svg:width="3.277cm" svg:height="0.051cm" svg:x="15.382cm" svg:y="3.332cm" svg:viewBox="0 0 3278 52" draw:points="0,52 3278,52 3278,0 0,0">
          <text:p/>
        </draw:polygon>
        <draw:polygon draw:style-name="gr5" draw:text-style-name="P6" draw:layer="layout" svg:width="0.051cm" svg:height="0.055cm" svg:x="18.659cm" svg:y="3.332cm" svg:viewBox="0 0 52 56" draw:points="0,56 52,56 52,0 0,0">
          <text:p/>
        </draw:polygon>
        <draw:polygon draw:style-name="gr5" draw:text-style-name="P6" draw:layer="layout" svg:width="0.051cm" svg:height="0.051cm" svg:x="18.659cm" svg:y="3.332cm" svg:viewBox="0 0 52 52" draw:points="0,52 52,52 52,0 0,0">
          <text:p/>
        </draw:polygon>
        <draw:polygon draw:style-name="gr5" draw:text-style-name="P6" draw:layer="layout" svg:width="0.051cm" svg:height="1.3cm" svg:x="2.879cm" svg:y="3.387cm" svg:viewBox="0 0 52 1301" draw:points="0,1301 52,1301 52,0 0,0">
          <text:p/>
        </draw:polygon>
        <draw:polygon draw:style-name="gr5" draw:text-style-name="P6" draw:layer="layout" svg:width="0.017cm" svg:height="1.3cm" svg:x="5.093cm" svg:y="3.387cm" svg:viewBox="0 0 18 1301" draw:points="0,1301 18,1301 18,0 0,0">
          <text:p/>
        </draw:polygon>
        <draw:polygon draw:style-name="gr5" draw:text-style-name="P6" draw:layer="layout" svg:width="0.016cm" svg:height="1.3cm" svg:x="6.338cm" svg:y="3.387cm" svg:viewBox="0 0 17 1301" draw:points="0,1301 17,1301 17,0 0,0">
          <text:p/>
        </draw:polygon>
        <draw:polygon draw:style-name="gr5" draw:text-style-name="P6" draw:layer="layout" svg:width="0.017cm" svg:height="1.3cm" svg:x="10.902cm" svg:y="3.387cm" svg:viewBox="0 0 18 1301" draw:points="0,1301 18,1301 18,0 0,0">
          <text:p/>
        </draw:polygon>
        <draw:polygon draw:style-name="gr5" draw:text-style-name="P6" draw:layer="layout" svg:width="0.018cm" svg:height="1.3cm" svg:x="11.639cm" svg:y="3.387cm" svg:viewBox="0 0 19 1301" draw:points="0,1301 19,1301 19,0 0,0">
          <text:p/>
        </draw:polygon>
        <draw:polygon draw:style-name="gr5" draw:text-style-name="P6" draw:layer="layout" svg:width="0.017cm" svg:height="1.3cm" svg:x="14.086cm" svg:y="3.387cm" svg:viewBox="0 0 18 1301" draw:points="0,1301 18,1301 18,0 0,0">
          <text:p/>
        </draw:polygon>
        <draw:polygon draw:style-name="gr5" draw:text-style-name="P6" draw:layer="layout" svg:width="0.017cm" svg:height="1.3cm" svg:x="15.331cm" svg:y="3.387cm" svg:viewBox="0 0 18 1301" draw:points="0,1301 18,1301 18,0 0,0">
          <text:p/>
        </draw:polygon>
        <draw:polygon draw:style-name="gr5" draw:text-style-name="P6" draw:layer="layout" svg:width="0.051cm" svg:height="1.3cm" svg:x="18.659cm" svg:y="3.387cm" svg:viewBox="0 0 52 1301" draw:points="0,1301 52,1301 52,0 0,0">
          <text:p/>
        </draw:polygon>
        <draw:frame draw:style-name="gr4" draw:text-style-name="P5" draw:layer="layout" svg:width="3.015cm" svg:height="0.509cm" svg:x="14.29cm" svg:y="3.781cm">
          <draw:text-box>
            <text:p text:style-name="P1"><text:span text:style-name="T8">班級</text:span><text:span text:style-name="T9"> <text:s text:c="6"/></text:span><text:span text:style-name="T8">年</text:span><text:span text:style-name="T9"> <text:s text:c="3"/></text:span><text:span text:style-name="T8">班</text:span><text:span text:style-name="T9"> </text:span></text:p>
          </draw:text-box>
        </draw:frame>
        <draw:frame draw:style-name="gr4" draw:text-style-name="P5" draw:layer="layout" svg:width="0.425cm" svg:height="0.509cm" svg:x="3.803cm" svg:y="6.741cm">
          <draw:text-box>
            <text:p text:style-name="P1"><text:span text:style-name="T8">學</text:span></text:p>
          </draw:text-box>
        </draw:frame>
        <draw:frame draw:style-name="gr4" draw:text-style-name="P5" draw:layer="layout" svg:width="0.425cm" svg:height="0.509cm" svg:x="3.803cm" svg:y="7.164cm">
          <draw:text-box>
            <text:p text:style-name="P1"><text:span text:style-name="T8">生</text:span></text:p>
          </draw:text-box>
        </draw:frame>
        <draw:frame draw:style-name="gr4" draw:text-style-name="P5" draw:layer="layout" svg:width="0.425cm" svg:height="0.509cm" svg:x="3.803cm" svg:y="7.588cm">
          <draw:text-box>
            <text:p text:style-name="P1"><text:span text:style-name="T8">行</text:span></text:p>
          </draw:text-box>
        </draw:frame>
        <draw:frame draw:style-name="gr4" draw:text-style-name="P5" draw:layer="layout" svg:width="0.425cm" svg:height="0.509cm" svg:x="3.803cm" svg:y="8.011cm">
          <draw:text-box>
            <text:p text:style-name="P1"><text:span text:style-name="T8">為</text:span></text:p>
          </draw:text-box>
        </draw:frame>
        <draw:frame draw:style-name="gr4" draw:text-style-name="P5" draw:layer="layout" svg:width="0.425cm" svg:height="0.509cm" svg:x="3.803cm" svg:y="8.434cm">
          <draw:text-box>
            <text:p text:style-name="P1"><text:span text:style-name="T8">陳</text:span></text:p>
          </draw:text-box>
        </draw:frame>
        <draw:frame draw:style-name="gr4" draw:text-style-name="P5" draw:layer="layout" svg:width="0.425cm" svg:height="0.509cm" svg:x="3.803cm" svg:y="8.858cm">
          <draw:text-box>
            <text:p text:style-name="P1"><text:span text:style-name="T8">述</text:span></text:p>
          </draw:text-box>
        </draw:frame>
        <draw:frame draw:style-name="gr4" draw:text-style-name="P5" draw:layer="layout" svg:width="0.422cm" svg:height="0.509cm" draw:transform="rotate (-1.5707963267949) translate (4.268cm 9.323cm)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051cm" svg:height="0.016cm" svg:x="2.879cm" svg:y="4.687cm" svg:viewBox="0 0 52 17" draw:points="0,17 52,17 52,0 0,0">
          <text:p/>
        </draw:polygon>
        <draw:polygon draw:style-name="gr5" draw:text-style-name="P6" draw:layer="layout" svg:width="2.163cm" svg:height="0.016cm" svg:x="2.93cm" svg:y="4.687cm" svg:viewBox="0 0 2164 17" draw:points="0,17 2164,17 2164,0 0,0">
          <text:p/>
        </draw:polygon>
        <draw:polygon draw:style-name="gr5" draw:text-style-name="P6" draw:layer="layout" svg:width="0.017cm" svg:height="0.016cm" svg:x="5.093cm" svg:y="4.687cm" svg:viewBox="0 0 18 17" draw:points="0,17 18,17 18,0 0,0">
          <text:p/>
        </draw:polygon>
        <draw:polygon draw:style-name="gr5" draw:text-style-name="P6" draw:layer="layout" svg:width="1.228cm" svg:height="0.016cm" svg:x="5.11cm" svg:y="4.687cm" svg:viewBox="0 0 1229 17" draw:points="0,17 1229,17 1229,0 0,0">
          <text:p/>
        </draw:polygon>
        <draw:polygon draw:style-name="gr5" draw:text-style-name="P6" draw:layer="layout" svg:width="0.016cm" svg:height="0.016cm" svg:x="6.338cm" svg:y="4.687cm" svg:viewBox="0 0 17 17" draw:points="0,17 17,17 17,0 0,0">
          <text:p/>
        </draw:polygon>
        <draw:polygon draw:style-name="gr5" draw:text-style-name="P6" draw:layer="layout" svg:width="4.548cm" svg:height="0.016cm" svg:x="6.354cm" svg:y="4.687cm" svg:viewBox="0 0 4549 17" draw:points="0,17 4549,17 4549,0 0,0">
          <text:p/>
        </draw:polygon>
        <draw:polygon draw:style-name="gr5" draw:text-style-name="P6" draw:layer="layout" svg:width="0.017cm" svg:height="0.016cm" svg:x="10.902cm" svg:y="4.687cm" svg:viewBox="0 0 18 17" draw:points="0,17 18,17 18,0 0,0">
          <text:p/>
        </draw:polygon>
        <draw:polygon draw:style-name="gr5" draw:text-style-name="P6" draw:layer="layout" svg:width="0.721cm" svg:height="0.016cm" svg:x="10.919cm" svg:y="4.687cm" svg:viewBox="0 0 722 17" draw:points="0,17 722,17 722,0 0,0">
          <text:p/>
        </draw:polygon>
        <draw:polygon draw:style-name="gr5" draw:text-style-name="P6" draw:layer="layout" svg:width="0.018cm" svg:height="0.016cm" svg:x="11.639cm" svg:y="4.687cm" svg:viewBox="0 0 19 17" draw:points="0,17 19,17 19,0 0,0">
          <text:p/>
        </draw:polygon>
        <draw:polygon draw:style-name="gr5" draw:text-style-name="P6" draw:layer="layout" svg:width="2.43cm" svg:height="0.016cm" svg:x="11.656cm" svg:y="4.687cm" svg:viewBox="0 0 2431 17" draw:points="0,17 2431,17 2431,0 0,0">
          <text:p/>
        </draw:polygon>
        <draw:polygon draw:style-name="gr5" draw:text-style-name="P6" draw:layer="layout" svg:width="0.017cm" svg:height="0.016cm" svg:x="14.086cm" svg:y="4.687cm" svg:viewBox="0 0 18 17" draw:points="0,17 18,17 18,0 0,0">
          <text:p/>
        </draw:polygon>
        <draw:polygon draw:style-name="gr5" draw:text-style-name="P6" draw:layer="layout" svg:width="1.228cm" svg:height="0.016cm" svg:x="14.103cm" svg:y="4.687cm" svg:viewBox="0 0 1229 17" draw:points="0,17 1229,17 1229,0 0,0">
          <text:p/>
        </draw:polygon>
        <draw:polygon draw:style-name="gr5" draw:text-style-name="P6" draw:layer="layout" svg:width="0.017cm" svg:height="0.016cm" svg:x="15.331cm" svg:y="4.687cm" svg:viewBox="0 0 18 17" draw:points="0,17 18,17 18,0 0,0">
          <text:p/>
        </draw:polygon>
        <draw:polygon draw:style-name="gr5" draw:text-style-name="P6" draw:layer="layout" svg:width="3.311cm" svg:height="0.016cm" svg:x="15.348cm" svg:y="4.687cm" svg:viewBox="0 0 3312 17" draw:points="0,17 3312,17 3312,0 0,0">
          <text:p/>
        </draw:polygon>
        <draw:polygon draw:style-name="gr5" draw:text-style-name="P6" draw:layer="layout" svg:width="0.051cm" svg:height="0.016cm" svg:x="18.659cm" svg:y="4.687cm" svg:viewBox="0 0 52 17" draw:points="0,17 52,17 52,0 0,0">
          <text:p/>
        </draw:polygon>
        <draw:polygon draw:style-name="gr5" draw:text-style-name="P6" draw:layer="layout" svg:width="0.051cm" svg:height="6.698cm" svg:x="2.879cm" svg:y="4.704cm" svg:viewBox="0 0 52 6699" draw:points="0,6699 52,6699 52,0 0,0">
          <text:p/>
        </draw:polygon>
        <draw:polygon draw:style-name="gr5" draw:text-style-name="P6" draw:layer="layout" svg:width="0.017cm" svg:height="6.698cm" svg:x="5.093cm" svg:y="4.704cm" svg:viewBox="0 0 18 6699" draw:points="0,6699 18,6699 18,0 0,0">
          <text:p/>
        </draw:polygon>
        <draw:polygon draw:style-name="gr5" draw:text-style-name="P6" draw:layer="layout" svg:width="0.051cm" svg:height="6.698cm" svg:x="18.659cm" svg:y="4.704cm" svg:viewBox="0 0 52 6699" draw:points="0,6699 52,6699 52,0 0,0">
          <text:p/>
        </draw:polygon>
        <draw:frame draw:style-name="gr4" draw:text-style-name="P5" draw:layer="layout" svg:width="0.422cm" svg:height="0.509cm" svg:x="5.153cm" svg:y="4.76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09cm" svg:x="4.12cm" svg:y="12.808cm">
          <draw:text-box>
            <text:p text:style-name="P1"><text:span text:style-name="T8">〈</text:span></text:p>
          </draw:text-box>
        </draw:frame>
        <draw:frame draw:style-name="gr4" draw:text-style-name="P5" draw:layer="layout" svg:width="0.425cm" svg:height="0.509cm" svg:x="4.12cm" svg:y="13.231cm">
          <draw:text-box>
            <text:p text:style-name="P1"><text:span text:style-name="T8">或</text:span></text:p>
          </draw:text-box>
        </draw:frame>
        <draw:frame draw:style-name="gr4" draw:text-style-name="P5" draw:layer="layout" svg:width="0.425cm" svg:height="0.509cm" svg:x="4.12cm" svg:y="13.655cm">
          <draw:text-box>
            <text:p text:style-name="P1"><text:span text:style-name="T8">附</text:span></text:p>
          </draw:text-box>
        </draw:frame>
        <draw:frame draw:style-name="gr4" draw:text-style-name="P5" draw:layer="layout" svg:width="0.425cm" svg:height="0.509cm" svg:x="4.12cm" svg:y="14.078cm">
          <draw:text-box>
            <text:p text:style-name="P1"><text:span text:style-name="T8">輔</text:span></text:p>
          </draw:text-box>
        </draw:frame>
        <draw:frame draw:style-name="gr4" draw:text-style-name="P5" draw:layer="layout" svg:width="0.425cm" svg:height="0.509cm" svg:x="4.12cm" svg:y="14.501cm">
          <draw:text-box>
            <text:p text:style-name="P1"><text:span text:style-name="T8">導</text:span></text:p>
          </draw:text-box>
        </draw:frame>
        <draw:frame draw:style-name="gr4" draw:text-style-name="P5" draw:layer="layout" svg:width="0.425cm" svg:height="0.509cm" svg:x="4.12cm" svg:y="14.925cm">
          <draw:text-box>
            <text:p text:style-name="P1"><text:span text:style-name="T8">管</text:span></text:p>
          </draw:text-box>
        </draw:frame>
        <draw:frame draw:style-name="gr4" draw:text-style-name="P5" draw:layer="layout" svg:width="0.425cm" svg:height="0.509cm" svg:x="4.12cm" svg:y="15.348cm">
          <draw:text-box>
            <text:p text:style-name="P1"><text:span text:style-name="T8">教</text:span></text:p>
          </draw:text-box>
        </draw:frame>
        <draw:frame draw:style-name="gr4" draw:text-style-name="P5" draw:layer="layout" svg:width="0.425cm" svg:height="0.509cm" svg:x="4.12cm" svg:y="15.771cm">
          <draw:text-box>
            <text:p text:style-name="P1"><text:span text:style-name="T8">記</text:span></text:p>
          </draw:text-box>
        </draw:frame>
        <draw:frame draw:style-name="gr4" draw:text-style-name="P5" draw:layer="layout" svg:width="0.425cm" svg:height="0.509cm" svg:x="4.12cm" svg:y="16.195cm">
          <draw:text-box>
            <text:p text:style-name="P1"><text:span text:style-name="T8">錄</text:span></text:p>
          </draw:text-box>
        </draw:frame>
        <draw:frame draw:style-name="gr4" draw:text-style-name="P5" draw:layer="layout" svg:width="0.425cm" svg:height="0.509cm" svg:x="4.12cm" svg:y="16.618cm">
          <draw:text-box>
            <text:p text:style-name="P1"><text:span text:style-name="T8">〉</text:span></text:p>
          </draw:text-box>
        </draw:frame>
        <draw:frame draw:style-name="gr4" draw:text-style-name="P5" draw:layer="layout" svg:width="0.422cm" svg:height="0.509cm" draw:transform="rotate (-1.5707963267949) translate (4.585cm 17.084cm)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09cm" svg:x="3.485cm" svg:y="12.385cm">
          <draw:text-box>
            <text:p text:style-name="P1"><text:span text:style-name="T8">教</text:span></text:p>
          </draw:text-box>
        </draw:frame>
        <draw:frame draw:style-name="gr4" draw:text-style-name="P5" draw:layer="layout" svg:width="0.425cm" svg:height="0.509cm" svg:x="3.485cm" svg:y="12.808cm">
          <draw:text-box>
            <text:p text:style-name="P1"><text:span text:style-name="T8">師</text:span></text:p>
          </draw:text-box>
        </draw:frame>
        <draw:frame draw:style-name="gr4" draw:text-style-name="P5" draw:layer="layout" svg:width="0.425cm" svg:height="0.509cm" svg:x="3.485cm" svg:y="13.231cm">
          <draw:text-box>
            <text:p text:style-name="P1"><text:span text:style-name="T8">已</text:span></text:p>
          </draw:text-box>
        </draw:frame>
        <draw:frame draw:style-name="gr4" draw:text-style-name="P5" draw:layer="layout" svg:width="0.425cm" svg:height="0.509cm" svg:x="3.485cm" svg:y="13.655cm">
          <draw:text-box>
            <text:p text:style-name="P1"><text:span text:style-name="T8">採</text:span></text:p>
          </draw:text-box>
        </draw:frame>
        <draw:frame draw:style-name="gr4" draw:text-style-name="P5" draw:layer="layout" svg:width="0.425cm" svg:height="0.509cm" svg:x="3.485cm" svg:y="14.078cm">
          <draw:text-box>
            <text:p text:style-name="P1"><text:span text:style-name="T8">取</text:span></text:p>
          </draw:text-box>
        </draw:frame>
        <draw:frame draw:style-name="gr4" draw:text-style-name="P5" draw:layer="layout" svg:width="0.425cm" svg:height="0.509cm" svg:x="3.485cm" svg:y="14.501cm">
          <draw:text-box>
            <text:p text:style-name="P1"><text:span text:style-name="T8">之</text:span></text:p>
          </draw:text-box>
        </draw:frame>
        <draw:frame draw:style-name="gr4" draw:text-style-name="P5" draw:layer="layout" svg:width="0.425cm" svg:height="0.509cm" svg:x="3.485cm" svg:y="14.925cm">
          <draw:text-box>
            <text:p text:style-name="P1"><text:span text:style-name="T8">輔</text:span></text:p>
          </draw:text-box>
        </draw:frame>
        <draw:frame draw:style-name="gr4" draw:text-style-name="P5" draw:layer="layout" svg:width="0.425cm" svg:height="0.509cm" svg:x="3.485cm" svg:y="15.348cm">
          <draw:text-box>
            <text:p text:style-name="P1"><text:span text:style-name="T8">導</text:span></text:p>
          </draw:text-box>
        </draw:frame>
        <draw:frame draw:style-name="gr4" draw:text-style-name="P5" draw:layer="layout" svg:width="0.425cm" svg:height="0.509cm" svg:x="3.485cm" svg:y="15.771cm">
          <draw:text-box>
            <text:p text:style-name="P1"><text:span text:style-name="T8">管</text:span></text:p>
          </draw:text-box>
        </draw:frame>
        <draw:frame draw:style-name="gr4" draw:text-style-name="P5" draw:layer="layout" svg:width="0.425cm" svg:height="0.509cm" svg:x="3.485cm" svg:y="16.195cm">
          <draw:text-box>
            <text:p text:style-name="P1"><text:span text:style-name="T8">教</text:span></text:p>
          </draw:text-box>
        </draw:frame>
        <draw:frame draw:style-name="gr4" draw:text-style-name="P5" draw:layer="layout" svg:width="0.425cm" svg:height="0.509cm" svg:x="3.485cm" svg:y="16.618cm">
          <draw:text-box>
            <text:p text:style-name="P1"><text:span text:style-name="T8">措</text:span></text:p>
          </draw:text-box>
        </draw:frame>
        <draw:frame draw:style-name="gr4" draw:text-style-name="P5" draw:layer="layout" svg:width="0.425cm" svg:height="0.509cm" svg:x="3.485cm" svg:y="17.041cm">
          <draw:text-box>
            <text:p text:style-name="P1"><text:span text:style-name="T8">施</text:span></text:p>
          </draw:text-box>
        </draw:frame>
        <draw:frame draw:style-name="gr4" draw:text-style-name="P5" draw:layer="layout" svg:width="0.422cm" svg:height="0.509cm" draw:transform="rotate (-1.5707963267949) translate (3.95cm 17.507cm)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051cm" svg:height="0.017cm" svg:x="2.879cm" svg:y="11.402cm" svg:viewBox="0 0 52 18" draw:points="0,18 52,18 52,0 0,0">
          <text:p/>
        </draw:polygon>
        <draw:polygon draw:style-name="gr5" draw:text-style-name="P6" draw:layer="layout" svg:width="2.163cm" svg:height="0.017cm" svg:x="2.93cm" svg:y="11.402cm" svg:viewBox="0 0 2164 18" draw:points="0,18 2164,18 2164,0 0,0">
          <text:p/>
        </draw:polygon>
        <draw:polygon draw:style-name="gr5" draw:text-style-name="P6" draw:layer="layout" svg:width="0.017cm" svg:height="0.017cm" svg:x="5.093cm" svg:y="11.402cm" svg:viewBox="0 0 18 18" draw:points="0,18 18,18 18,0 0,0">
          <text:p/>
        </draw:polygon>
        <draw:polygon draw:style-name="gr5" draw:text-style-name="P6" draw:layer="layout" svg:width="13.549cm" svg:height="0.017cm" svg:x="5.11cm" svg:y="11.402cm" svg:viewBox="0 0 13550 18" draw:points="0,18 13550,18 13550,0 0,0">
          <text:p/>
        </draw:polygon>
        <draw:polygon draw:style-name="gr5" draw:text-style-name="P6" draw:layer="layout" svg:width="0.051cm" svg:height="0.017cm" svg:x="18.659cm" svg:y="11.402cm" svg:viewBox="0 0 52 18" draw:points="0,18 52,18 52,0 0,0">
          <text:p/>
        </draw:polygon>
        <draw:polygon draw:style-name="gr5" draw:text-style-name="P6" draw:layer="layout" svg:width="0.051cm" svg:height="7.104cm" svg:x="2.879cm" svg:y="11.419cm" svg:viewBox="0 0 52 7105" draw:points="0,7105 52,7105 52,0 0,0">
          <text:p/>
        </draw:polygon>
        <draw:polygon draw:style-name="gr5" draw:text-style-name="P6" draw:layer="layout" svg:width="0.017cm" svg:height="7.104cm" svg:x="5.093cm" svg:y="11.419cm" svg:viewBox="0 0 18 7105" draw:points="0,7105 18,7105 18,0 0,0">
          <text:p/>
        </draw:polygon>
        <draw:polygon draw:style-name="gr5" draw:text-style-name="P6" draw:layer="layout" svg:width="0.051cm" svg:height="7.104cm" svg:x="18.659cm" svg:y="11.419cm" svg:viewBox="0 0 52 7105" draw:points="0,7105 52,7105 52,0 0,0">
          <text:p/>
        </draw:polygon>
        <draw:frame draw:style-name="gr4" draw:text-style-name="P5" draw:layer="layout" svg:width="0.422cm" svg:height="0.509cm" svg:x="5.153cm" svg:y="11.4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5.665cm" svg:height="0.509cm" svg:x="3.062cm" svg:y="18.561cm">
          <draw:text-box>
            <text:p text:style-name="P1"><text:span text:style-name="T8">本人對上列學生多次管教，均無效果，依高雄市鼓山區中山國民小學教師輔導與管教</text:span></text:p>
          </draw:text-box>
        </draw:frame>
        <draw:frame draw:style-name="gr4" draw:text-style-name="P5" draw:layer="layout" svg:width="13.235cm" svg:height="0.509cm" svg:x="3.062cm" svg:y="19.112cm">
          <draw:text-box>
            <text:p text:style-name="P1"><text:span text:style-name="T8">學生辦法第十八條第一項之規定，移請學務處、輔導處人員協助處理。</text:span><text:span text:style-name="T9"> </text:span></text:p>
          </draw:text-box>
        </draw:frame>
        <draw:polygon draw:style-name="gr5" draw:text-style-name="P6" draw:layer="layout" svg:width="4.234cm" svg:height="0.021cm" svg:x="14.184cm" svg:y="20.75cm" svg:viewBox="0 0 4235 22" draw:points="0,22 4235,22 4235,0 0,0">
          <text:p/>
        </draw:polygon>
        <draw:frame draw:style-name="gr4" draw:text-style-name="P5" draw:layer="layout" svg:width="7.867cm" svg:height="0.509cm" svg:x="7.41cm" svg:y="20.293cm">
          <draw:text-box>
            <text:p text:style-name="P1"><text:span text:style-name="T9"><text:s text:c="12"/></text:span><text:span text:style-name="T8">導師或授課教師簽名：</text:span><text:span text:style-name="T9"> <text:s text:c="20"/></text:span></text:p>
          </draw:text-box>
        </draw:frame>
        <draw:polygon draw:style-name="gr5" draw:text-style-name="P6" draw:layer="layout" svg:width="0.051cm" svg:height="0.017cm" svg:x="2.879cm" svg:y="18.523cm" svg:viewBox="0 0 52 18" draw:points="0,18 52,18 52,0 0,0">
          <text:p/>
        </draw:polygon>
        <draw:polygon draw:style-name="gr5" draw:text-style-name="P6" draw:layer="layout" svg:width="2.163cm" svg:height="0.017cm" svg:x="2.93cm" svg:y="18.523cm" svg:viewBox="0 0 2164 18" draw:points="0,18 2164,18 2164,0 0,0">
          <text:p/>
        </draw:polygon>
        <draw:polygon draw:style-name="gr5" draw:text-style-name="P6" draw:layer="layout" svg:width="0.017cm" svg:height="0.017cm" svg:x="5.093cm" svg:y="18.523cm" svg:viewBox="0 0 18 18" draw:points="0,18 18,18 18,0 0,0">
          <text:p/>
        </draw:polygon>
        <draw:polygon draw:style-name="gr5" draw:text-style-name="P6" draw:layer="layout" svg:width="13.549cm" svg:height="0.017cm" svg:x="5.11cm" svg:y="18.523cm" svg:viewBox="0 0 13550 18" draw:points="0,18 13550,18 13550,0 0,0">
          <text:p/>
        </draw:polygon>
        <draw:polygon draw:style-name="gr5" draw:text-style-name="P6" draw:layer="layout" svg:width="0.051cm" svg:height="0.017cm" svg:x="18.659cm" svg:y="18.523cm" svg:viewBox="0 0 52 18" draw:points="0,18 52,18 52,0 0,0">
          <text:p/>
        </draw:polygon>
        <draw:polygon draw:style-name="gr5" draw:text-style-name="P6" draw:layer="layout" svg:width="0.051cm" svg:height="3.154cm" svg:x="2.879cm" svg:y="18.54cm" svg:viewBox="0 0 52 3155" draw:points="0,3155 52,3155 52,0 0,0">
          <text:p/>
        </draw:polygon>
        <draw:polygon draw:style-name="gr5" draw:text-style-name="P6" draw:layer="layout" svg:width="0.051cm" svg:height="3.154cm" svg:x="18.659cm" svg:y="18.54cm" svg:viewBox="0 0 52 3155" draw:points="0,3155 52,3155 52,0 0,0">
          <text:p/>
        </draw:polygon>
        <draw:frame draw:style-name="gr4" draw:text-style-name="P5" draw:layer="layout" svg:width="9.16cm" svg:height="0.509cm" svg:x="2.956cm" svg:y="21.004cm">
          <draw:text-box>
            <text:p text:style-name="P1"><text:span text:style-name="T9"><text:s text:c="49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text:span text:style-name="T9"> <text:s text:c="3"/></text:span><text:span text:style-name="T8">時</text:span><text:span text:style-name="T9"> <text:s text:c="3"/></text:span><text:span text:style-name="T8">分</text:span><text:span text:style-name="T9"> </text:span></text:p>
          </draw:text-box>
        </draw:frame>
        <draw:frame draw:style-name="gr4" draw:text-style-name="P5" draw:layer="layout" svg:width="0.425cm" svg:height="0.509cm" svg:x="3.811cm" svg:y="22.901cm">
          <draw:text-box>
            <text:p text:style-name="P1"><text:span text:style-name="T8">附</text:span></text:p>
          </draw:text-box>
        </draw:frame>
        <draw:frame draw:style-name="gr4" draw:text-style-name="P5" draw:layer="layout" svg:width="0.425cm" svg:height="0.509cm" svg:x="3.811cm" svg:y="23.324cm">
          <draw:text-box>
            <text:p text:style-name="P1"><text:span text:style-name="T8">記</text:span></text:p>
          </draw:text-box>
        </draw:frame>
        <draw:frame draw:style-name="gr4" draw:text-style-name="P5" draw:layer="layout" svg:width="0.422cm" svg:height="0.509cm" draw:transform="rotate (-1.5707963267949) translate (4.276cm 23.791cm)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3.549cm" svg:height="0.509cm" svg:x="5.153cm" svg:y="21.736cm">
          <draw:text-box>
            <text:p text:style-name="P1"><text:span text:style-name="T8">一、學生明顯不服管教，情況急迫，明顯妨害現場活動時，請先以電話聯</text:span></text:p>
          </draw:text-box>
        </draw:frame>
        <draw:frame draw:style-name="gr4" draw:text-style-name="P5" draw:layer="layout" svg:width="11.542cm" svg:height="0.509cm" svg:x="5.999cm" svg:y="22.287cm">
          <draw:text-box>
            <text:p text:style-name="P1"><text:span text:style-name="T8">繫學務處生教組（或學務處其他人員或輔導處）作緊急處理。</text:span><text:span text:style-name="T9"> </text:span></text:p>
          </draw:text-box>
        </draw:frame>
        <draw:frame draw:style-name="gr4" draw:text-style-name="P5" draw:layer="layout" svg:width="13.549cm" svg:height="0.509cm" svg:x="5.153cm" svg:y="22.838cm">
          <draw:text-box>
            <text:p text:style-name="P1"><text:span text:style-name="T8">二、通報教師填表完成後，請送學務處（輔導處）作為後續處理及通報之</text:span></text:p>
          </draw:text-box>
        </draw:frame>
        <draw:frame draw:style-name="gr4" draw:text-style-name="P5" draw:layer="layout" svg:width="1.382cm" svg:height="0.509cm" svg:x="5.999cm" svg:y="23.388cm">
          <draw:text-box>
            <text:p text:style-name="P1"><text:span text:style-name="T8">依據。</text:span><text:span text:style-name="T9"> </text:span></text:p>
          </draw:text-box>
        </draw:frame>
        <draw:frame draw:style-name="gr4" draw:text-style-name="P5" draw:layer="layout" svg:width="13.549cm" svg:height="0.509cm" svg:x="5.153cm" svg:y="23.939cm">
          <draw:text-box>
            <text:p text:style-name="P1"><text:span text:style-name="T8">三、接案人員簽章後影印一份送回導師，以輔導資料方式留存，做為日後</text:span></text:p>
          </draw:text-box>
        </draw:frame>
        <draw:polygon draw:style-name="gr5" draw:text-style-name="P6" draw:layer="layout" svg:width="0.051cm" svg:height="0.017cm" svg:x="2.879cm" svg:y="21.694cm" svg:viewBox="0 0 52 18" draw:points="0,18 52,18 52,0 0,0">
          <text:p/>
        </draw:polygon>
        <draw:polygon draw:style-name="gr5" draw:text-style-name="P6" draw:layer="layout" svg:width="2.163cm" svg:height="0.017cm" svg:x="2.93cm" svg:y="21.694cm" svg:viewBox="0 0 2164 18" draw:points="0,18 2164,18 2164,0 0,0">
          <text:p/>
        </draw:polygon>
        <draw:polygon draw:style-name="gr5" draw:text-style-name="P6" draw:layer="layout" svg:width="0.017cm" svg:height="0.017cm" svg:x="5.093cm" svg:y="21.694cm" svg:viewBox="0 0 18 18" draw:points="0,18 18,18 18,0 0,0">
          <text:p/>
        </draw:polygon>
        <draw:polygon draw:style-name="gr5" draw:text-style-name="P6" draw:layer="layout" svg:width="13.549cm" svg:height="0.017cm" svg:x="5.11cm" svg:y="21.694cm" svg:viewBox="0 0 13550 18" draw:points="0,18 13550,18 13550,0 0,0">
          <text:p/>
        </draw:polygon>
        <draw:polygon draw:style-name="gr5" draw:text-style-name="P6" draw:layer="layout" svg:width="0.051cm" svg:height="0.017cm" svg:x="18.659cm" svg:y="21.694cm" svg:viewBox="0 0 52 18" draw:points="0,18 52,18 52,0 0,0">
          <text:p/>
        </draw:polygon>
        <draw:polygon draw:style-name="gr5" draw:text-style-name="P6" draw:layer="layout" svg:width="0.051cm" svg:height="3.307cm" svg:x="2.879cm" svg:y="21.711cm" svg:viewBox="0 0 52 3308" draw:points="0,3308 52,3308 52,0 0,0">
          <text:p/>
        </draw:polygon>
        <draw:polygon draw:style-name="gr5" draw:text-style-name="P6" draw:layer="layout" svg:width="0.017cm" svg:height="3.307cm" svg:x="5.093cm" svg:y="21.711cm" svg:viewBox="0 0 18 3308" draw:points="0,3308 18,3308 18,0 0,0">
          <text:p/>
        </draw:polygon>
        <draw:polygon draw:style-name="gr5" draw:text-style-name="P6" draw:layer="layout" svg:width="0.051cm" svg:height="3.307cm" svg:x="18.659cm" svg:y="21.711cm" svg:viewBox="0 0 52 3308" draw:points="0,3308 52,3308 52,0 0,0">
          <text:p/>
        </draw:polygon>
        <draw:frame draw:style-name="gr4" draw:text-style-name="P5" draw:layer="layout" svg:width="2.652cm" svg:height="0.509cm" svg:x="5.999cm" svg:y="24.489cm">
          <draw:text-box>
            <text:p text:style-name="P1"><text:span text:style-name="T8">輔導參考用。</text:span><text:span text:style-name="T9"> </text:span></text:p>
          </draw:text-box>
        </draw:frame>
        <draw:frame draw:style-name="gr4" draw:text-style-name="P5" draw:layer="layout" svg:width="3.202cm" svg:height="0.509cm" svg:x="3.062cm" svg:y="25.158cm">
          <draw:text-box>
            <text:p text:style-name="P1"><text:span text:style-name="T8">處 室 接 案 人 員</text:span><text:span text:style-name="T9"> </text:span></text:p>
          </draw:text-box>
        </draw:frame>
        <draw:frame draw:style-name="gr4" draw:text-style-name="P5" draw:layer="layout" svg:width="0.425cm" svg:height="0.509cm" svg:x="3.062cm" svg:y="25.708cm">
          <draw:text-box>
            <text:p text:style-name="P1"><text:span text:style-name="T8">簽</text:span></text:p>
          </draw:text-box>
        </draw:frame>
        <draw:frame draw:style-name="gr4" draw:text-style-name="P5" draw:layer="layout" svg:width="0.535cm" svg:height="0.509cm" svg:x="5.767cm" svg:y="25.708cm">
          <draw:text-box>
            <text:p text:style-name="P1"><text:span text:style-name="T8">章</text:span><text:span text:style-name="T9"> </text:span></text:p>
          </draw:text-box>
        </draw:frame>
        <draw:frame draw:style-name="gr4" draw:text-style-name="P5" draw:layer="layout" svg:width="0.422cm" svg:height="0.509cm" svg:x="8.625cm" svg:y="25.43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136cm" svg:height="0.509cm" svg:x="11.004cm" svg:y="25.158cm">
          <draw:text-box>
            <text:p text:style-name="P1"><text:span text:style-name="T8">處 室 主 任</text:span><text:span text:style-name="T9"> </text:span></text:p>
          </draw:text-box>
        </draw:frame>
        <draw:frame draw:style-name="gr4" draw:text-style-name="P5" draw:layer="layout" svg:width="0.425cm" svg:height="0.509cm" svg:x="11.004cm" svg:y="25.708cm">
          <draw:text-box>
            <text:p text:style-name="P1"><text:span text:style-name="T8">核</text:span></text:p>
          </draw:text-box>
        </draw:frame>
        <draw:frame draw:style-name="gr4" draw:text-style-name="P5" draw:layer="layout" svg:width="0.535cm" svg:height="0.509cm" svg:x="13.579cm" svg:y="25.708cm">
          <draw:text-box>
            <text:p text:style-name="P1"><text:span text:style-name="T8">章</text:span><text:span text:style-name="T9"> </text:span></text:p>
          </draw:text-box>
        </draw:frame>
        <draw:polygon draw:style-name="gr5" draw:text-style-name="P6" draw:layer="layout" svg:width="0.051cm" svg:height="0.017cm" svg:x="2.879cm" svg:y="25.018cm" svg:viewBox="0 0 52 18" draw:points="0,18 52,18 52,0 0,0">
          <text:p/>
        </draw:polygon>
        <draw:polygon draw:style-name="gr5" draw:text-style-name="P6" draw:layer="layout" svg:width="2.163cm" svg:height="0.017cm" svg:x="2.93cm" svg:y="25.018cm" svg:viewBox="0 0 2164 18" draw:points="0,18 2164,18 2164,0 0,0">
          <text:p/>
        </draw:polygon>
        <draw:polygon draw:style-name="gr5" draw:text-style-name="P6" draw:layer="layout" svg:width="0.017cm" svg:height="0.017cm" svg:x="5.093cm" svg:y="25.018cm" svg:viewBox="0 0 18 18" draw:points="0,18 18,18 18,0 0,0">
          <text:p/>
        </draw:polygon>
        <draw:polygon draw:style-name="gr5" draw:text-style-name="P6" draw:layer="layout" svg:width="1.228cm" svg:height="0.017cm" svg:x="5.11cm" svg:y="25.018cm" svg:viewBox="0 0 1229 18" draw:points="0,18 1229,18 1229,0 0,0">
          <text:p/>
        </draw:polygon>
        <draw:polygon draw:style-name="gr5" draw:text-style-name="P6" draw:layer="layout" svg:width="0.016cm" svg:height="0.017cm" svg:x="6.338cm" svg:y="25.018cm" svg:viewBox="0 0 17 18" draw:points="0,18 17,18 17,0 0,0">
          <text:p/>
        </draw:polygon>
        <draw:polygon draw:style-name="gr5" draw:text-style-name="P6" draw:layer="layout" svg:width="4.544cm" svg:height="0.017cm" svg:x="6.354cm" svg:y="25.018cm" svg:viewBox="0 0 4545 18" draw:points="0,18 4545,18 4545,0 0,0">
          <text:p/>
        </draw:polygon>
        <draw:polygon draw:style-name="gr5" draw:text-style-name="P6" draw:layer="layout" svg:width="0.017cm" svg:height="0.017cm" svg:x="10.898cm" svg:y="25.018cm" svg:viewBox="0 0 18 18" draw:points="0,18 18,18 18,0 0,0">
          <text:p/>
        </draw:polygon>
        <draw:polygon draw:style-name="gr5" draw:text-style-name="P6" draw:layer="layout" svg:width="3.167cm" svg:height="0.017cm" svg:x="10.915cm" svg:y="25.018cm" svg:viewBox="0 0 3168 18" draw:points="0,18 3168,18 3168,0 0,0">
          <text:p/>
        </draw:polygon>
        <draw:polygon draw:style-name="gr5" draw:text-style-name="P6" draw:layer="layout" svg:width="0.017cm" svg:height="0.017cm" svg:x="14.082cm" svg:y="25.018cm" svg:viewBox="0 0 18 18" draw:points="0,18 18,18 18,0 0,0">
          <text:p/>
        </draw:polygon>
        <draw:polygon draw:style-name="gr5" draw:text-style-name="P6" draw:layer="layout" svg:width="4.56cm" svg:height="0.017cm" svg:x="14.099cm" svg:y="25.018cm" svg:viewBox="0 0 4561 18" draw:points="0,18 4561,18 4561,0 0,0">
          <text:p/>
        </draw:polygon>
        <draw:polygon draw:style-name="gr5" draw:text-style-name="P6" draw:layer="layout" svg:width="0.051cm" svg:height="0.017cm" svg:x="18.659cm" svg:y="25.018cm" svg:viewBox="0 0 52 18" draw:points="0,18 52,18 52,0 0,0">
          <text:p/>
        </draw:polygon>
        <draw:polygon draw:style-name="gr5" draw:text-style-name="P6" draw:layer="layout" svg:width="0.051cm" svg:height="1.303cm" svg:x="2.879cm" svg:y="25.035cm" svg:viewBox="0 0 52 1304" draw:points="0,1304 52,1304 52,0 0,0">
          <text:p/>
        </draw:polygon>
        <draw:polygon draw:style-name="gr5" draw:text-style-name="P6" draw:layer="layout" svg:width="0.051cm" svg:height="0.051cm" svg:x="2.879cm" svg:y="26.338cm" svg:viewBox="0 0 52 52" draw:points="0,52 52,52 52,0 0,0">
          <text:p/>
        </draw:polygon>
        <draw:polygon draw:style-name="gr5" draw:text-style-name="P6" draw:layer="layout" svg:width="0.051cm" svg:height="0.051cm" svg:x="2.879cm" svg:y="26.338cm" svg:viewBox="0 0 52 52" draw:points="0,52 52,52 52,0 0,0">
          <text:p/>
        </draw:polygon>
        <draw:polygon draw:style-name="gr5" draw:text-style-name="P6" draw:layer="layout" svg:width="3.408cm" svg:height="0.051cm" svg:x="2.93cm" svg:y="26.338cm" svg:viewBox="0 0 3409 52" draw:points="0,52 3409,52 3409,0 0,0">
          <text:p/>
        </draw:polygon>
        <draw:polygon draw:style-name="gr5" draw:text-style-name="P6" draw:layer="layout" svg:width="0.016cm" svg:height="1.303cm" svg:x="6.338cm" svg:y="25.035cm" svg:viewBox="0 0 17 1304" draw:points="0,1304 17,1304 17,0 0,0">
          <text:p/>
        </draw:polygon>
        <draw:polygon draw:style-name="gr5" draw:text-style-name="P6" draw:layer="layout" svg:width="0.05cm" svg:height="0.051cm" svg:x="6.338cm" svg:y="26.338cm" svg:viewBox="0 0 51 52" draw:points="0,52 51,52 51,0 0,0">
          <text:p/>
        </draw:polygon>
        <draw:polygon draw:style-name="gr5" draw:text-style-name="P6" draw:layer="layout" svg:width="4.51cm" svg:height="0.051cm" svg:x="6.388cm" svg:y="26.338cm" svg:viewBox="0 0 4511 52" draw:points="0,52 4511,52 4511,0 0,0">
          <text:p/>
        </draw:polygon>
        <draw:polygon draw:style-name="gr5" draw:text-style-name="P6" draw:layer="layout" svg:width="0.025cm" svg:height="1.303cm" svg:x="10.898cm" svg:y="25.035cm" svg:viewBox="0 0 26 1304" draw:points="0,1304 26,1304 26,0 0,0">
          <text:p/>
        </draw:polygon>
        <draw:polygon draw:style-name="gr5" draw:text-style-name="P6" draw:layer="layout" svg:width="0.051cm" svg:height="0.051cm" svg:x="10.898cm" svg:y="26.338cm" svg:viewBox="0 0 52 52" draw:points="0,52 52,52 52,0 0,0">
          <text:p/>
        </draw:polygon>
        <draw:polygon draw:style-name="gr5" draw:text-style-name="P6" draw:layer="layout" svg:width="3.133cm" svg:height="0.051cm" svg:x="10.949cm" svg:y="26.338cm" svg:viewBox="0 0 3134 52" draw:points="0,52 3134,52 3134,0 0,0">
          <text:p/>
        </draw:polygon>
        <draw:polygon draw:style-name="gr5" draw:text-style-name="P6" draw:layer="layout" svg:width="0.025cm" svg:height="1.303cm" svg:x="14.082cm" svg:y="25.035cm" svg:viewBox="0 0 26 1304" draw:points="0,1304 26,1304 26,0 0,0">
          <text:p/>
        </draw:polygon>
        <draw:polygon draw:style-name="gr5" draw:text-style-name="P6" draw:layer="layout" svg:width="0.051cm" svg:height="0.051cm" svg:x="14.082cm" svg:y="26.338cm" svg:viewBox="0 0 52 52" draw:points="0,52 52,52 52,0 0,0">
          <text:p/>
        </draw:polygon>
        <draw:polygon draw:style-name="gr5" draw:text-style-name="P6" draw:layer="layout" svg:width="4.526cm" svg:height="0.051cm" svg:x="14.133cm" svg:y="26.338cm" svg:viewBox="0 0 4527 52" draw:points="0,52 4527,52 4527,0 0,0">
          <text:p/>
        </draw:polygon>
        <draw:polygon draw:style-name="gr5" draw:text-style-name="P6" draw:layer="layout" svg:width="0.051cm" svg:height="1.303cm" svg:x="18.659cm" svg:y="25.035cm" svg:viewBox="0 0 52 1304" draw:points="0,1304 52,1304 52,0 0,0">
          <text:p/>
        </draw:polygon>
        <draw:polygon draw:style-name="gr5" draw:text-style-name="P6" draw:layer="layout" svg:width="0.051cm" svg:height="0.051cm" svg:x="18.659cm" svg:y="26.338cm" svg:viewBox="0 0 52 52" draw:points="0,52 52,52 52,0 0,0">
          <text:p/>
        </draw:polygon>
        <draw:polygon draw:style-name="gr5" draw:text-style-name="P6" draw:layer="layout" svg:width="0.051cm" svg:height="0.051cm" svg:x="18.659cm" svg:y="26.338cm" svg:viewBox="0 0 52 52" draw:points="0,52 52,52 52,0 0,0">
          <text:p/>
        </draw:polygon>
        <draw:frame draw:style-name="gr4" draw:text-style-name="P5" draw:layer="layout" svg:width="0.422cm" svg:height="0.509cm" svg:x="14.142cm" svg:y="25.43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509cm" svg:x="2.719cm" svg:y="26.394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08"/>
    <meta:generator>NDC_ODF_Application_Tools/1.0.3$Windows_X86_64 LibreOffice_project/8ad3e16aadc5e73175a2d44b1abec8638aa18880</meta:generator>
  </office:meta>
</office:document-meta>
</file>